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fo:letter-spacing="0.0416in" style:letter-kerning="true" style:font-size-complex="12pt" style:language-asian="hi" style:country-asian="IN" style:language-complex="hi" style:country-complex="IN"/>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text-position="super 66.6%"/>
    </style:style>
    <style:style style:name="T50" style:parent-style-name="DefaultParagraphFont" style:family="text">
      <style:text-properties fo:color="#000000" style:font-size-complex="12pt" fo:background-color="#FFFFFF" style:language-asian="ar" style:country-asian="SA"/>
    </style:style>
    <style:style style:name="T51" style:parent-style-name="DefaultParagraphFont" style:family="text">
      <style:text-properties style:letter-kerning="true" style:font-size-complex="12pt" style:language-asian="hi" style:country-asian="IN" style:language-complex="hi" style:country-complex="IN"/>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etter-kerning="true" style:font-size-complex="12pt" style:language-asian="hi" style:country-asian="IN" style:language-complex="hi" style:country-complex="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letter-kerning="true" style:font-size-complex="12pt" style:language-asian="hi" style:country-asian="IN" style:language-complex="hi" style:country-complex="IN"/>
    </style:style>
    <style:style style:name="T99" style:parent-style-name="DefaultParagraphFont" style:family="text">
      <style:text-properties fo:color="#000000" style:letter-kerning="true" style:font-size-complex="12pt" style:language-asian="hi" style:country-asian="IN" style:language-complex="hi" style:country-complex="IN"/>
    </style:style>
    <style:style style:name="T100" style:parent-style-name="DefaultParagraphFont" style:family="text">
      <style:text-properties fo:color="#000000" style:font-size-complex="12pt" fo:background-color="#FFFFFF" style:language-asian="ar" style:country-asian="SA"/>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letter-kerning="true" style:font-size-complex="12pt" style:language-asian="hi" style:country-asian="IN" style:language-complex="hi" style:country-complex="IN"/>
    </style:style>
    <style:style style:name="T114" style:parent-style-name="DefaultParagraphFont" style:family="text">
      <style:text-properties fo:color="#000000" style:letter-kerning="true" style:font-size-complex="12pt" style:language-asian="hi" style:country-asian="IN" style:language-complex="hi" style:country-complex="IN"/>
    </style:style>
    <style:style style:name="T115"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6" style:parent-style-name="DefaultParagraphFont" style:family="text">
      <style:text-properties fo:color="#000000" style:letter-kerning="true" style:font-size-complex="12pt" style:language-asian="hi" style:country-asian="IN" style:language-complex="hi" style:country-complex="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2" style:parent-style-name="DefaultParagraphFont" style:family="text">
      <style:text-properties fo:color="#000000" style:letter-kerning="true" style:font-size-complex="12pt" style:language-asian="hi" style:country-asian="I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letter-kerning="true" style:font-size-complex="12pt" style:language-asian="hi" style:country-asian="IN" style:language-complex="hi" style:country-complex="IN"/>
    </style:style>
    <style:style style:name="T137" style:parent-style-name="DefaultParagraphFont" style:family="text">
      <style:text-properties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etter-kerning="true" style:font-size-complex="12pt" style:language-asian="hi" style:country-asian="IN" style:language-complex="hi" style:country-complex="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letter-kerning="true" style:font-size-complex="12pt" style:language-asian="hi" style:country-asian="IN" style:language-complex="hi" style:country-complex="IN"/>
    </style:style>
    <style:style style:name="T148" style:parent-style-name="DefaultParagraphFont" style:family="text">
      <style:text-properties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font-size-complex="12pt" fo:background-color="#FFFFFF" style:language-asian="ar" style:country-asian="SA"/>
    </style:style>
    <style:style style:name="T150" style:parent-style-name="DefaultParagraphFont" style:family="text">
      <style:text-properties style:letter-kerning="true" style:font-size-complex="12pt" style:language-asian="hi" style:country-asian="IN" style:language-complex="hi" style:country-complex="I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font-size-complex="12pt" fo:background-color="#FFFFFF" style:language-asian="ar" style:country-asian="SA"/>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2pt" fo:background-color="#FFFFFF" style:language-asian="ar" style:country-asian="SA"/>
    </style:style>
    <style:style style:name="T162" style:parent-style-name="DefaultParagraphFont" style:family="text">
      <style:text-properties style:letter-kerning="true" style:font-size-complex="12pt" style:language-asian="hi" style:country-asian="IN" style:language-complex="hi" style:country-complex="IN"/>
    </style:style>
    <style:style style:name="P1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font-size-complex="12pt" fo:background-color="#FFFFFF" style:language-asian="ar" style:country-asian="SA"/>
    </style:style>
    <style:style style:name="T172" style:parent-style-name="DefaultParagraphFont" style:family="text">
      <style:text-properties style:font-name-asian="Andale Sans UI" style:font-name-complex="Tahoma" fo:color="#000000" style:font-size-complex="12pt" style:language-complex="en" style:country-complex="US"/>
    </style:style>
    <style:style style:name="T173"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74" style:parent-style-name="DefaultParagraphFont" style:family="text">
      <style:text-properties fo:color="#000000" style:font-size-complex="12pt" fo:background-color="#FFFFFF" style:language-asian="ar" style:country-asian="SA"/>
    </style:style>
    <style:style style:name="T175" style:parent-style-name="DefaultParagraphFont" style:family="text">
      <style:text-properties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fo:background-color="#FFFFFF" style:language-asian="ar" style:country-asian="SA"/>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weight-complex="bold" fo:color="#000000" fo:background-color="#FFFFFF" style:language-asian="ar" style:country-asian="SA"/>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weight-complex="bold" fo:color="#000000" fo:background-color="#FFFFFF" style:language-asian="ar" style:country-asian="SA"/>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fo:color="#000000" style:font-size-complex="12pt" fo:background-color="#FFFFFF" style:language-asian="ar" style:country-asian="SA"/>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fo:color="#000000" style:font-size-complex="12pt" fo:background-color="#FFFFFF" style:language-asian="ar" style:country-asian="SA"/>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T253" style:parent-style-name="DefaultParagraphFont" style:family="text">
      <style:text-properties fo:color="#000000" fo:background-color="#FFFFFF"/>
    </style:style>
    <style:style style:name="T254" style:parent-style-name="DefaultParagraphFont" style:family="text">
      <style:text-properties style:font-weight-complex="bold" fo:color="#000000" style:font-size-complex="12pt" fo:background-color="#FFFFFF" style:language-asian="lt" style:country-asian="LT"/>
    </style:style>
    <style:style style:name="T2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font-size-complex="12pt" fo:background-color="#FFFFFF" style:language-asian="lt" style:country-asian="LT"/>
    </style:style>
    <style:style style:name="P26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fo:color="#000000" style:font-size-complex="12pt" fo:background-color="#FFFFFF"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text-indent="0.4923in"/>
      <style:text-properties fo:hyphenate="false"/>
    </style:style>
    <style:style style:name="T265" style:parent-style-name="DefaultParagraphFont" style:family="text">
      <style:text-properties fo:text-transform="uppercase"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4923in"/>
      <style:text-properties fo:font-weight="bold" style:font-weight-asian="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fo:background-color="#FFFFFF" style:language-asian="lt" style:country-asian="LT"/>
    </style:style>
    <style:style style:name="T328" style:parent-style-name="DefaultParagraphFont" style:family="text">
      <style:text-properties style:font-weight-complex="bold" fo:color="#000000" style:font-size-complex="12pt" fo:background-color="#FFFFFF"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style:font-weight-complex="bold"/>
    </style:style>
    <style:style style:name="T416" style:parent-style-name="DefaultParagraphFont" style:family="text">
      <style:text-properties fo:color="#000000" style:font-size-complex="12pt" fo:background-color="#FFFFFF" style:language-asian="ar" style:country-asian="SA"/>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T423" style:parent-style-name="DefaultParagraphFont" style:family="text">
      <style:text-properties style:letter-kerning="true" style:font-size-complex="12pt" style:language-asian="hi" style:country-asian="IN" style:language-complex="hi" style:country-complex="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201F1E" fo:background-color="#FFFFFF" style:language-asian="lt" style:country-asian="LT"/>
    </style:style>
    <style:style style:name="T438" style:parent-style-name="DefaultParagraphFont" style:family="text">
      <style:text-properties fo:color="#201F1E" fo:background-color="#FFFFFF"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fo:letter-spacing="-0.0013in" style:language-asian="lt" style:country-asian="LT"/>
    </style:style>
    <style:style style:name="T441" style:parent-style-name="DefaultParagraphFont" style:family="text">
      <style:text-properties fo:color="#000000" fo:letter-spacing="-0.0013in" style:text-position="super 66.6%" style:language-asian="lt" style:country-asian="LT"/>
    </style:style>
    <style:style style:name="T442" style:parent-style-name="DefaultParagraphFont" style:family="text">
      <style:text-properties fo:color="#000000" fo:letter-spacing="-0.0013in"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fo:letter-spacing="-0.0013in" style:language-asian="lt" style:country-asian="LT"/>
    </style:style>
    <style:style style:name="T446" style:parent-style-name="DefaultParagraphFont" style:family="text">
      <style:text-properties fo:color="#000000" fo:letter-spacing="-0.0013in" fo:background-color="#FFFFFF"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etter-spacing="-0.0013in" fo:background-color="#FFFFFF" style:language-asian="lt" style:country-asian="LT"/>
    </style:style>
    <style:style style:name="T449" style:parent-style-name="DefaultParagraphFont" style:family="text">
      <style:text-properties fo:color="#000000" fo:background-color="#FFFFFF"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fo:letter-spacing="-0.0013in" style:font-size-complex="12pt" fo:background-color="#FFFFFF"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333333" style:font-size-complex="12pt"/>
    </style:style>
    <style:style style:name="T460" style:parent-style-name="DefaultParagraphFont" style:family="text">
      <style:text-properties style:font-weight-complex="bold" fo:color="#333333" style:font-size-complex="12pt"/>
    </style:style>
    <style:style style:name="P461" style:parent-style-name="Normal" style:family="paragraph">
      <style:paragraph-properties style:snap-to-layout-grid="false"/>
      <style:text-properties style:font-size-complex="12pt" fo:hyphenate="false"/>
    </style:style>
    <style:style style:name="P462" style:parent-style-name="Normal" style:family="paragraph">
      <style:paragraph-properties style:snap-to-layout-grid="false"/>
      <style:text-properties fo:hyphenate="false"/>
    </style:style>
    <style:style style:name="P463" style:parent-style-name="Normal" style:family="paragraph">
      <style:paragraph-properties style:snap-to-layout-grid="false"/>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2"/>
      <text:p text:style-name="P13"/>
      <text:p text:style-name="P14">LIETUVOS RESPUBLIKOS APLINKOS MINISTRAS</text:p>
      <text:p text:style-name="P15"/>
      <text:p text:style-name="P16">ĮSAKYMAS</text:p>
      <text:p text:style-name="P17"><text:span text:style-name="T18">DĖL LIETUVOS RESPUBLIKOS APLINKOS MINISTRO 2017 M. SPALIO 31 D. ĮSAKYMO NR. D1-885 „</text:span><text:span text:style-name="T19">DĖL PLANUOJAMOS ŪKINĖS VEIKLOS POVEIKIO APLINKAI VERTINIMO TVARKOS APRAŠO PATVIRTINIMO</text:span><text:span text:style-name="T20">“ PAKEITIMO</text:span></text:p>
      <text:p text:style-name="P21"/>
      <text:p text:style-name="P22">2022 m. kovo 10 d. Nr. D1-67</text:p>
      <text:p text:style-name="P23">Vilnius</text:p>
      <text:p text:style-name="P24"/>
      <text:p text:style-name="P25"/>
      <text:p text:style-name="P26"><text:span text:style-name="T27">1</text:span><text:span text:style-name="T28">.<text:s/></text:span><text:span text:style-name="T29">Pakeičiu</text:span><text:span text:style-name="T30"><text:s/></text:span><text:span text:style-name="T31">Planuojamos ūkinės veiklos poveikio aplinkai vertinimo tvarkos aprašą, patvirtintą Lietuvos Respublikos aplinkos ministro 2017 m. spalio 31 d. įsakymu Nr. D1-885 „Dėl Planuojamos ūkinės veiklos poveikio aplinkai vertinimo tvarkos aprašo patvirtinimo“</text:span><text:span text:style-name="T32">:</text:span></text:p>
      <text:p text:style-name="P33"><text:span text:style-name="T34">1.1</text:span><text:span text:style-name="T35">. P</text:span><text:span text:style-name="T36">akeičiu 3 punktą<text:s/></text:span><text:span text:style-name="T37">ir jį išdėstau taip:</text:span></text:p>
      <text:p text:style-name="P38"><text:span text:style-name="T39">„</text:span><text:span text:style-name="T40">3</text:span><text:span text:style-name="T41">. Planuojamos ūkinės veiklos poveikio aplinkai vertinimo įstatymo 5 straipsnio 1 dalies<text:s/></text:span><text:span text:style-name="T42"><text:line-break/>1 punkte nurodytos atsakingosios institucijos funkcijas vykdo Aplinkos apsaugos agentūra (toliau – Agentūra) pagal Lietuvos Respublikos Vyriausybės 2000 m. liepos 28 d. nutarimo Nr. 900 „Dėl įgaliojimų Aplinkos ministerijai ir jai pavaldžioms institucijoms suteikimo“ 2 punktu suteiktus<text:s/></text:span><text:soft-page-break/><text:span text:style-name="T43">įgaliojimus, o pagal 1 punktu suteiktus įgaliojimus – tarpvalstybinį PAV procesą koordinuoja Aplinkos ministerija.</text:span><text:span text:style-name="T44">“</text:span></text:p>
      <text:p text:style-name="P45"><text:span text:style-name="T46">1.2</text:span><text:span text:style-name="T47">.</text:span><text:span text:style-name="T48"><text:s/>Pakeičiu<text:s/></text:span>11<text:span text:style-name="T49">1</text:span>.5<text:s/><text:span text:style-name="T50">papunktį<text:s/></text:span><text:span text:style-name="T51">ir jį išdėstau taip:</text:span></text:p>
      <text:p text:style-name="P52"><text:span text:style-name="T53">„</text:span>11<text:span text:style-name="T54">1</text:span>.5. planuojamos ūkinės veiklos poveikio aplinkai vertinimo atlikimo teisinis pagrindas pagal<text:s/><text:span text:style-name="T55">Planuojamos<text:s/></text:span>ūkinės veiklos poveikio aplinkai vertinimo įstatymo 3 straipsnio 1 dalį;<text:span text:style-name="T56">“.</text:span></text:p>
      <text:p text:style-name="P57"><text:span text:style-name="T58">1.3</text:span><text:span text:style-name="T59">. Pakeičiu 31 punktą ir jį išdėstau taip:</text:span></text:p>
      <text:p text:style-name="P60"><text:span text:style-name="T61">„</text:span><text:span text:style-name="T62">31</text:span><text:span text:style-name="T63">. PAV dokumentų rengėjas, parengęs programą, ją pateikia PAV subjektams išvadoms gauti, organizuoja visuomenės informavimo ir dalyvavimo procedūras, nustatytas Tvarkos aprašo <text:s/>V skyriuje, ir informuoja Agentūrą apie parengtą programą. Kai ūkinę veiklą planuojama įgyvendinti Europos ekologinio tinklo „Natura 2000“ teritorijoje ar jos artimoje aplinkoje, kuri apibrėžta Planuojamos ūkinės veiklos poveikio aplinkai vertinimo įstatymo 2 straipsnio 3 dalyje, o saugomų teritorijų institucija pagal Planų ar programų ir planuojamos ūkinės veiklos įgyvendinimo poveikio įsteigtoms ar potencialioms „Natura 2000“ teritorijoms reikšmingumo nustatymo tvarkos aprašo, patvirtinto Lietuvos Respublikos aplinkos ministro 2006 m. gegužės 22 d. įsakymu<text:s/></text:span><text:span text:style-name="T64"><text:line-break/>Nr. D1-255 „Dėl Planų ar programų ir planuojamos ūkinės veiklos įgyvendinimo poveikio įsteigtoms ar potencialioms „Natura 2000“ teritorijoms reikšmingumo nustatymo tvarkos aprašo patvirtinimo“, nuostatas yra nustačiusi, kad planuojamos ūkinės veiklos įgyvendinimas gali daryti poveikį minėtoms „Natura 2000“ teritorijoms ir šis poveikis gali būti reikšmingas, PAV dokumentų rengėjas programą teikia saugomų teritorijų institucijai,<text:s/></text:span><text:span text:style-name="T65">priėmusiai</text:span><text:span text:style-name="T66"><text:s/></text:span><text:span text:style-name="T67">išvadą dėl galimo reikšmingo poveikio Europos ekologinio tinklo „Natura 2000“ teritorijoms,<text:s/></text:span><text:span text:style-name="T68">kaip PAV subjektui.</text:span><text:span text:style-name="T69">“</text:span></text:p>
      <text:p text:style-name="P70"><text:span text:style-name="T71">1.4</text:span><text:span text:style-name="T72">. P</text:span><text:span text:style-name="T73">akeičiu 42 punktą<text:s/></text:span><text:span text:style-name="T74">ir jį išdėstau taip:</text:span></text:p>
      <text:p text:style-name="P75"><text:span text:style-name="T76">„</text:span><text:span text:style-name="T77">42</text:span><text:span text:style-name="T78">. Agentūra, pasibaigus pasiūlymų teikimo terminui, išnagrinėja ataskaitą, PAV subjektų išvadas, gautus suinteresuotos visuomenės pasiūlymus, suinteresuotos visuomenės pasiūlymų įvertinimą, patikrina, ar ataskaitos viešinimo ir visuomenės informavimo procedūros atliktos pagal Planuojamos<text:s/></text:span>ūkinės veiklos poveikio aplinkai vertinimo įstatymo<text:span text:style-name="T79"><text:s/>ir Tvarkos aprašo reikalavimus,<text:s/></text:span><text:soft-page-break/><text:span text:style-name="T80">prireikus Tvarkos aprašo 43 punkte nurodytais atvejais organizuoja pasitarimą Agentūros darbo laiku, parengia pasitarimo protokolą ir ne vėliau kaip per 25 darbo dienas nuo ataskaitos gavimo dienos, remdamasi PAV subjektų išvadomis ir PAV proceso metu gauta informacija, 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text:s/></text:span><text:span text:style-name="T81"><text:line-break/>15 darbo dienų nuo jos gavimo dienos arba gali pakartotinai teikti motyvuotus reikalavimus pataisyti ar papildyti ataskaitą, nereikalaudama informacijos ir (ar) duomenų, kurių nenurodė pirmą kartą nagrinėdami PAV ataskaitą, tačiau galėjo jų pareikalauti vadovaudamasi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text:span><text:span text:style-name="T82">“</text:span></text:p>
      <text:p text:style-name="P83"><text:span text:style-name="T84">1.5</text:span><text:span text:style-name="T85">. P</text:span><text:span text:style-name="T86">akeičiu 44 punktą<text:s/></text:span><text:span text:style-name="T87">ir jį išdėstau taip:</text:span></text:p>
      <text:p text:style-name="P88"><text:span text:style-name="T89">„</text:span><text:span text:style-name="T90">44</text:span><text:span text:style-name="T91">. Agentūra, atsižvelgdama į planuojamos ūkinės veiklos pobūdį, mastą ar vietos ypatumus, turi teisę per 20 darbo dienų nuo ataskaitos gavimo dienos į PAV procesą PAV subjekto teisėmis motyvuotu raštu pakviesti kitas valstybės institucijas, šioms institucijoms nusiunčia ataskaitą (skaitmeniniu formatu) prašydama per 20 darbo dienų nuo ataskaitos gavimo dienos pateikti motyvuotas išvadas dėl ataskaitos ir planuojamos ūkinės veiklos poveikio aplinkai Agentūrai ir PAV dokumentų rengėjui, raštu informuoja PAV dokumentų rengėją ir planuojamos ūkinės veiklos organizatorių, kokios kitos valstybės institucijos, vadovaujantis Planuojamos ūkinės veiklos poveikio aplinkai vertinimo įstatymo 5 straipsnio 2 dalimi, pakviestos dalyvauti PAV procese.<text:s/></text:span><text:soft-page-break/><text:span text:style-name="T92">PAV dokumentų rengėjas pagal papildomų PAV subjektų gautas motyvuotas išvadas papildo, pataiso ataskaitą ir ją pakartotinai pateikia šiems PAV subjektams išvadoms gauti, kurie motyvuotas išvadas pateikia per 10 darbo dienų nuo jos gavimo institucijoje dienos, nereikalaudami informacijos ir (ar) duomenų, kurių nenurodė pirmą kartą nagrinėdami ataskaitą, tačiau galėjo jų pareikalauti. Jei<text:s/></text:span><text:span text:style-name="T93">kitos valstybės institucijos,<text:s/></text:span><text:span text:style-name="T94">Planuojamos ūkinės veiklos poveikio aplinkai vertinimo įstatymo 5 straipsnio 2 dalimi</text:span><text:span text:style-name="T95"><text:s/>nustatyta tvarka pakviestos dalyvauti</text:span><text:span text:style-name="T96"><text:s/>PAV procese, nepateikia išvadų per nustatytus terminus, laikoma, kad jos ataskaitai pritaria. PAV dokumentų rengėjas papildytą ir pataisytą ataskaitą teikia Agentūrai, kuri ją nagrinėja Tvarkos aprašo 42 punkte nustatyta tvarka.“</text:span></text:p>
      <text:p text:style-name="P97"><text:span text:style-name="T98">1.6</text:span><text:span text:style-name="T99">. P</text:span><text:span text:style-name="T100">akeičiu 47 punktą<text:s/></text:span><text:span text:style-name="T101">ir jį išdėstau taip:</text:span></text:p>
      <text:p text:style-name="P102"><text:span text:style-name="T103">„</text:span><text:span text:style-name="T104">47</text:span><text:span text:style-name="T105">. Kai planuojamai ūkinei veiklai taikomos konsultavimosi su Europos Komisija procedūros Planuojamos ūkinės veiklos poveikio aplinkai vertinimo įstatymo 11 straipsnio 8 dalyje nustatytais atvejais, Agentūra sprendimą dėl planuojamos ūkinės veiklos poveikio aplinkai priima ne vėliau kaip per 10 darbo dienų po Valstybinės saugomų teritorijų tarnybos prie Aplinkos ministerijos (toliau – VSTT) išvados ir Europos Komisijos išankstinės nuomonės gavimo. Apie šį sprendimą Agentūra informuoja VSTT Kompensacinių priemonių bendram „Natura 2000“ tinklo vientisumui išsaugoti taikymo, informacijos apie patvirtintas kompensacines priemones teikimo Europos Komisijai ir kreipimosi į Europos Komisiją dėl jos nuomonės tvarkos aprašo, patvirtinto Lietuvos Respublikos aplinkos ministro 2010 m. lapkričio 30 d. įsakymu Nr. D1-959 „Dėl Kompensacinių priemonių bendram „Natura 2000“ tinklo vientisumui išsaugoti taikymo, informacijos apie patvirtintas kompensacines priemones teikimo Europos Komisijai ir kreipimosi į Europos Komisiją dėl jos nuomonės tvarkos aprašo patvirtinimo“, nustatyta tvarka.“</text:span></text:p>
      <text:p text:style-name="P106"><text:span text:style-name="T107">1.7</text:span><text:span text:style-name="T108">. Papildau</text:span><text:span text:style-name="T109"><text:s/>47</text:span><text:span text:style-name="T110">1</text:span><text:span text:style-name="T111"><text:s/>punktu:</text:span></text:p>
      <text:p text:style-name="P112"><text:span text:style-name="T113">„</text:span><text:span text:style-name="T114">47</text:span><text:span text:style-name="T115">1</text:span><text:span text:style-name="T116">.<text:s/></text:span><text:span text:style-name="T117">Kai Agentūra dėl ataskaitos viešinimo ir visuomenės informavimo procedūrų pažeidimo įpareigoja<text:s/></text:span><text:span text:style-name="T118">PAV dokumentų rengėją</text:span><text:span text:style-name="T119"><text:s/>atlikti pakartotinį viešą visuomenės supažindinimą su ataskaita<text:s/></text:span><text:soft-page-break/><text:span text:style-name="T120">Tvarkos aprašo 38 punkte nustatyta tvarka,<text:s/></text:span><text:span text:style-name="T121">PAV dokumentų rengėjas privalo gauti naujas PAV subjektų išvadas tik</text:span><text:span text:style-name="T122"><text:s/>Planuojamos ūkinės veiklos poveikio aplinkai vertinimo įstatymo 10 straipsnio 11 dalyje nustatytais atvejais.“</text:span></text:p>
      <text:p text:style-name="P123"><text:span text:style-name="T124">1.8</text:span><text:span text:style-name="T125">. Papildau 47</text:span><text:span text:style-name="T126">2</text:span><text:span text:style-name="T127"><text:s/>punktu:</text:span></text:p>
      <text:p text:style-name="P128"><text:span text:style-name="T129">„</text:span><text:span text:style-name="T130">47</text:span><text:span text:style-name="T131">2</text:span><text:span text:style-name="T132">.<text:s/></text:span><text:span text:style-name="T133">Kai ataskaita iš esmės keičiama, taisoma ar papildoma (siūlomos naujos vietos, technologijų alternatyvos) dėl PAV subjektų išvadų ir (ar) Agentūros motyvuotų reikalavimų, vadovaudamasi Planuojamos ūkinės veiklos poveikio aplinkai vertinimo įstatymo 10 straipsnio<text:s/></text:span><text:span text:style-name="T134"><text:line-break/>10 ir 11 dalimis, Agentūra įpareigoja PAV dokumentų rengėją pakartotinai atlikti PAV procedūras Tvarkos aprašo 38–47 punktuose nustatyta tvarka. Kai PAV proceso metu savivaldybės (-ių) ar seniūnijos (-ų) teritorijoje pasiūloma nauja planuojamo objekto vietos alternatyva, viešinimo procedūros atliekamos tik tos teritorijos administruojančios savivaldybės (-ių) ar seniūnijos (-ų) patalpose arba kitoje PAV dokumentų rengėjo pasirinktoje, su seniūnija arba savivaldybe suderintoje vietoje.“</text:span></text:p>
      <text:p text:style-name="P135"><text:span text:style-name="T136">1.9</text:span><text:span text:style-name="T137">.<text:s/></text:span><text:span text:style-name="T138">Pakeičiu 56 punktą<text:s/></text:span><text:span text:style-name="T139">ir jį išdėstau taip:</text:span></text:p>
      <text:p text:style-name="P140"><text:span text:style-name="T141">„</text:span><text:span text:style-name="T142">56</text:span><text:span text:style-name="T143">. PAV dokumentų rengėjas poveikį aplinkai patiriančios valstybės pasiūlymų įvertinimą ir prireikus pataisytą ataskaitą pateikia Agentūrai. Agentūra, atsižvelgusi į tarpvalstybinių konsultacijų rezultatus, sprendimą dėl planuojamos ūkinės veiklos poveikio aplinkai priima pasibaigus tarpvalstybinio PAV procedūroms, ne vėliau kaip per 10 darbo dienų nuo poveikį aplinkai patiriančios valstybės pasiūlymų įvertinimo ir prireikus pataisytos ataskaitos pateikimo, kai pasibaigę šio sprendimo priėmimo terminai, nurodyti Planuojamos ūkinės veiklos poveikio aplinkai vertinimo įstatymo 11 straipsnio 2 ir 3 dalyse.</text:span><text:s/>Sprendime turi būti nurodomos<text:span text:style-name="T144"><text:s/>priežastys ir motyvai, kuriais pagrįstas sprendimas, ir kaip atsižvelgta į tarpvalstybinių konsultacijų rezultatus dėl planuojamos ūkinės veiklos.</text:span><text:span text:style-name="T145">“</text:span></text:p>
      <text:p text:style-name="P146"><text:span text:style-name="T147">1.10</text:span><text:span text:style-name="T148">. P</text:span><text:span text:style-name="T149">akeičiu 64 punktą<text:s/></text:span><text:span text:style-name="T150">ir jį išdėstau taip:</text:span></text:p>
      <text:p text:style-name="P151"><text:span text:style-name="T152">„</text:span><text:span text:style-name="T153">64</text:span><text:span text:style-name="T154">. Suinteresuota v</text:span><text:span text:style-name="T155">isuomenė planuojamos ūkinės veiklos PAV proceso metu turi teisę Agentūrai, PAV dokumentų rengėjui ir PAV subjektams pagal šiame skyriuje nustatytą tvarką pateikti pasiūlymus, komentarus, informaciją, analizę, nuomonę dėl planuojamos ūkinės veiklos ir jos PAV (toliau – pasiūlymai).“</text:span></text:p>
      <text:p text:style-name="P156"><text:span text:style-name="T157">1.11</text:span><text:span text:style-name="T158">. P</text:span><text:span text:style-name="T159">akeičiu<text:s/></text:span>73<text:span text:style-name="T160">1</text:span><text:span text:style-name="T161"><text:s/>punktą<text:s/></text:span><text:span text:style-name="T162">ir jį išdėstau taip:</text:span></text:p>
      <text:p text:style-name="P163">„73<text:span text:style-name="T164">1</text:span>. Jei programa nerengiama, planuojamos ūkinės veiklos organizatorius (užsakovas) arba PAV dokumentų rengėjas, parengęs pranešimą apie PAV pradžią,<text:s/><text:span text:style-name="T165">paskelbia jį visuomenės informavimo priemonėmis, nurodytomis Tvarkos aprašo 67 punkte</text:span><text:span text:style-name="T166">.<text:s/></text:span>Suinteresuota visuomenė turi teisę pateikti pasiūlymus planuojamos ūkinės veiklos organizatoriui (užsakovui) arba poveikio aplinkai vertinimo dokumentų rengėjui, Agentūrai per 10 darbo dienų nuo<text:s/><text:span text:style-name="T167">dienos</text:span>, kai pranešimą apie PAV pradžią paskelbia Agentūra.“</text:p>
      <text:p text:style-name="P168"><text:span text:style-name="T169">1.12</text:span><text:span text:style-name="T170">. P</text:span><text:span text:style-name="T171">akeičiu<text:s/></text:span><text:span text:style-name="T172">74</text:span><text:span text:style-name="T173">1</text:span><text:span text:style-name="T174">punkto antrąją pastraipą<text:s/></text:span><text:span text:style-name="T175">ir ją išdėstau taip:</text:span></text:p>
      <text:p text:style-name="P176"><text:span text:style-name="T177">„</text:span><text:span text:style-name="T178">Ekstremalios situacijos metu<text:s/></text:span><text:span text:style-name="T179">apribojus ar<text:s/></text:span><text:span text:style-name="T180">uždraudus<text:s/></text:span><text:span text:style-name="T181">asmenims patekti į</text:span><text:span text:style-name="T182"><text:s/>uždaras patalpas</text:span><text:span text:style-name="T183">, Tvarkos aprašo 74 punkte nurodytas<text:s/></text:span><text:span text:style-name="T184">viešas visuomenės supažindinimas su ataskaita atidedamas iki apribojimo ar draudimo galiojimo pabaigos arba, jei negalima atidėti, organizuojamas internetinės vaizdo transliacijos būdu, užtikrinant tiesioginę vaizdo, garso transliaciją ir jos įrašą, jį išsaugant ir sudarant atsakingajai institucijai galimybę gauti prie jo prieigą ir peržiūrėti. Viešo visuomenės supažindinimo su ataskaita procedūros, pradėtos, kai buvo apribota ar uždrausta asmenims patekti į<text:s/></text:span><text:span text:style-name="T185">uždaras patalpas,<text:s/></text:span><text:span text:style-name="T186">baigiamos naudojant tokį patį nuotolinio viešinimo būdą. Kai viešą visuomenės supažindinimą su ataskaita numatoma atlikti tiesioginės internetinės vaizdo transliacijos būdu, Tvarkos aprašo 77 punkte nurodytoje visuomenei skelbiamoje informacijoje apie viešą visuomenės supažindinimą skelbiami tiesioginės internetinės vaizdo transliacijos laikas ir transliacijos tiesioginė nuoroda. Jei tiesioginės transliacijos metu kyla techninių trikdžių, kurių negalima pašalinti per protingą laiką, pakartotinai organizuojamas viešas visuomenės supažindinimas, apie kurį visuomenė informuojama ne vėliau kaip prieš 5 darbo dienas. Informacija apie šį viešą<text:s/></text:span><text:soft-page-break/><text:span text:style-name="T187">supažindinimą skelbiama vadovaujantis Tvarkos aprašo 77 punkto nuostatomis, nurodant tiesioginės internetinės vaizdo transliacijos laiką ir tiesioginę nuorodą.</text:span><text:span text:style-name="T188">“</text:span></text:p>
      <text:p text:style-name="P189"><text:span text:style-name="T190">1.13</text:span><text:span text:style-name="T191">. Pakeičiu<text:s/></text:span><text:span text:style-name="T192">75.1 pa</text:span><text:span text:style-name="T193">punktį<text:s/></text:span><text:span text:style-name="T194">ir jį išdėstau taip:</text:span></text:p>
      <text:p text:style-name="P195"><text:span text:style-name="T196">„</text:span><text:span text:style-name="T197">75.1</text:span><text:span text:style-name="T198">.<text:s/></text:span><text:span text:style-name="T199">visuomenės informavimo priemonėmis, nurodytomis Tvarkos aprašo 67 punkte;“.</text:span></text:p>
      <text:p text:style-name="P200"><text:span text:style-name="T201">1.14</text:span><text:span text:style-name="T202">.<text:s/></text:span><text:span text:style-name="T203">Pakeičiu 1 priedo<text:s/></text:span><text:span text:style-name="T204">101</text:span><text:span text:style-name="T205">1<text:s/></text:span><text:span text:style-name="T206">punktą<text:s/></text:span><text:span text:style-name="T207">ir jį išdėstau taip:</text:span></text:p>
      <text:p text:style-name="P208"><text:span text:style-name="T209">„</text:span><text:span text:style-name="T210">101</text:span><text:span text:style-name="T211">1</text:span><text:span text:style-name="T212">. Vertinant aukštesnių kaip 30 metrų ypatingųjų statinių (toliau šiame punkte – aukšti statiniai) poveikį kraštovaizdžio vizualiniam estetiniam potencialui, numatomas aukštų statinių reikšmingas poveikis nustatomas atsižvelgiant, ar:</text:span></text:p>
      <text:p text:style-name="P213"><text:span text:style-name="T214">101</text:span><text:span text:style-name="T215">1</text:span><text:span text:style-name="T216">.1</text:span><text:span text:style-name="T217">. aukšti statiniai patenka į valstybės lygmens specialiajame teritorijų planavimo dokumente – Nacionaliniame kraštovaizdžio tvarkymo plane, patvirtintame Lietuvos Respublikos aplinkos ministro 2015 m. spalio 2 d. įsakymu Nr. D1-703 „Dėl Nacionalinio kraštovaizdžio tvarkymo plano patvirtinimo“, nustatytus ypač saugomo šalies vizualinio estetinio potencialo arealus ir vietoves, labai didelio ir didelio estetinio potencialo ypač ir vidutiniškai raiškius kraštovaizdžio kompleksus (AI, AII, AIII, AIV, BI, BII, BIII ir BIV kraštovaizdžio vizualinės struktūros tipai) (toliau – YS kraštovaizdžio arealai);<text:s/></text:span></text:p>
      <text:p text:style-name="P218"><text:span text:style-name="T219">101</text:span><text:span text:style-name="T220">1</text:span><text:span text:style-name="T221">.2</text:span><text:span text:style-name="T222">.<text:s/></text:span><text:span text:style-name="T223">aukšti statiniai</text:span><text:span text:style-name="T224"><text:s/>nepatenka į YS kraštovaizdžio arealus, tačiau<text:s/></text:span><text:span text:style-name="T225">bus matomi vertingiausių šalies kraštovaizdžio panoramų<text:s/></text:span><text:span text:style-name="T226">horizontalios<text:s/></text:span><text:span text:style-name="T227">apžvalgos lauke didesniu kaip<text:s/></text:span><text:span text:style-name="T228"><text:line-break/>2,80º vertikalaus matymo kampu iš YS kraštovaizdžio arealuose esančių apžvalgos taškų. Apžvalgos taškai – bendrojo ir (ar) specialiojo teritorijų planavimo dokumentuose nustatytos</text:span><text:span text:style-name="T229"><text:s/></text:span><text:span text:style-name="T230">regyklos ar apžvalgos vietos, iš kurių žvelgiama į vertingiausias šalies kraštovaizdžio panoramas<text:s/></text:span><text:span text:style-name="T231">apžvalgos taško pavadinime nurodyta kryptimi. Jeigu apžvalgos taško pavadinime apžvalgos kryptis nenurodyta, iš šio taško į vertingiausias šalies kraštovaizdžio panoramas žvelgiama</text:span><text:span text:style-name="T232"><text:s/></text:span><text:span text:style-name="T233"><text:line-break/></text:span><text:span text:style-name="T234">YS kraštovaizdžio arealų kryptimi.<text:s/></text:span><text:span text:style-name="T235">Horizontalios apžvalgos</text:span><text:span text:style-name="T236"><text:s/>lauko kraštinės ribos sutampa su matomomis panoramos ribomis.<text:s/></text:span><text:span text:style-name="T237">Vertingiausių šalies kraštovaizdžio panoramų apžvalgos taškų<text:s/></text:span><text:soft-page-break/><text:span text:style-name="T238">sąrašas, sudarytas pagal patvirtintus teritorijų planavimo dokumentus, nurodytas Tvarkos aprašo <text:s text:c="4"/>1 priedo priedėlyje</text:span><text:span text:style-name="T239">.</text:span><text:span text:style-name="T240">“</text:span></text:p>
      <text:p text:style-name="P241"><text:span text:style-name="T242">1.15</text:span><text:span text:style-name="T243">. Pakeičiu 1 priedo 136 punktą<text:s/></text:span><text:span text:style-name="T244">ir jį išdėstau taip:</text:span></text:p>
      <text:p text:style-name="P245"><text:span text:style-name="T246">„</text:span><text:span text:style-name="T247">136</text:span><text:span text:style-name="T248">. Numatomas planuojamos ūkinės veiklos reikšmingas poveikis<text:s/></text:span><text:span text:style-name="T249">visuomenės sveikatai nustatomas<text:s/></text:span><text:span text:style-name="T250">vertinant<text:s/></text:span><text:span text:style-name="T251">galimą tiesioginį ir netiesioginį planuojamos ūkinės veiklos sukeliamų biologinių, cheminių ir fizikinių veiksnių poveikį visuomenės sveikatai, aplinkos elementų ir visuomenės sveikatos tarpusavio sąveikai. Poveikis visuomenės sveikatai nagrinėjamas gyventojams, gyvenantiems ūkinės veiklos poveikio zonoje, ir kitiems žmonėms, ypač gyventojų jautriausioms grupėms (pvz., vaikai, senyvo amžiaus žmonės ir sergantieji, jautriausiai reaguojantys į padidintą taršą).<text:s/></text:span><text:span text:style-name="T252">Atliekant vertinimą rekomenduojama naudotis už sveikatos apsaugą atsakingų institucijų užsakymu parengtomis poveikio visuomenės sveikatai vertinimo metodinėmis rekomendacijomis, kurios skelbiamos Sveikatos mokymo ir ligų prevencijos centro</text:span><text:span text:style-name="T253"><text:s/></text:span><text:span text:style-name="T254">interneto svetainėje,</text:span><text:span text:style-name="T255"><text:s/></text:span><text:span text:style-name="T256">ir</text:span><text:span text:style-name="T257"><text:s/></text:span><text:span text:style-name="T258">kitų valstybių poveikio visuomenės sveikatai vertinimo metodinėmis rekomendacijomis ar modeliais, mokslinių tyrimų duomenimis</text:span><text:span text:style-name="T259">.“</text:span></text:p>
      <text:p text:style-name="P260"><text:span text:style-name="T261">1.16</text:span><text:span text:style-name="T262">. Pakeičiu</text:span><text:span text:style-name="T263"><text:s/>1 priedo II skyriaus devintąjį skirsnį ir jį išdėstau taip:</text:span></text:p>
      <text:p text:style-name="P264"><text:span text:style-name="T265">„</text:span><text:span text:style-name="T266">DEVINTASIS</text:span><text:span text:style-name="T267"><text:s/></text:span><text:span text:style-name="T268">SKIRSNIS</text:span></text:p>
      <text:p text:style-name="P269"><text:span text:style-name="T270">RIZIKOS ANALIZĖ</text:span></text:p>
      <text:p text:style-name="P271"/>
      <text:p text:style-name="P272"><text:span text:style-name="T273">143</text:span><text:span text:style-name="T274">. Pateikiama informacija apie artimoje planuojamos ūkinės veiklos aplinkoje esančius:  </text:span></text:p>
      <text:p text:style-name="P275"><text:span text:style-name="T276">143.1</text:span><text:span text:style-name="T277">. pavojinguosius objektus, kuriuose gaminamos, naudojamos, tvarkomos ar laikomos pavojingosios medžiagos;  </text:span></text:p>
      <text:p text:style-name="P278"><text:span text:style-name="T279">143.2</text:span><text:span text:style-name="T280">. valstybinės reikšmės objektus, kurie užtikrina valstybei svarbių ūkio objektų ar infrastruktūros (pvz., energetikos, transporto, telekomunikacijų) funkcionavimą;  </text:span></text:p>
      <text:p text:style-name="P281"><text:span text:style-name="T282">143.3</text:span><text:span text:style-name="T283">. inžinierinius tinklus, kurie gali patirti ekstremaliųjų įvykių poveikį (pvz., elektros stotys, linijos, dujų tiekimo sistemos, vandens tiekimo, nuotekų tvarkymo tinklai, vandens valymo įrenginiai);  </text:span></text:p>
      <text:p text:style-name="P284"><text:span text:style-name="T285">143.4</text:span><text:span text:style-name="T286">. sklypų ar teritorijų žemės naudojimo paskirtį (pvz., miškų, vandens, konservacinės ar kitos paskirties), atsižvelgiant į galimą ekstremaliųjų įvykių poveikį;  </text:span></text:p>
      <text:p text:style-name="P287"><text:span text:style-name="T288">143.5</text:span><text:span text:style-name="T289">. gamtinių įvykių (pvz., žemės drebėjimų, karstinių reiškinių, nuošliaužų, įgriuvų, potvynių) zonas, kurios dėl vietos, stiprumo ir dažnumo kelia grėsmę planuojamai ūkinei veiklai;  </text:span></text:p>
      <text:p text:style-name="P290"><text:span text:style-name="T291">143.6</text:span><text:span text:style-name="T292">. gyvenamąsias vietoves, gyventojų skaičių jose;  </text:span></text:p>
      <text:p text:style-name="P293"><text:span text:style-name="T294">143.7</text:span><text:span text:style-name="T295">. įmones ir organizacijas, jose dirbančių darbuotojų skaičių;  </text:span></text:p>
      <text:p text:style-name="P296"><text:span text:style-name="T297">143.8</text:span><text:span text:style-name="T298">. masinio visuomenės susibūrimo vietas (pvz., stadionus, parkus), visuomeninės paskirties objektus (pvz., mokyklas, ligonines, bažnyčias).  </text:span></text:p>
      <text:p text:style-name="P299"><text:span text:style-name="T300">Numatomas reikšmingas poveikis  </text:span></text:p>
      <text:p text:style-name="P301"><text:span text:style-name="T302">144</text:span><text:span text:style-name="T303">. Atliekant rizikos analizę, vertinamas galimas planuojamos ūkinės veiklos poveikis aplinkos elementams ir visuomenės sveikatai dėl planuojamos ūkinės veiklos metu galimų įvykių, didelių pramoninių avarijų,<text:s/></text:span><text:span text:style-name="T304">branduolinių ar radiologinių</text:span><text:span text:style-name="T305"><text:s/>avarijų, nelaimingų atsitikimų, ekstremaliųjų įvykių ir (ar) galimų ekstremaliųjų situacijų. Taip pat vertinamas už planuojamos veiklos ribų esančių objektų ar gamtinių, socialinių, ekologinių ar biologinių reiškinių sukeltas poveikis planuojamai ūkinei veiklai ir jos tęstinumui.  </text:span></text:p>
      <text:p text:style-name="P306"><text:span text:style-name="T307">145</text:span><text:span text:style-name="T308">. Atliekant rizikos analizę, vadovaujamasi Ekstremaliųjų įvykių kriterijų sąrašu, patvirtintu Lietuvos Respublikos Vyriausybės 2006 m. kovo 9 d. nutarimu Nr. 241 „Dėl Ekstremaliųjų įvykių kriterijų sąrašo patvirtinimo“ (toliau – Ekstremaliųjų įvykių kriterijų sąrašas), Stichinių, katastrofinių meteorologinių ir hidrologinių reiškinių rodikliais, patvirtintais Lietuvos Respublikos aplinkos ministro 2011 m. lapkričio 11 d. įsakymu Nr. D1-870 „Dėl Stichinių, katastrofinių meteorologinių ir hidrologinių reiškinių rodiklių patvirtinimo“ (toliau – Stichinių, katastrofinių meteorologinių ir hidrologinių reiškinių rodikliai), ūkio subjekto, kitos įstaigos<text:s/></text:span><text:soft-page-break/><text:span text:style-name="T309">galimų pavojų ir ekstremaliųjų situacijų rizikos analizės metodinėmis rekomendacijomis, tvirtinamomis Priešgaisrinės apsaugos ir gelbėjimo departamento prie Vidaus reikalų ministerijos direktoriaus įsakymu. Atliekant pavojingųjų objektų planuojamos ūkinės veiklos arba planuojamos ūkinės veiklos, dėl kurios reikės registruoti naują pavojingąjį objektą, rizikos analizę, galimų avarinių situacijų prognozavimą, vertinimą ir prevencinių priemonių numatymą, vadovaujamasi Pavojingojo objekto, kuriame pavojingųjų medžiagų kiekiai prilygsta nustatytųjų kvalifikacinių kiekių aukštesniajam lygiui ar jį viršija, saugos ataskaitos rengimo rekomendacijose, tvirtinamose Priešgaisrinės apsaugos ir gelbėjimo departamento prie Vidaus reikalų ministerijos direktoriaus įsakymu, pateiktais rizikos analizės minimaliais reikalavimais ir įvertinama planuojamos ūkinės veiklos keliama individuali ir socialinė rizika.  </text:span></text:p>
      <text:p text:style-name="P310"><text:span text:style-name="T311">146</text:span><text:span text:style-name="T312">. Atliekant rizikos analizę:  </text:span></text:p>
      <text:p text:style-name="P313"><text:span text:style-name="T314">146.1</text:span><text:span text:style-name="T315">. analizuojami atskiri planuojamos ūkinės veiklos rizikos objektai (pvz., įvairios paskirties statiniai, įrenginiai, talpos, transportas ir jo infrastruktūra);  </text:span></text:p>
      <text:p text:style-name="P316"><text:span text:style-name="T317">146.2</text:span><text:span text:style-name="T318">. analizuojamos rizikos objektuose atliekamos operacijos (veiklos), kurios gali būti susijusios su galimų įvykių, didelių pramoninių avarijų,<text:s/></text:span><text:span text:style-name="T319">branduolinių ar radiologinių</text:span><text:span text:style-name="T320"><text:s/>avarijų, nelaimingų atsitikimų, ekstremaliųjų įvykių ir (ar) galimų ekstremaliųjų situacijų grėsme (pvz., gamyba, perdirbimas, surinkimas, pakavimas, saugojimas, krovimas, transportavimas, pardavimas);  </text:span></text:p>
      <text:p text:style-name="P321"><text:span text:style-name="T322">146.3</text:span><text:span text:style-name="T323">. analizuojami pavojingieji veiksniai, kurie gali būti susiję su galimų įvykių, didelių pramoninių avarijų, kitų avarijų, nelaimingų atsitikimų, ekstremaliųjų įvykių ir (ar) galimų ekstremaliųjų situacijų grėsme, įskaitant, bet neapsiribojant:  </text:span></text:p>
      <text:p text:style-name="P324"><text:span text:style-name="T325">146.3.1</text:span><text:span text:style-name="T326">. cheminių medžiagų ir cheminių mišinių, įskaitant ir pavojingąsias chemines medžiagas ir cheminius mišinius, kurios pagal 2008 m. gruodžio 16 d. Europos Parlamento ir Tarybos reglamentą (EB) Nr. 1272/2008</text:span><text:span text:style-name="T327"><text:s/>dėl cheminių medžiagų ir mišinių klasifikavimo, ženklinimo ir pakavimo, iš dalies keičiantis ir panaikinantis direktyvas 67/548/EEB bei<text:s/></text:span><text:soft-page-break/><text:span text:style-name="T328">1999/45/EB ir iš dalies keičiantis Reglamentą (EB) Nr. 1907/2006 su visais pakeitimais</text:span><text:span text:style-name="T329">, klasifikuojamos kaip pavojingos, radioaktyvių medžiagų gamyba, naudojimas ar saugojimas, atsižvelgiant į tokių medžiagų ir mišinių kiekį bei savybes (pvz., toksiškumas, degumas, sprogumas);  </text:span></text:p>
      <text:p text:style-name="P330"><text:span text:style-name="T331">146.3.2</text:span><text:span text:style-name="T332">. pavojingųjų, nepavojingųjų ir radioaktyviųjų atliekų susidarymas, laikymas, naudojimas ir šalinimas, įskaitant informaciją apie pavojingųjų atliekų technologinius srautus, planuojamą jų kiekį, tvarkymą;  </text:span></text:p>
      <text:p text:style-name="P333"><text:span text:style-name="T334">146.3.3</text:span><text:span text:style-name="T335">. techninės, technologinės ar sandėliavimo sąlygos, turinčios įtakos talpų, vamzdynų ir technologinės įrangos išsihermetinimui, gaisrui ar sprogimui, statinių griūčiai dėl technologinių sutrikimų, personalo klaidų, erozijos ir (ar) korozijos, mechaninių pažeidimų, autoįvykių, terorizmo ir (ar) sabotažo ir pan.;  </text:span></text:p>
      <text:p text:style-name="P336"><text:span text:style-name="T337">146.3.4</text:span><text:span text:style-name="T338">. transporto (kelių, geležinkelių, vandens, oro) organizavimas ir jo intensyvumas planuojamos ūkinės veiklos vykdymo metu;  </text:span></text:p>
      <text:p text:style-name="P339"><text:span text:style-name="T340">146.3.5</text:span><text:span text:style-name="T341">. planuojamos ūkinės veiklos pažeidžiamumas dėl įvairių ligų protrūkio, epidemijų, pandemijų ir kitų biologinės kilmės įvykių;  </text:span></text:p>
      <text:p text:style-name="P342"><text:span text:style-name="T343">146.3.6</text:span><text:span text:style-name="T344">. terorizmo, sabotažo, nusikalstamos veikos ar kitų socialinės kilmės įvykių galimybė;  </text:span></text:p>
      <text:p text:style-name="P345"><text:span text:style-name="T346">146.3.7</text:span><text:span text:style-name="T347">. branduolinio ar radiologinio incidento keliamas pavojus;  </text:span></text:p>
      <text:p text:style-name="P348"><text:span text:style-name="T349">146.3.8</text:span><text:span text:style-name="T350">. ekstremalūs geologiniai, meteorologiniai ar hidrologiniai reiškiniai;  </text:span></text:p>
      <text:p text:style-name="P351"><text:span text:style-name="T352">146.3.9</text:span><text:span text:style-name="T353">. neplanuotas energetikos, komunalinių, ryšių paslaugų nutraukimas;  </text:span></text:p>
      <text:p text:style-name="P354"><text:span text:style-name="T355">146.3.10</text:span><text:span text:style-name="T356">. kiti veiksniai ir sąlygos, nustatyti vadovaujantis Ekstremaliųjų įvykių kriterijų sąrašu ir Stichinių, katastrofinių meteorologinių ir hidrologinių reiškinių rodikliais;  </text:span></text:p>
      <text:p text:style-name="P357"><text:span text:style-name="T358">146.4</text:span><text:span text:style-name="T359">. analizuojami blogiausi (sukeliantys didžiausias, sunkiausias pasekmes) ir charakteringi (sukeliantys vidutines ar mažas labiausiai tikėtinas planuojamos ūkinės veiklos vykdymo metu pasekmes) galimų įvykių scenarijai;  </text:span></text:p>
      <text:p text:style-name="P360"><text:span text:style-name="T361">146.5</text:span><text:span text:style-name="T362">. analizuojama, kokius įvykius, dideles pramonines avarijas, kitas avarijas, nelaimingus atsitikimus, ekstremaliuosius įvykius ir (ar) galimas ekstremaliąsias situacijas (pvz., sprogimas, gaisras, pavojingų medžiagų išsiveržimas į aplinką, nekontroliuojamos cheminės reakcijos, išsilaisvinusi nevaldoma energija, griuvimas) gali sukelti pavieniai pavojingi veiksniai ar kartu su kitais pavojingais veiksniais, įskaitant tuos, kuriuos gali lemti klimato kaita;  </text:span></text:p>
      <text:p text:style-name="P363"><text:span text:style-name="T364">146.6</text:span><text:span text:style-name="T365">. analizuojama, kokį poveikį planuojamos ūkinės veiklos sukeliami įvykiai, didelės pramoninės ir kitos avarijos, nelaimingi atsitikimai, ekstremalieji įvykiai ir (ar) galimos ekstremaliosios situacijos gali daryti artimoje planuojamos ūkinės veiklos aplinkoje esantiems pavojingiesiems ir pažeidžiamiems objektams (pvz., keliams, geležinkeliams, oro ir jūrų uostams, gyvenamiesiems pastatams, parduotuvėms, sandėliams, degalinėms, pramonės objektams, elektros perdavimo linijoms, vandentiekio ir šilumos tinklams, nutekamojo vandens vamzdynams, vandenvietėms, gruntiniam bei paviršiniam vandeniui, dujotiekiams ir naftotiekiams, saugykloms (rezervuarams), įmonėms ir organizacijoms, esančioms ir vykdančioms ūkinę veiklą nagrinėjamoje teritorijoje, ir kt.), aplinkos elementams ir visuomenės sveikatai (pvz., aplinkos oro, vandens, dirvožemio, žemės ir jos gelmių užteršimas cheminėmis, biologinėmis, radioaktyviomis medžiagomis arba kraštovaizdžio ir biologinės įvairovės, materialinių ir nekilnojamųjų kultūros paveldo vertybių sunaikinimas), kaip aplinkos objektai, elementai ir reiškiniai gali paveikti planuojamą ūkinę veiklą;  </text:span></text:p>
      <text:p text:style-name="P366"><text:span text:style-name="T367">146.7</text:span><text:span text:style-name="T368">. atsižvelgiant į analizuotus rizikos objektus, operacijas (veiklas) ir pavojinguosius veiksnius, nustatoma galimų įvykių, didelių pramoninių avarijų,<text:s/></text:span><text:span text:style-name="T369">branduolinių ar radiologinių</text:span><text:span text:style-name="T370"><text:s/>avarijų, nelaimingų atsitikimų, ekstremaliųjų įvykių ir (ar) galimų ekstremaliųjų situacijų galimo pavojaus padarinių (poveikio) zonos (išplitimas) ir tikimybė;  </text:span></text:p>
      <text:p text:style-name="P371"><text:span text:style-name="T372">146.8</text:span><text:span text:style-name="T373">. nustatoma galimų įvykių, didelių pramoninių avarijų,<text:s/></text:span><text:span text:style-name="T374">branduolinių ar radiologinių</text:span><text:span text:style-name="T375"><text:s/>avarijų, nelaimingų atsitikimų, ekstremaliųjų įvykių ir (ar) galimų ekstremaliųjų situacijų rizika, kuri nustatoma pagal poveikio ir tikimybės dydį;  </text:span></text:p>
      <text:p text:style-name="P376"><text:span text:style-name="T377">146.9</text:span><text:span text:style-name="T378">. nustatomas galimų įvykių, didelių pramoninių avarijų,<text:s/></text:span><text:span text:style-name="T379">branduolinių ar radiologinių</text:span><text:span text:style-name="T380"><text:s/>avarijų, nelaimingų atsitikimų, ekstremaliųjų įvykių ir (ar) galimų ekstremaliųjų situacijų rizikos priimtinumas.  </text:span></text:p>
      <text:p text:style-name="P381"><text:span text:style-name="T382">Reikšmingo neigiamo poveikio aplinkai išvengimo, sumažinimo ir kompensavimo priemonės </text:span></text:p>
      <text:p text:style-name="P383"><text:span text:style-name="T384">147</text:span><text:span text:style-name="T385">. Atlikus planuojamos ūkinės veiklos rizikos analizę, turi būti numatytos prevencinės ir likvidavimo priemonės, kurių planuojama imtis siekiant išvengti numatomo reikšmingo neigiamo poveikio, jį sumažinti ar, jei įmanoma, kompensuoti. Pateikiamas aprašymas priemonių, susijusių su pasirengimu ekstremaliosioms situacijoms ir siūlomu reagavimu į jas. Atlikus rizikos analizę, nurodoma, ar planuojantis ūkinę veiklą ūkio subjektas atitinka (atitiks) kriterijus ūkio subjektams ir kitoms įstaigoms, kurių vadovai turi organizuoti ekstremaliųjų situacijų valdymo planų rengimą, derinimą ir tvirtinimą, ir ūkio subjektams, kurių vadovai turi sudaryti ekstremaliųjų situacijų operacijų centrą, tvirtinamus Priešgaisrinės apsaugos ir gelbėjimo departamento prie Vidaus reikalų ministerijos direktoriaus įsakymu ir privalo (privalės) rengti (koreguoti) ekstremaliųjų situacijų valdymo planą vadovaujantis Lietuvos Respublikos civilinės saugos įstatymo 16 straipsnį 3 dalies<text:s/></text:span><text:span text:style-name="T386"><text:line-break/>9 punktu, ir ekstremaliųjų situacijų prevencijos priemonių planą. Esamų ar naujai registruojamų pavojingųjų objektų atveju nurodoma, ar bus privaloma rengti (koreguoti) dokumentus, nurodytus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likvidavimo ir tyrimo nuostatai).  </text:span></text:p>
      <text:p text:style-name="P387"><text:span text:style-name="T388">148</text:span><text:span text:style-name="T389">. Planuojamos ūkinės veiklos poveikio aplinkai vertinimo metu ekstremaliųjų situacijų valdymo planas, ekstremalių situacijų prevencijos priemonių planas ar pavojingųjų objektų dokumentai, nurodyti Pramoninių avarijų prevencijos, likvidavimo ir tyrimo nuostatuose, nerengiami.  </text:span></text:p>
      <text:p text:style-name="P390"><text:span text:style-name="T391">Grafinė medžiaga  </text:span></text:p>
      <text:p text:style-name="P392"><text:span text:style-name="T393">149</text:span><text:span text:style-name="T394">. Pridedama grafinė medžiaga.<text:s/></text:span><text:span text:style-name="T395">Žemėlapio mastelis (1:500, 1:1000, 1:2000; 1:5000, <text:s text:c="2"/>1:10000, 1:50000) pasirenkamas įvertinus planuojamos ūkinės veiklos mastą, planuojamos teritorijos ir teritorijos, kurią planuojama ūkinė veikla gali paveikti, arba kurioje esančios gamtinių įvykių zonos gali paveikti planuojamą ūkinę veiklą, dydį, planuojamos ūkinės veiklos specifiką</text:span><text:span text:style-name="T396">:  </text:span></text:p>
      <text:p text:style-name="P397"><text:span text:style-name="T398">149.1</text:span><text:span text:style-name="T399">. potvynių grėsmės žemėlapis (kuriame nustatyti dėl įvairios kilmės ir tikimybės potvynių užliejamų teritorijų plotai), jei artimoje planuojamos ūkinės veiklos aplinkoje yra potvynių zonos; </text:span></text:p>
      <text:p text:style-name="P400"><text:span text:style-name="T401">149.2</text:span><text:span text:style-name="T402">. potvynių rizikos žemėlapis (kuriame įvertinti galimi su potvyniais susiję neigiami poveikiai gyventojams ir visuomenės sveikatai, aplinkai, kultūros paveldui ir ūkinei veiklai), jei artimoje planuojamos ūkinės veiklos aplinkoje yra potvynių zonos; </text:span></text:p>
      <text:p text:style-name="P403"><text:span text:style-name="T404">149.3</text:span><text:span text:style-name="T405">. planuojamos ūkinės veiklos poveikio aplinkai, įvykus galimam įvykiui, didelei pramoninei avarijai, branduolinei ar radiologinei avarijai, ekstremaliajam įvykiui ir (ar) galimai ekstremaliajai situacijai, zonos (išplitimo) žemėlapiai;  </text:span></text:p>
      <text:p text:style-name="P406"><text:span text:style-name="T407">149.4</text:span><text:span text:style-name="T408">. kiti žemėlapiai, kai planuojamos ūkinės veiklos pažeidžiamumas siejamas su kitomis rizikomis (pvz., šalia esantys pavojingi objektai, karstinio regiono zona), kuriame pažymimi pavojingieji objektai, valstybinės reikšmės objektai, galimos grėsmės.</text:span><text:span text:style-name="T409">“</text:span></text:p>
      <text:p text:style-name="P410"><text:span text:style-name="T411">1.17</text:span><text:span text:style-name="T412">. 1 priedo buvusius 154</text:span><text:span text:style-name="T413">–</text:span><text:span text:style-name="T414">167 punktus laikau atitinkamai 150</text:span><text:span text:style-name="T415">–</text:span><text:span text:style-name="T416">163 punktais.</text:span></text:p>
      <text:p text:style-name="P417"><text:span text:style-name="T418">1.18</text:span><text:span text:style-name="T419">. 1 priedą papildau priedėliu (pridedama).</text:span></text:p>
      <text:p text:style-name="P420"><text:span text:style-name="T421">1.19</text:span><text:span text:style-name="T422">. Pakeičiu 8 priedo 7 punktą<text:s/></text:span><text:span text:style-name="T423">ir jį išdėstau taip:</text:span></text:p>
      <text:p text:style-name="P424">„7.<text:s/><text:span text:style-name="T425">Planuojamos ūkinės veikl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p>
      <text:p text:style-name="P426"><text:span text:style-name="T427">2</text:span><text:span text:style-name="T428">. N u s t a t a u</text:span><text:span text:style-name="T429">, kad:</text:span></text:p>
      <text:p text:style-name="P430"><text:span text:style-name="T431">2.1</text:span><text:span text:style-name="T432">. šis įsakymas, išskyrus šio įsakymo<text:s/></text:span><text:span text:style-name="T433">1.14 ir 1.18 papunkčius</text:span><text:span text:style-name="T434">, įsigalioja 2022 m.<text:s/></text:span><text:span text:style-name="T435"><text:line-break/>lapkričio 1 d.;</text:span></text:p>
      <text:p text:style-name="P436"><text:span text:style-name="T437">2.2</text:span><text:span text:style-name="T438">.</text:span><text:span text:style-name="T439"><text:s/>šiuo įsakymu pakeisto Planuojamos ūkinės veiklos poveikio aplinkai vertinimo tvarkos aprašo<text:s/></text:span><text:span text:style-name="T440">1 priedo 101</text:span><text:span text:style-name="T441">1 </text:span><text:span text:style-name="T442">punktas taikomas:</text:span></text:p>
      <text:p text:style-name="P443"><text:span text:style-name="T444">2.2.1</text:span><text:span text:style-name="T445">.<text:s/></text:span><text:span text:style-name="T446">planuojamos ūkinės veiklos poveikio aplinkai vertinimo<text:s/></text:span><text:span text:style-name="T447">ataskaitoms</text:span><text:span text:style-name="T448">, jei jos parengtos ir paviešintos iki šio įsakymo įsigaliojimo,<text:s/></text:span><text:span text:style-name="T449">vadovaujantis Lietuvos Respublikos planuojamos ūkinės veiklos poveikio aplinkai vertinimo įstatymo 10 straipsnio 3 dalyje nustatyta tvarka</text:span><text:span text:style-name="T450">,<text:s/></text:span><text:span text:style-name="T451">kai sprendimo priėmimo metu galiojančios nuostatos gerina prašymą pateikusio asmens padėtį;</text:span></text:p>
      <text:p text:style-name="P452"><text:span text:style-name="T453">2.2.2</text:span><text:span text:style-name="T454">.</text:span><text:span text:style-name="T455"><text:s/>jei ataskaita iš esmės keičiama, taisoma ar papildoma ir pakartotinai viešinama po šio įsakymo įsigaliojimo</text:span><text:span text:style-name="T456"> Planuojamos ūkinės veiklos poveikio aplinkai vertinimo įstatymo 10 straipsnio 10 dalyje nustatyta tvarka</text:span><text:span text:style-name="T457">.</text:span></text:p>
      <text:p text:style-name="P458"><text:span text:style-name="T459">2.3</text:span><text:span text:style-name="T460">. Vertingiausių šalies kraštovaizdžio panoramų apžvalgos taškų sąrašas, nurodytas Tvarkos aprašo 1 priedo priedėlyje, gali būti koreguojamas ne dažniau kaip kas 10 metų.</text:span></text:p>
      <text:p text:style-name="P461"/>
      <text:p text:style-name="P462"/>
      <text:p text:style-name="P463"><text:span text:style-name="T464">Aplinkos ministras</text:span><text:span text:style-name="T465"><text:s/></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31T22:32:00Z</meta:creation-date>
    <dc:date>2022-10-31T22:32:00Z</dc:date>
    <meta:template xlink:href="Normal.dotm" xlink:type="simple"/>
    <meta:editing-cycles>1</meta:editing-cycles>
    <meta:editing-duration>PT0S</meta:editing-duration>
    <meta:user-defined meta:name="ContentTypeId">0x010100AA351E0ECF89C14A900DE8C04996CFDF</meta:user-defined>
    <meta:document-statistic meta:page-count="15" meta:paragraph-count="163" meta:word-count="3488" meta:character-count="28586" meta:row-count="664" meta:non-whitespace-character-count="25261"/>
  </office:meta>
</office:document-meta>
</file>