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277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277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2431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>ĮSAKYMAS</text:p>
      <text:p text:style-name="P10">DĖL LIETUVOS RESPUBLIKOS SUSISIEKIMO MINISTRO 2006 M. SPALIO 2 D. ĮSAKYMO NR. 3-379 „DĖL EUROPOS TRANSPORTO MINISTRŲ KONFERENCIJOS DAUGIAŠALĖS KVOTOS LEIDIMŲ VYKDYTI TARPTAUTINĮ KROVINIŲ VEŽIMĄ KELIŲ TRANSPORTO PRIEMONĖMIS NAUDOJIMO IR IŠDAVIMO TVARKOS APRAŠO PATVIRTINIMO“ PRIPAŽINIMO NETEKUSIU GALIOS</text:p>
      <text:p text:style-name="P11"/>
      <text:p text:style-name="P12">2018 m. kovo 2 d. Nr. 3-103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ripažįst</text:span><text:span text:style-name="T20">u netekusiu galios Lietuvos Respublikos susisiekimo ministro 2006 m. spalio 2 d. įsakymą Nr. 3-379 „Dėl Europos transporto ministrų konferencijos daugiašalės kvotos leidimų vykdyti tarptautinį krovinių vežimą kelių transporto priemonėmis naudojimo ir išdavimo tvarkos aprašo patvirtinimo“ su visais pakeitimais ir papildymais.</text:span></text:p>
      <text:p text:style-name="P21"><text:span text:style-name="T22">2</text:span><text:span text:style-name="T23">.<text:s/></text:span><text:span text:style-name="T24">Paved</text:span><text:span text:style-name="T25">u Lietuvos transporto saugos administracijos direktoriui iki šio įsakymo įsigaliojimo dienos, remiantis<text:s/></text:span><text:span text:style-name="T26">Tarptautinio transporto forumo<text:s/></text:span><text:span text:style-name="T27">Europos transporto ministrų konferencijos daugiašalės kvotos leidimų naudojimo vadovu, patvirtinti Europos transporto ministrų konferencijos daugiašalės kvotos leidimų vykdyti tarptautinį krovinių vežimą kelių transporto priemonėmis paskirstymo ir išdavimo tvarkos aprašą.<text:s/></text:span></text:p>
      <text:p text:style-name="P28"><text:span text:style-name="T29">3</text:span><text:span text:style-name="T30">.<text:s/></text:span><text:span text:style-name="T31">Nustata</text:span><text:span text:style-name="T32">u, kad šis įsakymas įsigalioja 2018 m. lapkričio 1 d.</text:span></text:p>
      <text:p text:style-name="P33"/>
      <text:p text:style-name="P34"/>
      <text:p text:style-name="P35"/>
      <text:p text:style-name="P36"><text:span text:style-name="T37">Susisiekimo ministras <text:s text:c="3"/></text:span><text:span text:style-name="T38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8-10-31T22:41:00Z</meta:creation-date>
    <dc:date>2018-10-31T22:41:00Z</dc:date>
    <meta:print-date>2018-02-13T07:0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9" meta:character-count="1294" meta:row-count="44" meta:non-whitespace-character-count="1145"/>
  </office:meta>
</office:document-meta>
</file>