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RAŠTO APSAUGOS</text:p>
      <text:p text:style-name="P15">MINISTRAS</text:p>
      <text:p text:style-name="P16"/>
      <text:p text:style-name="P17">ĮSAKYMAS</text:p>
      <text:p text:style-name="P18">DĖL krašto apsaugos ministro 2013 m. GRUODŽIO 31 d. įsakymo nr. v-1200 „dėl VYRIAUSYBINIŲ RYŠIŲ CENTRO PRIE KRAŠTO APSAUGOS MINISTERIJOS NUOSTATŲ IR STRUKTŪROS paTVIRTINIMO“ pakeitimo</text:p>
      <text:p text:style-name="P19"/>
      <text:p text:style-name="P20">2014 m. <text:s/>lapkričio <text:s/>25 <text:s/>d. Nr. V-1145 <text:s/></text:p>
      <text:p text:style-name="P21">Vilnius</text:p>
      <text:p text:style-name="P22"/>
      <text:p text:style-name="P23"/>
      <text:p text:style-name="P24"><text:span text:style-name="T25">1</text:span><text:span text:style-name="T26">. P a k e i č i u Vyriausybinių ryšių centro prie Krašto apsaugos ministerijos struktūrą, patvirtintą Lietuvos Respublikos krašto apsaugos ministro 2013 m. gruodžio 31 d. įsakymu Nr. V-1200 „Dėl Vyriausybinių ryšių centro prie Krašto apsaugos ministerijos nuostatų ir struktūros patvirtinimo“<text:s/></text:span><text:span text:style-name="T27">ir išdėstau ją nauja redakcija (pridedama).</text:span></text:p>
      <text:p text:style-name="P28"><text:span text:style-name="T29">2</text:span><text:span text:style-name="T30">. N u s t a t a u, kad šis įsakymas įsigalioja 2015 m. sausio 1 d.</text:span></text:p>
      <text:p text:style-name="Normal"/>
      <text:p text:style-name="Normal"/>
      <text:p text:style-name="Normal"/>
      <text:p text:style-name="Normal"/>
      <text:p text:style-name="Normal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5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CLUSadmin</dc:creator>
    <meta:creation-date>2015-01-20T15:14:00Z</meta:creation-date>
    <dc:date>2015-01-20T15:14:00Z</dc:date>
    <meta:print-date>2014-11-07T07:3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758" meta:row-count="34" meta:non-whitespace-character-count="652"/>
  </office:meta>
</office:document-meta>
</file>