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8" style:parent-style-name="Normal" style:family="paragraph">
      <style:paragraph-properties fo:keep-with-next="always" fo:text-align="center" fo:text-indent="0.8861in"/>
      <style:text-properties fo:font-weight="bold" style:font-weight-asian="bold" style:font-size-complex="12pt" fo:language="en" fo:country="AU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fo:text-align="justify" fo:text-indent="0.8861in"/>
      <style:text-properties style:font-size-complex="12pt" style:language-asian="lt" style:country-asian="LT"/>
    </style:style>
    <style:style style:name="P22" style:parent-style-name="Normal" style:family="paragraph">
      <style:paragraph-properties fo:keep-with-next="always" fo:text-align="justify" style:line-height-at-least="0.1666in" fo:text-indent="0.8861in"/>
      <style:text-properties style:font-size-complex="12pt" style:language-asian="lt" style:country-asian="LT"/>
    </style:style>
    <style:style style:name="P23" style:parent-style-name="Normal" style:family="paragraph">
      <style:paragraph-properties style:line-height-at-least="0.1666in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C00000" fo:font-size="14pt" style:font-size-asian="14pt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C00000" fo:font-size="14pt" style:font-size-asian="14pt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keep-with-next="always" style:line-height-at-least="0.1666in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line-height-at-least="0.1666in" fo:text-indent="0.5909in"/>
      <style:text-properties style:font-size-complex="12pt" style:language-asian="lt" style:country-asian="LT"/>
    </style:style>
    <style:style style:name="P43" style:parent-style-name="Normal" style:family="paragraph">
      <style:paragraph-properties style:line-height-at-least="0.1666in" fo:text-indent="0.5909in"/>
      <style:text-properties style:font-size-complex="12pt" style:language-asian="lt" style:country-asian="LT"/>
    </style:style>
    <style:style style:name="P44" style:parent-style-name="Normal" style:family="paragraph">
      <style:paragraph-properties style:line-height-at-least="0.1666in" fo:text-indent="0.5909in"/>
      <style:text-properties style:font-size-complex="12pt" style:language-asian="lt" style:country-asian="LT"/>
    </style:style>
    <style:style style:name="P45" style:parent-style-name="Normal" style:family="paragraph">
      <style:paragraph-properties style:line-height-at-least="0.1666in" fo:text-indent="0.5909in"/>
      <style:text-properties style:font-size-complex="12pt" style:language-asian="lt" style:country-asian="LT"/>
    </style:style>
    <style:style style:name="P46" style:parent-style-name="Normal" style:family="paragraph">
      <style:paragraph-properties style:line-height-at-least="0.1666in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style:line-height-at-least="0.1666in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 MOKINIŲ PRIĖMIMO Į JONIŠKIO RAJONO SAVIVALDYBĖS BENDROJO UGDYMO MOKYKLAS TVARKOS APRAŠE NENUMATYTŲ ATVEJŲ NAGRINĖJIMO KOMISIJOS<text:s/></text:span><text:span text:style-name="T17">SUDARYMO IR JOS DARBO REGLAMENTO PATVIRTINIMO</text:span></text:p>
      <text:p text:style-name="P18"/>
      <text:p text:style-name="P19">2018 m. gegužės 17 d. <text:s/>Nr. T-119</text:p>
      <text:p text:style-name="P20">Joniškis</text:p>
      <text:p text:style-name="P21"/>
      <text:p text:style-name="P22"/>
      <text:p text:style-name="P23"><text:span text:style-name="T24">Vadovaudamasi Priėmimo į valstybinę ir savivaldybės bendrojo ugdymo mokyklą, profesinio mokymo įstaigą bendrųjų kriterijų sąrašo, patvirtinto Lietuvos Respublikos<text:s/></text:span><text:span text:style-name="T25">švietimo ir mokslo ministro 2004 m. birželio 25 d. įsakymu Nr. ISAK-1019</text:span><text:span text:style-name="T26"><text:s/></text:span><text:span text:style-name="T27">„Dėl Priėmimo į valstybinę ir savivaldybės bendrojo ugdymo mokyklą, profesinio mokymo įstaigą bendrųjų kriterijų sąrašo patvirtinimo“<text:s/></text:span><text:span text:style-name="T28">(2018 m. balandžio 5 d. įsakymo Nr. V-322 redakci</text:span><text:span text:style-name="T29">ja),</text:span><text:span text:style-name="T30"><text:s/></text:span><text:span text:style-name="T31">7 punktu, atsižvelgdama į <text:s/>Joniškio rajono savivaldybės tarybos 2012 m. kovo 29 d. sprendimo Nr. T-60 „Dėl Mokinių priėmimo į Joniškio rajono savivaldybės bendrojo ugdymo mokyklas tvarkos aprašo patvirtinimo“ (su pakeitimais, padarytais Joniškio rajon</text:span><text:span text:style-name="T32">o savivaldybės tarybos 2015 m. rugpjūčio 26 d. sprendimu Nr. T-146, 2015 m. spalio 1 d. sprendimu Nr. T-170,<text:s/></text:span><text:span text:style-name="T33">2015 m. lapkričio 12 d.<text:s/></text:span><text:span text:style-name="T34">sprendimu N</text:span><text:span text:style-name="T35">r. T-210, 2016 m. lapkričio 3 d. sprendimu Nr. T-178, 2016 m. gruodžio 15 d. sprendimu Nr. T-208, 2017 m. rugsėj</text:span><text:span text:style-name="T36">o 28 d. sprendimu Nr. T-224, 2018 m. kovo 29 d. sprendimu Nr. T-44</text:span><text:span text:style-name="T37">) 6 punktą, Joniškio rajono savivaldybės taryba n u s p r e n d ž i a:</text:span></text:p>
      <text:p text:style-name="P38"><text:span text:style-name="T39">1</text:span><text:span text:style-name="T40">. Sudaryti Mokinių priėmimo į Joniškio rajono savivaldybės bendrojo ugdymo mokyklas tvarkos apraše nenumatytų<text:s/></text:span><text:span text:style-name="T41">atvejų nagrinėjimo komisiją:</text:span></text:p>
      <text:p text:style-name="P42">Alfonsas Lidžius, Joniškio rajono savivaldybės tarybos Švietimo, kultūros ir sporto komiteto narys, komisijos pirmininkas;<text:s/></text:p>
      <text:p text:style-name="P43">Zinaida Kavaliauskienė, Joniškio rajono savivaldybės administracijos Švietimo, kultūros ir sporto skyriaus vyriausioji specialistė, komisijos sekretorė;</text:p>
      <text:p text:style-name="P44">Linas Česnulis, Joniškio r. Gataučių Marcės Katiliūtės mokyklos direktorius, Joniškio rajono mokyklų direktorių asociacijos pirmininkas;</text:p>
      <text:p text:style-name="P45">Jonas Novogreckis, Joniškio rajono savivaldybės administracijos Švietimo, kultūros ir sporto skyriaus vedėjas;</text:p>
      <text:p text:style-name="P46"><text:span text:style-name="T47">Vidmantas Sutnikas, Joniškio „Aušros“ gimnazijos direktorius.</text:span></text:p>
      <text:p text:style-name="P48"><text:span text:style-name="T49">2</text:span><text:span text:style-name="T50">. Patvirtinti Mokinių priėmimo į Joniškio rajono savivaldybės bendrojo ugdymo mokyklas tvarkos apraše nenumatytų atvejų nagrinėjimo komisijos darbo</text:span><text:span text:style-name="T51"><text:s/>reglamentą (pridedama).</text:span></text:p>
      <text:p text:style-name="P52"/>
      <text:p text:style-name="P53"/>
      <text:p text:style-name="Normal"><text:span text:style-name="T54">Savivaldybės meras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5-23T10:38:00Z</meta:creation-date>
    <dc:date>2018-05-23T10:3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72" meta:character-count="2272" meta:row-count="119" meta:non-whitespace-character-count="2033"/>
  </office:meta>
</office:document-meta>
</file>