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1354in"/>
          <style:tab-stop style:type="center" style:position="2.884in"/>
          <style:tab-stop style:type="center" style:position="3.3069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02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01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font-size="10pt" style:font-size-asian="10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01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margin-left="0.8409in" fo:text-indent="-0.25in">
        <style:tab-stops>
          <style:tab-stop style:type="left" style:position="-0.3486in"/>
          <style:tab-stop style:type="left" style:position="-0.1513in"/>
          <style:tab-stop style:type="left" style:position="-0.0534in"/>
        </style:tab-stops>
      </style:paragraph-properties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013in"/>
    </style:style>
    <style:style style:name="T51" style:parent-style-name="DefaultParagraphFont" style:family="text">
      <style:text-properties style:font-weight-complex="bold" fo:letter-spacing="0.0013in"/>
    </style:style>
    <style:style style:name="T52" style:parent-style-name="DefaultParagraphFont" style:family="text">
      <style:text-properties style:font-weight-complex="bold" fo:color="#000000" fo:letter-spacing="0.0013in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style:font-weight-complex="bold" fo:color="#000000" fo:letter-spacing="0.0013in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justify" fo:margin-left="0.8409in" fo:text-indent="-0.25in">
        <style:tab-stops>
          <style:tab-stop style:type="left" style:position="-0.3486in"/>
          <style:tab-stop style:type="left" style:position="-0.1513in"/>
          <style:tab-stop style:type="left" style:position="-0.0534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689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6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6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65" style:parent-style-name="DefaultParagraphFont" style:family="text">
      <style:text-properties fo:letter-spacing="0.0013in"/>
    </style:style>
    <style:style style:name="T6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6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text:s/><text:line-break/>2002 M. GRUODŽIO 24 D. ĮSAKYMO NR. 673 „DĖL PRIVALOMOJO EPIDEMIOLOGINIO REGISTRAVIMO OBJEKTŲ REGISTRAVIMO IR INFORMACIJOS APIE JUOS TEIKIMO TVARKOS APRAŠO PATVIRTINIMO“ PAKEITIMO</text:p>
      <text:p text:style-name="P16"/>
      <text:p text:style-name="P17">2021 m. sausio 3 d. Nr.<text:s/>V-1</text:p>
      <text:p text:style-name="P18">Vilnius</text:p>
      <text:p text:style-name="P19"/>
      <text:p text:style-name="P20"/>
      <text:p text:style-name="P21">P a k e i č i u Privalomojo epidemiologinio registravimo objektų registravimo ir informacijos apie juos teikimo tvarkos aprašą, patvirtintą Lietuvos Respublikos sveikatos apsaugos ministro 2020 m. gruodžio 24 d. įsakymu Nr. 673 „Dėl<text:s/><text:span text:style-name="T22">Privalomojo epidemiologinio registravimo objektų registravimo ir informacijos apie juos teikimo tvarkos aprašo patvirtinimo“:</text:span></text:p>
      <text:p text:style-name="P23"><text:span text:style-name="T24">1</text:span><text:span text:style-name="T25">.</text:span><text:span text:style-name="T26"><text:tab/></text:span><text:span text:style-name="T27">Pakeičiu 4 punktą ir jį išdėstau taip:</text:span></text:p>
      <text:p text:style-name="P28">„<text:span text:style-name="T29">4</text:span><text:span text:style-name="T30">. Gydytojas, įtaręs ar nustatęs susirgimą užkrečiamąja liga, įrašyta į Užkrečiamųjų ligų, </text:span><text:span text:style-name="T31">registruojamų asmens ir visuomenės sveikatos priežiūros įstaigose, sąrašą (toliau – Ligų sąrašas) </text:span><text:span text:style-name="T32">(Aprašo 1 priedas), arba mirties nuo tokios užkrečiamosios ligos atvejį,<text:s/></text:span><text:span text:style-name="T33">išskyrus mirties nuo COVID-19 ligos (naujojo koronaviruso <text:s/>(2019-nCoV) infekcija) (toliau – COVID-19 liga) atvejį</text:span><text:span text:style-name="T34">,<text:s/></text:span><text:span text:style-name="T35">užpildo Pranešimą apie nustatytą (įtariamą) susirgimą (forma Nr. 058-089-151/a), patvirtintą Lietuvos Respublikos sveikatos apsaugos ministro 1999 m. lapkričio 29 d. įsakymu Nr. 515 „Dėl sveikatos priežiūros įstaigų veiklos apskaitos ir atskaitomybės tvarkos“ (toliau – Lietuvos Respublikos sveikatos apsaugos ministro 1999 m. lapkričio 29 d. įsakymas Nr. 515) (toliau – Pranešimas apie nustatytą (įtariamą) susirgimą</text:span><text:span text:style-name="T36">)</text:span><text:span text:style-name="T37">,</text:span><text:span text:style-name="T38"> </text:span><text:span text:style-name="T39">nurodydamas pirminę ligos diagnozę pagal Tarptautinės statistinės ligų ir sveikatos sutrikimų klasifikacijos dešimtąjį pataisytą ir papildytą leidimą „Sisteminis ligų sąrašas“ (Australijos modifikacija, TLK-10-AM)(toliau Tarptautinė statistinė ligų ir sveikatos sutrikimų klasifikacija</text:span><text:span text:style-name="T40"><text:s/></text:span><text:span text:style-name="T41">(Australijos modifikacija, TLK-10-AM). Pranešimas apie nustatytą (įtariamą) susirgimą</text:span><text:span text:style-name="T42"> </text:span><text:span text:style-name="T43">užregistruojamas Infekcinių susirgimų registravimo žurnale (forma Nr. 060/a, patvirtinta Lietuvos Respublikos sveikatos apsaugos ministro 1999 m. lapkričio 29 d. įsakymu Nr. 515) ir pateikiamas Nacionaliniam visuomenės sveikatos centrui prie Sveikatos apsaugos ministerijos (toliau – NVSC) Aprašo 1 priede nurodytu laiku.<text:s/></text:span><text:span text:style-name="T44">Apie mirties nuo COVID-19 ligos atvejį informacija pateikiama Elektroninės sveikatos paslaugų ir bendradarbiavimo infrastruktūros informacinėje sistemoje (toliau – ESPBI IS) formoje E106 „Medicininis mirties liudijimas“ ne vėliau kaip per 12 val., o formoje E025 „Ambulatorinio apsilankymo aprašymas“ arba formoje E003 „Stacionaro epikrizė“ – ne vėliau kaip per 72 val. nuo mirties atvejo patvirtinimo.“</text:span></text:p>
      <text:p text:style-name="P45">2.<text:tab/>Pakeičiu 7 punktą ir jį išdėstau taip:<text:s/></text:p>
      <text:p text:style-name="P46"><text:span text:style-name="T47">„</text:span><text:span text:style-name="T48">7</text:span><text:span text:style-name="T49">.<text:s/></text:span><text:span text:style-name="T50">Gydytojas, dirbantis teisingumo ar vidaus reikalų sistemos uždarosiose biudžetinėse įstaigose, įtaręs ar nustatęs asmeniui, esančiam laisvės atėmimo vietoje ar policijos areštinėje, susirgimą užkrečiamąja liga, įrašyta į Ligų sąrašą, arba mirties nuo tokios užkrečiamosios ligos atvejį,<text:s/></text:span><text:span text:style-name="T51">išskyrus mirties nuo COVID-19 ligos atvejį,</text:span><text:span text:style-name="T52"><text:s/>užpildo Pranešimą apie nustatytą (įtariamą) susirgimą</text:span><text:span text:style-name="T53">, </text:span><text:span text:style-name="T54">užregistruoja jį Infekcinių susirgimų registravimo žurnale. Pranešimas apie nustatytą (įtariamą) susirgimą pateikiamas Aprašo 1 priede nurodytu laiku NVSC.<text:s/></text:span><text:span text:style-name="T55">Apie mirties nuo COVID-19 ligos atvejį informacija pateikiama ESPBI IS formoje E106 „Medicininis mirties liudijimas“ ne vėliau kaip per 12 val., o formoje E025 „Ambulatorinio apsilankymo aprašymas“<text:s/></text:span><text:soft-page-break/><text:span text:style-name="T56">arba formoje E003 „Stacionaro epikrizė“ – ne vėliau kaip per 72 val. nuo mirties atvejo patvirtinimo.“</text:span></text:p>
      <text:p text:style-name="P57"><text:span text:style-name="T58">3</text:span><text:span text:style-name="T59">.</text:span><text:span text:style-name="T60"><text:tab/>Pakeičiu 8 punktą ir jį išdėstau taip:</text:span></text:p>
      <text:p text:style-name="P61"><text:span text:style-name="T62">„</text:span><text:span text:style-name="T63">8</text:span><text:span text:style-name="T64">. Gydytojas, dirbantis krašto apsaugos sistemos uždarosiose biudžetinėse įstaigose, įtaręs ar nustatęs susirgimą užkrečiamąja liga, įrašyta į Ligų sąrašą, arba mirties nuo tokios užkrečiamosios ligos atvejį,<text:s/></text:span><text:span text:style-name="T65">išskyrus mirties nuo COVID-19 ligos atvejį,</text:span><text:span text:style-name="T66"><text:s/>užpildo Skubų medicinos tarnybos pranešimą apie infekcinį susirgimą, maisto toksikoinfekciją (forma Nr. KAM 40-058-1/a), </text:span><text:span text:style-name="T67">patvirtintą Lietuvos Respublikos sveikatos apsaugos ministro 1999 m. lapkričio 29 d. įsakymu Nr. 515, </text:span><text:span text:style-name="T68">užregistruoja Infekcinių susirgimų apskaitos žurnale (forma Nr. KAM 40-060/a), patvirtintame Lietuvos Respublikos sveikatos apsaugos ministro 1999 m. lapkričio 29 d. įsakymu Nr. 515. Dr. Jono Basanavičiaus karo medicinos tarnyba pateikia </text:span><text:span text:style-name="T69">Skubų medicinos tarnybos pranešimą apie infekcinį susirgimą, maisto toksikoinfekciją (forma Nr. KAM 40-058-1/a), </text:span><text:span text:style-name="T70">patvirtintą Lietuvos Respublikos sveikatos apsaugos ministro 1999 m. lapkričio 29 d. įsakymu Nr. 515, </text:span><text:span text:style-name="T71">Aprašo 1 priede nurodytu laiku NVSC.<text:s/></text:span>Apie mirties nuo COVID-19 ligos atvejį informacija pateikiama ESPBI IS<text:s/><text:span text:style-name="T72">formoje E106 „Medicininis mirties liudijimas“ ne vėliau kaip per 12 val., o formoje E025 „Ambulatorinio apsilankymo aprašymas“ arba formoje E003 „Stacionaro epikrizė“ – ne vėliau kaip per 72</text:span><text:s/>val. nuo mirties atvejo patvirtinimo.“</text:p>
      <text:p text:style-name="P73"/>
      <text:p text:style-name="P74"/>
      <text:p text:style-name="P75"/>
      <text:p text:style-name="P76">Sveikatos apsaugos ministras<text:tab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5"><draw:frame draw:style-name="F6" text:anchor-type="paragraph" svg:y="0.0006in" draw:z-index="0"><draw:text-box fo:min-height="0in" fo:min-width="0in"><text:p text:style-name="P4"><text:page-number text:fixed="false">2</text:page-number></text:p></draw:text-box></draw:frame></text:p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1-04T20:32:00Z</meta:creation-date>
    <dc:date>2021-01-04T20:32:00Z</dc:date>
    <meta:template xlink:href="Normal.dotm" xlink:type="simple"/>
    <meta:editing-cycles>2</meta:editing-cycles>
    <meta:editing-duration>PT0S</meta:editing-duration>
    <meta:document-statistic meta:page-count="2" meta:paragraph-count="44" meta:word-count="599" meta:character-count="4894" meta:row-count="228" meta:non-whitespace-character-count="4339"/>
  </office:meta>
</office:document-meta>
</file>