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text-position="super 68.1%" fo:font-size="11pt" style:font-size-asian="11pt" style:font-size-complex="11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5in"/>
    </style:style>
    <style:style style:name="P40" style:parent-style-name="Normal" style:family="paragraph">
      <style:paragraph-properties fo:text-indent="0.5in"/>
      <style:text-properties style:font-size-complex="12pt"/>
    </style:style>
    <style:style style:name="P41" style:parent-style-name="Normal" style:family="paragraph">
      <style:paragraph-properties fo:text-indent="0.5in"/>
      <style:text-properties style:font-size-complex="12pt"/>
    </style:style>
    <style:style style:name="P42" style:parent-style-name="Normal" style:family="paragraph">
      <style:paragraph-properties>
        <style:tab-stops>
          <style:tab-stop style:type="left" style:position="3.3472in"/>
        </style:tab-stops>
      </style:paragraph-properties>
      <style:text-properties style:font-size-complex="12pt"/>
    </style:style>
    <style:style style:name="P4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2015-03-13 ĮSAKYMO NR. 30-764 „DĖL KIEKYBINIŲ IR KOKYBINIŲ VILNIAUS MIESTO SAVIVALDYBĖS VIEŠŲJŲ SVEIKATOS PRIEŽIŪROS ĮSTAIGŲ VEIKLOS RODIKLIŲ VERTINIMO TVARKOS APRAŠO TVIRTINIMO“ PRIPAŽINIMO NETEKUSIU GALIOS</text:span></text:p>
      <text:p text:style-name="P15"/>
      <text:p text:style-name="P16">2020 m. birželio 29 d. <text:s text:c="2"/>Nr. <text:s/>30-1474/20</text:p>
      <text:p text:style-name="P17"><text:span text:style-name="T18">Vilnius</text:span></text:p>
      <text:p text:style-name="P19"/>
      <text:p text:style-name="P20"/>
      <text:p text:style-name="P21"><text:span text:style-name="T22">Vadovaudamasis Lietuvos Respublikos sveikatos priežiūros įstaigų įstatymo<text:s/></text:span><text:span text:style-name="T23">15</text:span><text:span text:style-name="T24">2</text:span><text:span text:style-name="T25"><text:s/>straipsnio 3 dalimi ir atsižvelgdamas į Lietuvos Respublikos sveikatos apsaugos ministro 2018 m. gegužės 28 d. įsakymą Nr. V-614 „Dėl Lietuvos Respublikos sveikatos apsaugos ministro 2011 m. gruodžio 1 d. įsakymo Nr. V-1019 „Dėl Lietuvos nacionalinės sveikatos sistemos viešųjų įstaigų veiklos finansinių rezultatų vertinimo kiekybinių ir kokybinių rodiklių ir vadovaujančių darbuotojų mėnesinės algos kintamosios dalies nustatymo tvarkos aprašo patvirtinimo“ pripažinimo netekusiu galios“:</text:span></text:p>
      <text:p text:style-name="P26"><text:span text:style-name="T27">1</text:span><text:span text:style-name="T28">.</text:span><text:span text:style-name="T29"><text:tab/></text:span><text:span text:style-name="T30">P</text:span><text:span text:style-name="T31">ripažįstu<text:s/></text:span><text:span text:style-name="T32">netekusiu galios Vilniaus miesto savivaldybės administracijos direktoriaus 2015 m. kovo 13 d. įsakymą Nr. 30-764 „Dėl Kiekybinių ir kokybinių Vilniaus miesto savivaldybės viešųjų sveikatos priežiūros įstaigų veiklos rodiklių vertinimo tvarkos aprašo tvirtinimo“.<text:s/></text:span></text:p>
      <text:p text:style-name="P33"><text:span text:style-name="T34">2</text:span><text:span text:style-name="T35">.</text:span><text:span text:style-name="T36"><text:tab/></text:span><text:span text:style-name="T37">Nurodau<text:s/></text:span><text:span text:style-name="T38">Vilniaus miesto savivaldybės administracijos Sveikatos apsaugos skyriui užtikrinti, kad nustatant Vilniaus miesto viešųjų sveikatos priežiūros įstaigų vadovų darbo užmokestį būtų vadovaujamasi Vilniaus miesto savivaldybės tarybos 2019 m. liepos 29 d. sprendimu Nr. 1-163 „Dėl Vilniaus miesto viešųjų sveikatos priežiūros įstaigų vadovų darbo apmokėjimo tvarkos aprašo patvirtinimo“.</text:span></text:p>
      <text:p text:style-name="P39"/>
      <text:p text:style-name="P40"/>
      <text:p text:style-name="P41"/>
      <text:p text:style-name="P42">Administracijos direktorius<text:tab/>Povilas Poderski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29T19:44:00Z</meta:creation-date>
    <dc:date>2020-06-29T19:4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203" meta:character-count="1654" meta:row-count="47" meta:non-whitespace-character-count="1464"/>
  </office:meta>
</office:document-meta>
</file>