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margin-left="0.75in" fo:text-indent="-0.25in">
        <style:tab-stops/>
      </style:paragraph-properties>
      <style:text-properties fo:hyphenate="false"/>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21 D. NUTARIMO NR. 914 „DĖL LIETUVOS RESPUBLIKOS ŠVIETIMO, MOKSLO IR SPORTO MINISTERIJOS NUOSTATŲ PATVIRTINIMO“ PAKEITIMO</text:span></text:p>
      <text:p text:style-name="P19"/>
      <text:p text:style-name="P20">2023 m. balandžio 12 d. Nr. 269</text:p>
      <text:p text:style-name="P21">Vilnius</text:p>
      <text:p text:style-name="P22"/>
      <text:p text:style-name="P23"><text:span text:style-name="T24">Lietuvos Respublikos Vyriausybė n u t a r i a:</text:span></text:p>
      <text:p text:style-name="P25"><text:span text:style-name="T26">1</text:span><text:span text:style-name="T27">.</text:span><text:span text:style-name="T28"><text:tab/></text:span><text:span text:style-name="T29">Pakeisti Lietuvos Respublikos švietimo, mokslo ir sporto ministerijos nuostatus, patvirtintus Lietuvos Respublikos Vyriausybės 1998 m. liepos 21 d. nutarimu Nr. 914 „Dėl Lietuvos Respublikos švietimo, mokslo ir sporto ministerijos nuostatų patvirtinimo“:</text:span></text:p>
      <text:p text:style-name="P30"><text:span text:style-name="T31">1.1</text:span><text:span text:style-name="T32">. Pakeisti 7 punktą ir jį išdėstyti taip:</text:span></text:p>
      <text:p text:style-name="P33"><text:span text:style-name="T34">„</text:span><text:span text:style-name="T35">7</text:span><text:span text:style-name="T36">. Švietimo, mokslo ir sporto ministerijos vieši pranešimai skelbiami Švietimo, mokslo ir sporto ministerijos interneto svetainėje (</text:span><text:span text:style-name="T37">https://smsm.lrv.lt)<text:s/></text:span><text:span text:style-name="T38">ir (ar) kitose visuomenės informavimo priemonėse.“</text:span></text:p>
      <text:p text:style-name="P39"><text:span text:style-name="T40">1.2</text:span><text:span text:style-name="T41">. Pakeisti 10.1 papunktį ir jį išdėstyti taip:</text:span></text:p>
      <text:p text:style-name="P42"><text:span text:style-name="T43">„</text:span><text:span text:style-name="T44">10.1</text:span><text:span text:style-name="T45">. įgyvendindama Nuostatų 9.1 papunktyje nurodytą veiklos tikslą:</text:span></text:p>
      <text:p text:style-name="P46"><text:span text:style-name="T47">10.1.1</text:span><text:span text:style-name="T48">.<text:s/></text:span><text:span text:style-name="T49">atlieka funkcijas, nurodytas Lietuvos Respublikos švietimo įstatymo 53 straipsnio 2 dalyje, <text:s/>56 straipsnio 1 dalies 5–12 punktuose;</text:span></text:p>
      <text:p text:style-name="P50"><text:span text:style-name="T51">10.1.2</text:span><text:span text:style-name="T52">. atlieka<text:s/></text:span><text:span text:style-name="T53">funkcijas, nurodytas Lietuvos Respublikos profesinio mokymo įstatymo 26 straipsnio 1 dalies 3, 4, 6, 7, 8, 10, 13, 14 punktuose</text:span><text:span text:style-name="T54">;</text:span></text:p>
      <text:p text:style-name="P55"><text:span text:style-name="T56">10.1.3</text:span><text:span text:style-name="T57">. rengia Kompetencijų vertinimo lėšų skaičiavimo vienam asmeniui metodiką;</text:span></text:p>
      <text:p text:style-name="P58"><text:span text:style-name="T59">10.1.4</text:span><text:span text:style-name="T60">. rengia profesinio mokymo lėšų skaičiavimo vienam mokiniui, kuris mokosi pagal formaliojo profesinio mokymo programą (išskyrus pataisos pareigūnų profesinio mokymo ir vidaus reikalų profesinio mokymo įstaigų vykdomas programas), metodiką;</text:span></text:p>
      <text:p text:style-name="P61"><text:span text:style-name="T62">10.1.5</text:span><text:span text:style-name="T63">. kartu su Lietuvos Respublikos ekonomikos ir inovacijų ministerija vykdo profesinio rengimo, išskyrus pataisos pareigūnų profesinio mokymo ir vidaus reikalų profesinio mokymo įstaigų vykdomas programas, finansavimą iš valstybės biudžeto, taikydama profesinio mokymo lėšų skaičiavimo vienam mokiniui metodiką;</text:span></text:p>
      <text:p text:style-name="P64"><text:span text:style-name="T65">10.1.6</text:span><text:span text:style-name="T66">. vykdo formaliojo profesinio mokymo ir su juo susijusios veiklos licencijavimo funkcijas;</text:span></text:p>
      <text:p text:style-name="P67"><text:span text:style-name="T68">10.1.7</text:span><text:span text:style-name="T69">. atlieka funkcijas, nurodytas Lietuvos Respublikos vaiko minimalios ir vidutinės priežiūros įstatymo 26 straipsnyje;</text:span></text:p>
      <text:p text:style-name="P70"><text:span text:style-name="T71">10.1.8</text:span><text:span text:style-name="T72">. išduoda leidimus vykdyti studijas ir (ar) su studijomis susijusią veiklą;</text:span></text:p>
      <text:p text:style-name="P73"><text:span text:style-name="T74">10.1.9</text:span><text:span text:style-name="T75">. paskirsto skolinimosi limitą valstybinėms aukštosioms mokykloms ir valstybinėms profesinio mokymo įstaigoms;</text:span></text:p>
      <text:p text:style-name="P76"><text:span text:style-name="T77">10.1.10</text:span><text:span text:style-name="T78">. teikia Vyriausybei pasiūlymus dėl valstybinių aukštųjų mokyklų steigimo, reorganizavimo ar likvidavimo;</text:span></text:p>
      <text:p text:style-name="P79"><text:span text:style-name="T80">10.1.11</text:span><text:span text:style-name="T81">. inicijuoja aukštųjų mokyklų ir užsienio valstybių aukštųjų mokyklų filialų išorinį vertinimą;</text:span></text:p>
      <text:p text:style-name="P82"><text:span text:style-name="T83">10.1.12</text:span><text:span text:style-name="T84">. teikia visuomenei informaciją apie bendrojo priėmimo į aukštąsias mokyklas rezultatus pagal aukštąsias mokyklas ir studijų programas, taip pat informaciją apie institucinio priėmimo rezultatus pagal aukštąsias mokyklas ir studijų programas;</text:span></text:p>
      <text:p text:style-name="P85"><text:span text:style-name="T86">10.1.13</text:span><text:span text:style-name="T87">. atlieka funkcijas, nurodytas Lietuvos Respublikos dainų švenčių įstatymo 7 straipsnio 1 dalyje.</text:span><text:span text:style-name="T88">“</text:span></text:p>
      <text:p text:style-name="P89"><text:span text:style-name="T90">1.3</text:span><text:span text:style-name="T91">. Pakeisti 10.1 papunktį ir jį išdėstyti taip:</text:span></text:p>
      <text:p text:style-name="P92"><text:span text:style-name="T93">„</text:span><text:span text:style-name="T94">10.1</text:span><text:span text:style-name="T95">. įgyvendindama Nuostatų 9.1 papunktyje nurodytą veiklos tikslą:</text:span></text:p>
      <text:p text:style-name="P96"><text:span text:style-name="T97">10.1.1</text:span><text:span text:style-name="T98">.<text:s/></text:span><text:span text:style-name="T99">atlieka funkcijas, nurodytas Lietuvos Respublikos švietimo įstatymo 53 straipsnio 2 dalyje, <text:s/>56 straipsnio 1 dalies 5–12 punktuose;</text:span></text:p>
      <text:p text:style-name="P100"><text:span text:style-name="T101">10.1.2</text:span><text:span text:style-name="T102">.<text:s/></text:span><text:span text:style-name="T103">atlieka funkcijas, nurodytas Lietuvos Respublikos profesinio mokymo įstatymo 26 straipsnio 1 dalies 3, 4, 6, 7, 8, 10, 13, 14 punkte</text:span><text:span text:style-name="T104">;</text:span></text:p>
      <text:p text:style-name="P105"><text:span text:style-name="T106">10.1.3</text:span><text:span text:style-name="T107">. atlieka funkcijas, nurodytas Lietuvos Respublikos vaiko minimalios ir vidutinės priežiūros įstatymo 26 straipsnyje;<text:s/></text:span></text:p>
      <text:p text:style-name="P108"><text:span text:style-name="T109">10.1.4</text:span><text:span text:style-name="T110">. išduoda leidimus vykdyti studijas ir (ar) su studijomis susijusią veiklą;</text:span></text:p>
      <text:p text:style-name="P111"><text:span text:style-name="T112">10.1.5</text:span><text:span text:style-name="T113">. paskirsto skolinimosi limitą valstybinėms aukštosioms mokykloms ir valstybinėms profesinio mokymo įstaigoms;</text:span></text:p>
      <text:p text:style-name="P114"><text:span text:style-name="T115">10.1.6</text:span><text:span text:style-name="T116">. teikia Vyriausybei pasiūlymus dėl valstybinių aukštųjų mokyklų steigimo, reorganizavimo ar likvidavimo;</text:span></text:p>
      <text:p text:style-name="P117"><text:span text:style-name="T118">10.1.7</text:span><text:span text:style-name="T119">. inicijuoja aukštųjų mokyklų ir užsienio valstybių aukštųjų mokyklų filialų išorinį vertinimą;</text:span></text:p>
      <text:p text:style-name="P120"><text:span text:style-name="T121">10.1.8</text:span><text:span text:style-name="T122">. teikia visuomenei informaciją apie bendrojo priėmimo į aukštąsias mokyklas rezultatus pagal aukštąsias mokyklas ir studijų programas, taip pat informaciją apie institucinio priėmimo rezultatus pagal aukštąsias mokyklas ir studijų programas;</text:span></text:p>
      <text:p text:style-name="P123"><text:span text:style-name="T124">10.1.9</text:span><text:span text:style-name="T125">. atlieka funkcijas, nurodytas Lietuvos Respublikos dainų švenčių įstatymo 7 straipsnio 1 dalyje.</text:span><text:span text:style-name="T126">“</text:span></text:p>
      <text:p text:style-name="P127"><text:span text:style-name="T128">2</text:span><text:span text:style-name="T129">.</text:span><text:span text:style-name="T130"><text:tab/></text:span><text:span text:style-name="T131">Nustatyti, kad:</text:span></text:p>
      <text:p text:style-name="P132"><text:span text:style-name="T133">2.1</text:span><text:span text:style-name="T134">. šis nutarimas, išskyrus 1.3 papunktį, įsigalioja 2023 m. liepos 1 d.;</text:span></text:p>
      <text:p text:style-name="P135"><text:span text:style-name="T136">2.2</text:span><text:span text:style-name="T137">. šio nutarimo 1.3<text:s/></text:span><text:span text:style-name="T138">papunktis</text:span><text:span text:style-name="T139"><text:s/>įsigalioja 2023 m. rugsėjo 1 d.</text:span></text:p>
      <text:p text:style-name="P140"/>
      <text:p text:style-name="P141"/>
      <text:p text:style-name="P142">Ministrė Pirmininkė<text:s/><text:tab/><text:tab/><text:tab/><text:tab/><text:tab/><text:tab/><text:tab/>Ingrida Šimonytė</text:p>
      <text:p text:style-name="P143"/>
      <text:p text:style-name="P144"/>
      <text:p text:style-name="P145"/>
      <text:p text:style-name="P146"><text:span text:style-name="T147">Švietimo, mokslo ir sporto ministrė<text:s/></text:span><text:span text:style-name="T148"><text:tab/></text:span><text:span text:style-name="T149"><text:tab/></text:span><text:span text:style-name="T150"><text:tab/></text:span><text:span text:style-name="T151"><text:tab/></text:span><text:span text:style-name="T15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1:46:00Z</meta:creation-date>
    <dc:date>2023-06-30T21:46:00Z</dc:date>
    <meta:print-date>2017-07-10T05:31:00Z</meta:print-date>
    <meta:template xlink:href="Normal.dotm" xlink:type="simple"/>
    <meta:editing-cycles>2</meta:editing-cycles>
    <meta:editing-duration>PT0S</meta:editing-duration>
    <meta:document-statistic meta:page-count="4" meta:paragraph-count="253" meta:word-count="639" meta:character-count="4309" meta:row-count="356" meta:non-whitespace-character-count="3923"/>
  </office:meta>
</office:document-meta>
</file>