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line-height="150%" fo:text-indent="0.5in" fo:background-color="#FFFFFF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8" style:parent-style-name="Normal" style:family="paragraph">
      <style:paragraph-properties fo:line-height="150%" fo:text-indent="0.5in" fo:background-color="#FFFFFF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line-height="150%" fo:text-indent="0.5in" fo:background-color="#FFFFFF"/>
    </style:style>
    <style:style style:name="P60" style:parent-style-name="Normal" style:family="paragraph">
      <style:paragraph-properties fo:text-align="justify" fo:line-height="150%" fo:text-indent="0.5in" fo:background-color="#FFFFFF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P64" style:parent-style-name="Normal" style:family="paragraph">
      <style:paragraph-properties fo:text-align="justify" fo:line-height="150%" fo:text-indent="0.5in" fo:background-color="#FFFFFF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in" fo:background-color="#FFFFFF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 fo:background-color="#FFFFFF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text-position="super 62.5%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5in" fo:background-color="#FFFFFF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text-position="super 62.5%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3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P10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0" style:parent-style-name="Normal" style:family="paragraph">
      <style:paragraph-properties fo:line-height="150%"/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MEDICINOS PRAKTIKOS ĮSTATYMO NR. I-1555 6, 7 IR 8 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liepos</text:span><text:span text:style-name="T21"><text:s/></text:span><text:span text:style-name="T22">18</text:span><text:span text:style-name="T23"><text:s/>d. Nr.<text:s/></text:span><text:span text:style-name="T24">XIII-237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/text:span><text:span text:style-name="T32"><text:s/></text:span><text:span text:style-name="T33">6 straipsnio pakeitimas</text:span></text:p>
        <text:p text:style-name="P34"><text:span text:style-name="T35">Pakeisti 6 straipsnio 1 dalies 3 punktą ir jį išdėstyti taip:</text:span></text:p>
        <text:p text:style-name="P36"><text:span text:style-name="T37">„</text:span><text:span text:style-name="T38">3</text:span><text:span text:style-name="T39">) profesinės kompetencijos vertinimo komisija nustato, kad gydytojas<text:s/></text:span><text:span text:style-name="T40">per vienus metus nuo paskutinės grubios medicinos prakt</text:span><text:span text:style-name="T41">ikos klaidos padarymo</text:span><text:span text:style-name="T42"><text:s/>padarė grubią medicinos praktikos klaidą;“.</text:span></text:p>
        <text:p text:style-name="P43"/>
        <text:p text:style-name="P44"><text:span text:style-name="T45">2</text:span><text:span text:style-name="T46"> straipsnis.<text:s/></text:span><text:span text:style-name="T47">7 straipsnio pakeitimas</text:span></text:p>
        <text:p text:style-name="P48"><text:span text:style-name="T49">Pakeisti 7 straipsnio 1 dalies 3 punktą ir jį išdėstyti taip:</text:span></text:p>
        <text:p text:style-name="P50"><text:span text:style-name="T51">„</text:span><text:span text:style-name="T52">3</text:span><text:span text:style-name="T53">) praėjus vieniems metams nuo licencijos galiojimo panaikinimo dienos, je</text:span><text:span text:style-name="T54">igu licencijos galiojimas buvo panaikintas vadovaujantis šio Įstatymo 6 straipsnio 1 dalies 3 punktu,<text:s/></text:span><text:span text:style-name="T55">jeigu<text:s/></text:span><text:span text:style-name="T56">gydytojas sveikatos apsaugos ministro nustatyta tvarka tobulino savo profesinę kvalifikaciją</text:span><text:span text:style-name="T57">.</text:span><text:span text:style-name="T58">“</text:span></text:p>
        <text:p text:style-name="P59"/>
        <text:p text:style-name="P60"><text:span text:style-name="T61">3</text:span><text:span text:style-name="T62"><text:s/>straipsnis.<text:s/></text:span><text:span text:style-name="T63">8 straipsnio pakeitimas</text:span></text:p>
        <text:p text:style-name="P64"><text:span text:style-name="T65">1</text:span><text:span text:style-name="T66">. Papildyti 8 straipsnio 1 dalį 6 punktu:</text:span></text:p>
        <text:p text:style-name="P67"><text:span text:style-name="T68">„</text:span><text:span text:style-name="T69">6</text:span><text:span text:style-name="T70">) profesinės kompetencijos vertinimo komisija nustatė, kad gydytojas padarė grubią medicinos praktikos klaidą arba per vienus metus nuo paskutinės medicinos praktikos klaidos padarymo padarė medicinos praktiko</text:span><text:span text:style-name="T71">s klaidą</text:span><text:span text:style-name="T72">, ir nusprendė, kad gydytojo profesinė kvalifikacija neatitinka licencijoje nurodytos profesinės kvalifikacijos reikalavimų.</text:span><text:span text:style-name="T73">“</text:span></text:p>
        <text:p text:style-name="P74"><text:span text:style-name="T75">2</text:span><text:span text:style-name="T76">. Papildyti 8 straipsnį 2</text:span><text:span text:style-name="T77">1</text:span><text:span text:style-name="T78"><text:s/>dalimi:</text:span></text:p>
        <text:p text:style-name="P79"><text:span text:style-name="T80">„</text:span><text:span text:style-name="T81">2</text:span><text:span text:style-name="T82">1</text:span><text:span text:style-name="T83">. Jeigu gydytojo licencijos galiojimas buvo sustabdytas šio straipsnio 1<text:s/></text:span><text:span text:style-name="T84">dalies 3 ar 6 punkte</text:span><text:span text:style-name="T85"> </text:span><text:span text:style-name="T86">nustatytu pagrindu, gydytojas sveikatos apsaugos ministro nustatyta tvarka privalo tobulinti savo profesinę kvalifikaciją.“</text:span></text:p>
        <text:p text:style-name="P87"/>
        <text:p text:style-name="P88"><text:span text:style-name="T89">4</text:span><text:span text:style-name="T90"><text:s/>straipsnis.<text:s/></text:span><text:span text:style-name="T91">Įstatymo įsigaliojimas,</text:span><text:span text:style-name="T92"><text:s/>įgyvendinimas ir taikymas</text:span></text:p>
        <text:p text:style-name="P93"><text:span text:style-name="T94">1</text:span><text:span text:style-name="T95">. Šis įstatymas, išskyrus šio s</text:span><text:span text:style-name="T96">traipsnio 2 dalį, įsigalioja 2020 m. sausio 1 d.<text:s/></text:span></text:p>
        <text:p text:style-name="P97"><text:span text:style-name="T98">2</text:span><text:span text:style-name="T99">. Lietuvos Respublikos sveikatos apsaugos ministras iki 2019 m. gruodžio 31 d. priima šio įstatymo įgyvendinamuosius teisės aktus.</text:span></text:p>
        <text:p text:style-name="P100"><text:span text:style-name="T101">3</text:span><text:span text:style-name="T102">.<text:s/></text:span><text:span text:style-name="T103">Medicinos praktikos licencijų, kurių galiojimas sustabdytas iki</text:span><text:span text:style-name="T104"><text:s/>šio įstatymo įsigaliojimo dienos, galiojimo sustabdymas panaikinamas arba galiojimas panaikinamas iki šio įstatymo įsigaliojimo dienos galiojusių teisės aktų nustatyta tvarka.</text:span></text:p>
        <text:p text:style-name="P105"/>
        <text:p text:style-name="P106"><text:span text:style-name="T107">Skelbiu šį Lietuvos Respublikos Seimo priimtą įstatymą.</text:span></text:p>
        <text:p text:style-name="P108"/>
        <text:p text:style-name="P109"/>
        <text:p text:style-name="P110"/>
        <text:p text:style-name="P111">Respublikos Prezidentas<text:span text:style-name="T112"><text:tab/></text:span>Gitanas Nausėd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1T23:22:00Z</meta:creation-date>
    <dc:date>2019-12-31T23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68" meta:character-count="2182" meta:row-count="96" meta:non-whitespace-character-count="1939"/>
  </office:meta>
</office:document-meta>
</file>