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 fo:language="en" fo:country="US"/>
    </style:style>
    <style:style style:name="T4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4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2.6777in"/>
    </style:style>
    <style:style style:name="TableColumn63" style:family="table-column">
      <style:table-column-properties style:column-width="3.343in"/>
    </style:style>
    <style:style style:name="Table61" style:family="table">
      <style:table-properties style:width="6.0208in" fo:margin-left="0.468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1722in" fo:text-indent="-0.0506in">
        <style:tab-stops/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22in" fo:text-indent="-0.1222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22in" fo:text-indent="-0.1222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0.1222in" fo:text-indent="-0.1222in">
        <style:tab-stops/>
      </style:paragraph-properties>
      <style:text-properties fo:color="#000000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5in" fo:text-indent="-0.1256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5in" fo:text-indent="-0.1256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indent="-0.0006in"/>
      <style:text-properties style:font-size-complex="12pt" style:language-asian="lt" style:country-asian="LT"/>
    </style:style>
    <style:style style:name="TableRow109" style:family="table-row">
      <style:table-row-properties style:min-row-height="0.584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3215in" fo:text-indent="-0.321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5in" fo:text-indent="-0.0986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5in" fo:text-indent="-0.0986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5in" fo:text-indent="-0.12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125in" fo:text-indent="-0.125in">
        <style:tab-stops/>
      </style:paragraph-properties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5in" fo:text-indent="-0.12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P146" style:parent-style-name="Normal" style:family="paragraph">
      <style:paragraph-properties fo:text-align="justify" fo:text-indent="0.4173in"/>
      <style:text-properties fo:color="#000000" style:font-size-complex="12pt"/>
    </style:style>
    <style:style style:name="P147" style:parent-style-name="Normal" style:family="paragraph">
      <style:paragraph-properties fo:text-align="justify" fo:text-indent="0.4173in"/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5in" fo:text-indent="-0.125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5in" fo:text-indent="-0.12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5in" fo:text-indent="-0.125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5in" fo:text-indent="-0.12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fo:font-size="4pt" style:font-size-asian="4pt" style:font-size-complex="4pt"/>
    </style:style>
    <style:style style:name="TableColumn186" style:family="table-column">
      <style:table-column-properties style:column-width="2.6777in"/>
    </style:style>
    <style:style style:name="TableColumn187" style:family="table-column">
      <style:table-column-properties style:column-width="3.343in"/>
    </style:style>
    <style:style style:name="Table185" style:family="table">
      <style:table-properties style:width="6.0208in" fo:margin-left="0.4687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194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118in" fo:text-indent="-0.1118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1118in" fo:text-indent="-0.1118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0.1118in" fo:text-indent="-0.1118in">
        <style:tab-stops/>
      </style:paragraph-properties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1118in" fo:text-indent="-0.1118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1118in" fo:text-indent="0.3618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194in"/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1222in" fo:text-indent="-0.1222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2402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1118in" fo:text-indent="-0.1118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RUGSĖJO 9 D. SPRENDIMO NR. SV-S-1672 „DĖL 2021 METAIS MINIMŲ XX AMŽIAUS LIETUVOS ISTORINIŲ ĮVYKIŲ SUKAKČIŲ MINĖJIMO DARBO GRUPĖS SUDARYMO“ PAKEITIMO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2</text:span><text:span text:style-name="T25"><text:s/>d. Nr. SV-S-</text:span><text:span text:style-name="T26">34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text:s/></text:span></text:p>
        <text:p text:style-name="P35"><text:span text:style-name="T36">Pakeisti Lietuvos Respublikos Seimo valdybos 2020 m. rugsėjo 9 d. sprendimą<text:s/></text:span><text:span text:style-name="T37"><text:line-break/>Nr. SV-S-1672 „Dėl<text:s/></text:span><text:span text:style-name="T38">2021 metais minimų XX amžiaus Lietuvos istorinių įvykių sukakčių</text:span><text:span text:style-name="T39"><text:s/>minėjimo darbo grupės sudarymo“ ir jį išdėstyti nauja redakcija:</text:span></text:p>
        <text:p text:style-name="P40"/>
        <text:p text:style-name="P41"><text:span text:style-name="T42">„</text:span><text:span text:style-name="T43">LIETUVOS RESPUBLIKOS SEIMO V</text:span><text:span text:style-name="T44">ALDYBA</text:span></text:p>
        <text:p text:style-name="P45"/>
        <text:p text:style-name="P46"><text:span text:style-name="T47">SPRENDIMAS</text:span></text:p>
        <text:p text:style-name="P48">DĖL XX Amžiaus LIETUVOS ISTORINIŲ ĮVYKIŲ IR Jų SUKAKČIŲ MINĖJIMO DARBO GRUPĖS SUDARYMO</text:p>
        <text:p text:style-name="P49"/>
        <text:p text:style-name="P50"><text:span text:style-name="T51">Lietuvos Respublikos Seimo valdyba,<text:s/></text:span><text:span text:style-name="T52">atsižvelgdama</text:span><text:span text:style-name="T53"><text:s/>į tai, kad Lietuva mini Lietuvos valstybei svarbius XX amžiaus istorinius įvykius, jų reikšmingas s</text:span><text:span text:style-name="T54">ukaktis, susijusias su Lietuvos valstybingumu ir parlamentarizmo istorija, bei siekdama sklandesnio minėjimo programų rengimo ir jų įgyvendinimo koordinavimo,<text:s/></text:span><text:span text:style-name="T55">nusprendži</text:span><text:span text:style-name="T56">a:<text:s/></text:span></text:p>
        <text:p text:style-name="P57"><text:span text:style-name="T58">1</text:span><text:span text:style-name="T59">. Sudaryti XX amžiaus Lietuvos istorinių įvykių ir jų sukakčių minėjimo darbo<text:s/></text:span><text:span text:style-name="T60">grupę (toliau – darbo grupė):</text:span></text:p>
        <table:table table:style-name="Table61">
          <table:table-columns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1.1. Radvilė Morkūnaitė-Mikulėnienė</text:span></text:p>
            </table:table-cell>
            <table:table-cell table:style-name="TableCell68">
              <text:p text:style-name="P69"><text:span text:style-name="T70">–<text:s/></text:span><text:span text:style-name="T71">Lietuvos Respublikos Seimo Pirmininko pavaduotoja<text:s/></text:span><text:span text:style-name="T72">(darbo grupės vadovė);</text:span>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<text:span text:style-name="T77">1.2.<text:s/></text:span><text:span text:style-name="T78">Paulė Kuzmickienė</text:span></text:p>
            </table:table-cell>
            <table:table-cell table:style-name="TableCell79">
              <text:p text:style-name="P80"><text:span text:style-name="T81">–</text:span><text:span text:style-name="T82"><text:s/>Lietuvos Respublikos Seimo Laisvės kovų ir valstybės istorinės atminties komisijos pirmininkė<text:s/></text:span><text:span text:style-name="T83">(darbo grupės vadovo pavaduotoja)</text:span><text:span text:style-name="T84">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1.3. Agila Barzdienė</text:p>
            </table:table-cell>
            <table:table-cell table:style-name="TableCell89">
              <text:p text:style-name="P90">– Lietuvos Respublikos Prezidento kanceliarijos kanclerė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1.4. Jurgita Binkienė</text:p>
            </table:table-cell>
            <table:table-cell table:style-name="TableCell95">
              <text:p text:style-name="P96"><text:span text:style-name="T97">– Lietuvos Respubliko</text:span><text:span text:style-name="T98">s užsienio reikalų ministerijos<text:s/></text:span><text:span text:style-name="T99">Komunikacijos ir kultūrinės<text:s/></text:span><text:soft-page-break/><text:span text:style-name="T100">diplomatijos departamento Kultūrinės diplomatijos skyriaus vedėja</text:span><text:span text:style-name="T101">;</text:span></text:p>
              <text:p text:style-name="P102"/>
            </table:table-cell>
          </table:table-row>
          <text:soft-page-break/>
          <table:table-row table:style-name="TableRow103">
            <table:table-cell table:style-name="TableCell104">
              <text:p text:style-name="P105">1.5. Arūnas Bubnys</text:p>
            </table:table-cell>
            <table:table-cell table:style-name="TableCell106">
              <text:p text:style-name="P107">– Lietuvos gyventojų genocido ir rezistencijos tyrimo centro generalinis direktoriu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1.6. Iveta Ieva<text:s/></text:span><text:span text:style-name="T113">Gedvilaitė-Puodžiūnienė</text:span></text:p>
            </table:table-cell>
            <table:table-cell table:style-name="TableCell114">
              <text:p text:style-name="P115"><text:span text:style-name="T116">–<text:s/></text:span><text:span text:style-name="T117">Lietuvos Respublikos kultūros ministerijos Kultūrinės edukacijos politikos grupės vadovė;</text:span>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1.7. Modestas Gelbūda</text:p>
            </table:table-cell>
            <table:table-cell table:style-name="TableCell122">
              <text:p text:style-name="P123">– Lietuvos Respublikos Seimo kancleri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.8. Audrius Giržadas</text:p>
            </table:table-cell>
            <table:table-cell table:style-name="TableCell128">
              <text:p text:style-name="P129">– LRT televizijos vyriausiasis prodiuseris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.9.<text:s/>Julius Lukošius</text:p>
            </table:table-cell>
            <table:table-cell table:style-name="TableCell134">
              <text:p text:style-name="P135">– Lietuvos Respublikos švietimo, mokslo ir sporto ministerijos kancleris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.10. Jonas Mickus</text:p>
            </table:table-cell>
            <table:table-cell table:style-name="TableCell140">
              <text:p text:style-name="P141">– Lietuvos savivaldybių asociacijos patarėjas švietimo ir kultūros klausimai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.11. Tadas Rimdžius</text:p>
              <text:p text:style-name="P146"/>
              <text:p text:style-name="P147"/>
            </table:table-cell>
            <table:table-cell table:style-name="TableCell148">
              <text:p text:style-name="P149">– Vilniaus miesto savivaldybės<text:s/>administracijos direktoriaus patarėjas kultūros klausimais;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.12. Henrika Rukšėnienė</text:p>
            </table:table-cell>
            <table:table-cell table:style-name="TableCell154">
              <text:p text:style-name="P155"><text:span text:style-name="T156">–<text:s/></text:span><text:span text:style-name="T157">Muitinės departamento prie Lietuvos Respublikos finansų ministerijos Komunikacijos skyriaus patarėja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.13. Salvina Taukinaitienė</text:p>
            </table:table-cell>
            <table:table-cell table:style-name="TableCell162">
              <text:p text:style-name="P163">– Lietuvos Respublikos krašto<text:s/>apsaugos ministerijos Protokolo skyriaus patarėja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<text:span text:style-name="T168">1.14. Gabrielė Žaidytė<text:s/></text:span></text:p>
              <text:p text:style-name="P169"/>
            </table:table-cell>
            <table:table-cell table:style-name="TableCell170">
              <text:p text:style-name="P171"><text:span text:style-name="T172">–<text:s/></text:span><text:span text:style-name="T173">Lietuvos Respublikos Ministro Pirmininko patarėja;</text:span></text:p>
              <text:p text:style-name="P174"/>
            </table:table-cell>
          </table:table-row>
          <text:soft-page-break/>
          <table:table-row table:style-name="TableRow175">
            <table:table-cell table:style-name="TableCell176">
              <text:p text:style-name="P177"><text:span text:style-name="T178">1.15. Joana Žiedelienė</text:span></text:p>
            </table:table-cell>
            <table:table-cell table:style-name="TableCell179">
              <text:p text:style-name="P180">– Lietuvos Respublikos vidaus reikalų ministerijos Administravimo departamento Organizacinio<text:s/>skyriaus vedėja.</text:p>
            </table:table-cell>
          </table:table-row>
        </table:table>
        <text:p text:style-name="Normal"/>
        <text:p text:style-name="P181"><text:span text:style-name="T182">2</text:span><text:span text:style-name="T183">. Patvirtinti darbo grupės narių pavaduotojus:</text:span></text:p>
        <text:p text:style-name="P184"/>
        <table:table table:style-name="Table185">
          <table:table-columns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2.1. Nomeda Poderienė</text:p>
              <text:p text:style-name="P191"/>
              <text:p text:style-name="P192"/>
              <text:p text:style-name="P193"/>
            </table:table-cell>
            <table:table-cell table:style-name="TableCell194">
              <text:p text:style-name="P195"><text:span text:style-name="T196">– Lietuvos Respublikos Vyriausybės kanceliarijos Socialinės politikos grupės patarėja (</text:span><text:span text:style-name="T197">Gabrielės Žaidytė</text:span><text:span text:style-name="T198">s pavaduotoja);</text:span></text:p>
              <text:p text:style-name="P199"/>
            </table:table-cell>
          </table:table-row>
          <table:table-row table:style-name="TableRow200">
            <table:table-cell table:style-name="TableCell201">
              <text:p text:style-name="P202">2.2. Aušra Razmaitė</text:p>
              <text:p text:style-name="P203"/>
              <text:p text:style-name="P204"/>
            </table:table-cell>
            <table:table-cell table:style-name="TableCell205">
              <text:p text:style-name="P206">– Lietuvos<text:s/>Respublikos vidaus reikalų ministerijos Administravimo departamento Organizacinio skyriaus vadybos ir organizavimo analitikė (Joanos Žiedelienės pavaduotoja);</text:p>
              <text:p text:style-name="P207"/>
            </table:table-cell>
          </table:table-row>
          <table:table-row table:style-name="TableRow208">
            <table:table-cell table:style-name="TableCell209">
              <text:p text:style-name="P210">2.3. Angonita Rupšytė</text:p>
            </table:table-cell>
            <table:table-cell table:style-name="TableCell211">
              <text:p text:style-name="P212">– Lietuvos Respublikos Seimo kanceliarijos Parlamentarizmo istorinės atminties skyriaus vedėja (Modesto Gelbūdos pavaduotoja);</text:p>
              <text:p text:style-name="P213"/>
            </table:table-cell>
          </table:table-row>
          <table:table-row table:style-name="TableRow214">
            <table:table-cell table:style-name="TableCell215">
              <text:p text:style-name="P216">2.4. Skirmantė Straigienė</text:p>
              <text:p text:style-name="P217"/>
            </table:table-cell>
            <table:table-cell table:style-name="TableCell218">
              <text:p text:style-name="P219"><text:span text:style-name="T220">– Lietuvos Respublikos Prezidento patarėja (</text:span><text:span text:style-name="T221">Agilos Barzdienės</text:span><text:span text:style-name="T222"><text:s/>pavaduotoja);</text:span></text:p>
              <text:p text:style-name="P223"/>
            </table:table-cell>
          </table:table-row>
          <table:table-row table:style-name="TableRow224">
            <table:table-cell table:style-name="TableCell225">
              <text:p text:style-name="P226">2.5. Vilija Vyšniauskienė</text:p>
              <text:p text:style-name="P227"/>
            </table:table-cell>
            <table:table-cell table:style-name="TableCell228">
              <text:p text:style-name="P229"><text:span text:style-name="T230">– Lietuvos Respublikos kultūros ministerijos Kultūrinės edukacijos politikos grupės vyriausioji specialistė (Ivetos Ievos<text:s/></text:span><text:span text:style-name="T231">Gedvilaitės-Puodžiūnienės</text:span><text:span text:style-name="T232"><text:s/>pavaduotoja).</text:span></text:p>
              <text:p text:style-name="P233"/>
            </table:table-cell>
          </table:table-row>
        </table:table>
        <text:p text:style-name="Normal"/>
        <text:p text:style-name="P234"><text:span text:style-name="T235">3</text:span><text:span text:style-name="T236">.<text:s/></text:span><text:span text:style-name="T237">Pavesti darbo grupei peržiūrėti ir prireikus papildyti parengtas ar rengiamas XX amž</text:span><text:span text:style-name="T238">iaus Lietuvos istorinių įvykių ir jų sukakčių<text:s/></text:span><text:span text:style-name="T239">minėjimo renginių programas, jų įgyvendinimo priemonių planus bei išlaidų sąmatas.</text:span></text:p>
        <text:p text:style-name="P240"><text:span text:style-name="T241">4</text:span><text:span text:style-name="T242">. Prireikus kviesti į darbo grupės posėdžius Seimo kanceliarijos,<text:s/></text:span><text:span text:style-name="T243">kitų įstaigų, institucijų ir visuomeninių organizacijų<text:s/></text:span><text:span text:style-name="T244">atstovus atsižvelgiant į istorinių įvykių minėjimo sukaktis.</text:span></text:p>
        <text:p text:style-name="P245"><text:span text:style-name="T246">5</text:span><text:span text:style-name="T247">. Pavesti Seimo kanceliarijai padėti organizuoti darbo grupės veiklą ir skirti darbo grupės sekretorių.“</text:span></text:p>
        <text:p text:style-name="P248"/>
        <text:p text:style-name="P249"/>
        <text:p text:style-name="P250"/>
        <text:p text:style-name="P251"><text:span text:style-name="T252">Seimo Pirmininkė</text:span><text:span text:style-name="T253"><text:tab/></text:span><text:span text:style-name="T2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2T20:50:00Z</meta:creation-date>
    <dc:date>2021-12-22T20:50:00Z</dc:date>
    <meta:print-date>2021-12-22T08:2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66" meta:character-count="4168" meta:row-count="158" meta:non-whitespace-character-count="3642"/>
  </office:meta>
</office:document-meta>
</file>