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-0.0208in"/>
    </style:style>
    <style:style style:name="T14" style:parent-style-name="DefaultParagraphFont" style:family="text">
      <style:text-properties fo:font-weight="bold" style:font-weight-asian="bold" style:font-size-complex="12pt" fo:language="en" fo:country="AU" style:language-asian="ar" style:country-asian="SA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fo:language="en" fo:country="AU" style:language-asian="ar" style:country-asian="SA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AU" style:language-asian="ar" style:country-asian="SA"/>
    </style:style>
    <style:style style:name="T24" style:parent-style-name="DefaultParagraphFont" style:family="text">
      <style:text-properties style:font-size-complex="12pt" fo:language="en" fo:country="AU" style:language-asian="ar" style:country-asian="SA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language="en" fo:country="AU" style:language-asian="ar" style:country-asian="SA"/>
    </style:style>
    <style:style style:name="T27" style:parent-style-name="DefaultParagraphFont" style:family="text">
      <style:text-properties style:font-size-complex="12pt" fo:language="en" fo:country="AU" style:language-asian="ar" style:country-asian="SA"/>
    </style:style>
    <style:style style:name="T28" style:parent-style-name="DefaultParagraphFont" style:family="text">
      <style:text-properties style:font-size-complex="12pt" fo:language="en" fo:country="AU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language="en" fo:country="AU" style:language-asian="ar" style:country-asian="SA"/>
    </style:style>
    <style:style style:name="T31" style:parent-style-name="DefaultParagraphFont" style:family="text">
      <style:text-properties style:font-size-complex="12pt" fo:language="en" fo:country="AU" style:language-asian="ar" style:country-asian="SA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fo:language="en" fo:country="AU" style:language-asian="ar" style:country-asian="SA"/>
    </style:style>
    <style:style style:name="T34" style:parent-style-name="DefaultParagraphFont" style:family="text">
      <style:text-properties style:font-size-complex="12pt" fo:language="en" fo:country="AU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AU" style:language-asian="ar" style:country-asian="SA"/>
    </style:style>
    <style:style style:name="T37" style:parent-style-name="DefaultParagraphFont" style:family="text">
      <style:text-properties style:font-size-complex="12pt" fo:language="en" fo:country="AU" style:language-asian="ar" style:country-asian="SA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fo:language="en" fo:country="AU" style:language-asian="ar" style:country-asian="SA"/>
    </style:style>
    <style:style style:name="T40" style:parent-style-name="DefaultParagraphFont" style:family="text">
      <style:text-properties style:font-size-complex="12pt" fo:language="en" fo:country="AU" style:language-asian="ar" style:country-asian="SA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fo:language="en" fo:country="AU" style:language-asian="ar" style:country-asian="SA"/>
    </style:style>
    <style:style style:name="T43" style:parent-style-name="DefaultParagraphFont" style:family="text">
      <style:text-properties style:font-size-complex="12pt" fo:language="en" fo:country="AU" style:language-asian="ar" style:country-asian="SA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fo:language="en" fo:country="AU" style:language-asian="ar" style:country-asian="SA"/>
    </style:style>
    <style:style style:name="T46" style:parent-style-name="DefaultParagraphFont" style:family="text">
      <style:text-properties style:font-size-complex="12pt" fo:language="en" fo:country="AU" style:language-asian="ar" style:country-asian="SA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fo:language="en" fo:country="AU" style:language-asian="ar" style:country-asian="SA"/>
    </style:style>
    <style:style style:name="T49" style:parent-style-name="DefaultParagraphFont" style:family="text">
      <style:text-properties style:font-size-complex="12pt" fo:language="en" fo:country="AU" style:language-asian="ar" style:country-asian="SA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fo:language="en" fo:country="AU" style:language-asian="ar" style:country-asian="SA"/>
    </style:style>
    <style:style style:name="T52" style:parent-style-name="DefaultParagraphFont" style:family="text">
      <style:text-properties style:font-size-complex="12pt" fo:language="en" fo:country="AU" style:language-asian="ar" style:country-asian="SA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line-break/>TARYBA</text:p>
      <text:p text:style-name="P11"/>
      <text:p text:style-name="P12">SPRENDIMAS</text:p>
      <text:p text:style-name="P13"><text:span text:style-name="T14">DĖL JONIŠKIO RAJONO SAVIVALDYBĖS TARYBOS <text:s/>2021 M. VASARIO 25 D. SPRENDIMO NR. T-14 „DĖL JONIŠKIO RAJONO SAVIVALDYBĖS 2021 METŲ BIUDŽETO PATVIRTINIMO“ PAKEITIMO</text:span></text:p>
      <text:p text:style-name="P15"/>
      <text:p text:style-name="P16">2021 m. rugsėjo 30 d. Nr. T-180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15 <text:s/>punktu, 18 straipsnio 1 dalimi, Joniškio rajono savivaldybės taryba n u s p r e n d ž i a:</text:span></text:p>
      <text:p text:style-name="P22"><text:span text:style-name="T23">1</text:span><text:span text:style-name="T24">. Pakeisti Joniškio rajono savivaldybės tarybos 2021 m. vasario 25 d. sprendimo Nr. T-14 „Dėl Joniškio rajono savivaldybės 2021 metų biudžeto patvirtinimo“ (su pakeitimais, padarytais 2021 m. gegužės 27 d. sprendimu Nr. T-97 ir 2021 m. rugpjūčio 31 d. sprendimu Nr. T-159) (toliau – Sprendimas) 1punktą ir jį išdėstyti taip:</text:span></text:p>
      <text:p text:style-name="P25"><text:span text:style-name="T26">„</text:span><text:span text:style-name="T27">1</text:span><text:span text:style-name="T28">. Patvirtinti Joniškio rajono savivaldybės 2021 metų biudžetą (pridedama):</text:span></text:p>
      <text:p text:style-name="P29"><text:span text:style-name="T30">1.1</text:span><text:span text:style-name="T31">. pajamas – 30252,1 tūkst. Eur, piniginių lėšų (2021-01-01) likutį – 900,0 tūkst. Eur, paskolų lėšas investicijų projektams finansuoti – 937,8 tūkst. Eur;</text:span></text:p>
      <text:p text:style-name="P32"><text:span text:style-name="T33">1.2</text:span><text:span text:style-name="T34">. asignavimus – 32089,9 tūkst. Eur“.</text:span></text:p>
      <text:p text:style-name="P35"><text:span text:style-name="T36">2</text:span><text:span text:style-name="T37">. Pakeisti Joniškio rajono savivaldybės 2021 metų biudžetą, patvirtintą Sprendimo 2 punktu:</text:span></text:p>
      <text:p text:style-name="P38"><text:span text:style-name="T39">2.1</text:span><text:span text:style-name="T40">. padidinti pajamas 10,6 tūkst. Eur, iš jų:</text:span></text:p>
      <text:p text:style-name="P41"><text:span text:style-name="T42">2.1.1</text:span><text:span text:style-name="T43">. eilutėje „Kitos neišvardytos pajamos“ – 4,4 tūkst. Eur ir vietoje skaičiaus „40,0“ įrašyti skaičių „44,4“;</text:span></text:p>
      <text:p text:style-name="P44"><text:span text:style-name="T45">2.1.2</text:span><text:span text:style-name="T46">. eilutėje „Materialiojo ir nematerialiojo turto realizavimo pajamos“ – 6,2 tūkst. Eur ir vietoje skaičiaus „93,9“ įrašyti skaičių „100,1“;</text:span></text:p>
      <text:p text:style-name="P47"><text:span text:style-name="T48">2.1.3</text:span><text:span text:style-name="T49"><text:s/>eilutėje „Iš viso pajamų“ vietoje skaičiaus „30241,5“ įrašyti skaičių „30252,1“.</text:span></text:p>
      <text:p text:style-name="P50"><text:span text:style-name="T51">2.2</text:span><text:span text:style-name="T52">. padidinti Joniškio rajono savivaldybės administracijai 03 programoje „Socialinės paramos įgyvendinimas ir sveikatos apsaugos paslaugų gerinimas“ savivaldybės savarankiškosioms funkcijoms įgyvendinti <text:s/>asignavimus turtui įsigyti 10,6 tūkst. Eur ir iš asignavimų išlaidoms į asignavimus turtui įsigyti perkelti 1,4 tūkst. Eur ir eilutes 3, 3.1, 3.1.2, 8 ir 8.25 išdėstyti nauja redakcija (pridedama).</text:span></text:p>
      <text:p text:style-name="Normal"/>
      <text:p text:style-name="Normal"/>
      <text:p text:style-name="Normal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0-04T19:33:00Z</meta:creation-date>
    <dc:date>2021-10-04T19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53" meta:character-count="1971" meta:row-count="98" meta:non-whitespace-character-count="1768"/>
  </office:meta>
</office:document-meta>
</file>