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BALTIJOS VALSTYBĖMS SKIRTOJE DISKUSIJOJE IR AUROROS FORUMO RENGINY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</text:span><text:span text:style-name="T42"><text:s/>2023 m. lapkričio 15–18 d. dalyvauti</text:span><text:span text:style-name="T43"><text:s/>Kembridžo universiteto Geopolitikos studijų centro rengiamoje Baltijos valstybėms skirtoje diskusijoje ir Auroros forumo renginyje – diskusijoje, skirtoje Baltijos valstybių, Islandijos ir Jungtinės Karalystės</text:span><text:span text:style-name="T44"><text:s/>dialogo stiprinimui (Jungtinė Didžiosios Britanijos ir Šiaurės Airijos Karalystė).</text:span></text:p>
        <text:soft-page-break/>
        <text:p text:style-name="P45"><text:span text:style-name="T46">Kartu vyksta Lietuvos Respublikos Seimo kanceliarijos Užsienio reikalų komiteto biuro patarėja Inga Milašiūtė.</text:span></text:p>
        <text:p text:style-name="P47"><text:span text:style-name="T48">2</text:span><text:span text:style-name="T49">.<text:s/></text:span><text:span text:style-name="T50">Pavesti Seimo kanceliarijai apmokėti<text:s/></text:span><text:span text:style-name="T51">komandiruotės išlaidas<text:s/></text:span><text:span text:style-name="T52">iš<text:s/></text:span><text:span text:style-name="T53">Seimo parlamentinei diplomatijai skirtų<text:s/></text:span><text:span text:style-name="T54">lėšų</text:span>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20:42:00Z</meta:creation-date>
    <dc:date>2023-11-08T20:42:00Z</dc:date>
    <meta:print-date>2023-11-07T13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959" meta:row-count="26" meta:non-whitespace-character-count="831"/>
  </office:meta>
</office:document-meta>
</file>