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VIDAUS REIKALŲ MINISTRO<text:s/><text:line-break/>2014 M. BIRŽELIO 30 D. ĮSAKYMO NR. 1V-446 „DĖL LAIKINŲJŲ VALSTYBINIO NUMERIO ŽENKLŲ, SKIRTŲ MOTORINĖMS TRANSPORTO PRIEMONĖMS, PRIEKABOMS,<text:s/>SAVIVALDŽIŲ AUTOMOBILIŲ BANDYMAMS ŽENKLINTI, IŠDAVIMO IR JŲ NAUDOJIMO TVARKOS APRAŠO PATVIRTINIMO“</text:p>
      <text:p text:style-name="P13">PAKEITIMO</text:p>
      <text:p text:style-name="P14"/>
      <text:p text:style-name="P15">2022 m. gruodžio 28 d. Nr. 1V-816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Laikinųjų valstybinio numerio ženklų, skirtų motorinėms transporto priemonėms, priekaboms</text:span><text:span text:style-name="T23">, savivaldžių automobilių bandymams ženklinti, išdavimo ir jų naudojimo tvarkos aprašą, patvirtintą Lietuvos Respublikos vidaus reikalų ministro 2014 m. birželio 30 d. įsakymu Nr. 1V-446 „Dėl Laikinųjų valstybinio numerio ženklų, skirtų motorinėms transpor</text:span><text:span text:style-name="T24">to priemonėms, priekaboms, savivaldžių automobilių bandymams ženklinti, išdavimo ir jų naudojimo tvarkos aprašo patvirtinimo“:</text:span></text:p>
      <text:p text:style-name="P25"><text:span text:style-name="T26">1.1</text:span><text:span text:style-name="T27">. </text:span><text:span text:style-name="T28">Pakeičiu 3 punktą ir jį išdėstau taip:</text:span></text:p>
      <text:p text:style-name="P29"><text:span text:style-name="T30">„</text:span><text:span text:style-name="T31">3</text:span><text:span text:style-name="T32">. Laikinaisiais numerio ženklais ženklinami savivaldžiai automobiliai ir ūkio s</text:span><text:span text:style-name="T33">ubjektų valdomos transporto priemonės, kurios ne ilgiau kaip vieną parą dalyvaus viešajame eisme tik Lietuvos Respublikoje jose važiuojant ūkio subjektui arba ūkio subjekto darbuotojui ir kuriomis važiuojama į jų pardavimo, remonto, demonstravimo, komplekt</text:span><text:span text:style-name="T34">avimo, privalomosios techninės apžiūros atlikimo, atitikties įvertinimo, registravimo vietą arba kuriomis atliekamas bandomasis važiavimas. Laikinaisiais numerio ženklais negalima ženklinti kitais komerciniais (kroviniams ar keleiviams vežti</text:span><text:span text:style-name="T35">, išskyrus savi</text:span><text:span text:style-name="T36">valdžius automobilius, kuriais atliekami bandymai</text:span><text:span text:style-name="T37">), asmeniniais ir kitokiais, nei nurodyta šiame punkte, tikslais naudojamas transporto priemones. Transporto priemonės ženklinamos tik galiojančiais laikinaisiais numerio ženklais. Ūkio subjektas negali pard</text:span><text:span text:style-name="T38">uoti ar kitaip perleisti laikinųjų numerio ženklų kitiems asmenims.“</text:span></text:p>
      <text:p text:style-name="P39"><text:span text:style-name="T40">1.2</text:span><text:span text:style-name="T41">. Pakeičiu 17.3 papunktį ir jį išdėstau taip:</text:span></text:p>
      <text:p text:style-name="P42"><text:span text:style-name="T43">„</text:span><text:span text:style-name="T44">17.3</text:span><text:span text:style-name="T45">. VĮ „Regitra“ generalinio direktoriaus nustatyta tvarka įrašo informacinėje sistemoje laikinųjų numerio ženklų, kuriais ke</text:span><text:span text:style-name="T46">tinama ženklinti transporto priemonę,<text:s/></text:span><text:span text:style-name="T47">numerį,<text:s/></text:span><text:span text:style-name="T48">transporto priemonės gamybinę markę (gamintojo prekės pavadinimą), komercinį pavadinimą, identifikavimo numerį, spalvą, transporto priemonėje važiuojančio ūkio subjekto, ūkio subjekto darbuotojo<text:s/></text:span><text:span text:style-name="T49">ar asmens, kuri</text:span><text:span text:style-name="T50">s bet kuriuo metu tiesiogiai ar nuotoliniu būdu gali perimti savivaldžio automobilio valdymą,</text:span><text:span text:style-name="T51"><text:s/></text:span><text:span text:style-name="T52">vardą, pavardę, asmens kodą (gimimo datą), laikinųjų numerio ženklų naudojimo laikotarpį (jis negali būti ilgesnis kaip viena para), duomenų įrašymo datą ir laiką</text:span><text:span text:style-name="T53">.<text:s/></text:span><text:span text:style-name="T54">Informacinėje sistemoje įrašytus duomenis patvirtinus, suteikiamas leidimas transporto priemonei dalyvauti Lietuvos Respublikos viešajame eisme.</text:span><text:span text:style-name="T55">“</text:span></text:p>
      <text:p text:style-name="P56"><text:span text:style-name="T57">2</text:span><text:span text:style-name="T58">.<text:s/></text:span><text:span text:style-name="T59">Nustata</text:span><text:span text:style-name="T60">u, kad šis įsakymas įsigalioja 2023 m. sausio 1 d.</text:span></text:p>
      <text:p text:style-name="P61"/>
      <text:p text:style-name="P62"/>
      <text:p text:style-name="P63">Vidaus reikalų ministrė<text:tab/>Agnė<text:s/>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1T23:48:00Z</meta:creation-date>
    <dc:date>2022-12-31T23:48:00Z</dc:date>
    <meta:template xlink:href="Normal.dotm" xlink:type="simple"/>
    <meta:editing-cycles>2</meta:editing-cycles>
    <meta:editing-duration>PT0S</meta:editing-duration>
    <meta:document-statistic meta:page-count="2" meta:paragraph-count="15" meta:word-count="336" meta:character-count="2803" meta:row-count="67" meta:non-whitespace-character-count="2482"/>
  </office:meta>
</office:document-meta>
</file>