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SKYSTINTŲ GAMTINIŲ DUJŲ TERMINALO ĮSTATYMO NR. XI-2053 11 STRAIPSN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8</text:span><text:span text:style-name="T26"><text:s/>d. Nr.<text:s/></text:span><text:span text:style-name="T27">XIII-1783<text:s/></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1 straipsnio pakeitimas</text:span></text:p>
        <text:p text:style-name="P37"><text:span text:style-name="T38">Pakeisti 11 straipsnį ir jį išdėstyti taip:</text:span></text:p>
        <text:p text:style-name="P39"><text:span text:style-name="T40">„</text:span><text:span text:style-name="T41">11</text:span><text:span text:style-name="T42"><text:s/>straipsnis.<text:s/></text:span><text:span text:style-name="T43">SGD terminalo būtinojo kiekio<text:s/></text:span><text:span text:style-name="T44">tiekimas</text:span></text:p>
        <text:p text:style-name="P45"><text:span text:style-name="T46">1</text:span><text:span text:style-name="T47">.<text:s/></text:span><text:span text:style-name="T48">SGD terminalo būtinojo kiekio tiekimą užtikrina paskirtasis tiekėjas, vadovaudamasis šiame įstatyme ir Vyriausybės nustatytais reikalavimais. Paskirtąjį tiekėją Vyriausybės nustatyta tvarka ir sąlygomis konkurso būdu paskiria Energetikos ministerija. Paski</text:span><text:span text:style-name="T49">rtuoju tiekėju gali būti skiriama įmonė, kurioje valstybei tiesiogiai ar netiesiogiai priklauso ne mažiau kaip 2/3 balsų visuotiniame akcininkų susirinkime suteikiančių akcijų. Paskirtasis tiekėjas negali vykdyti veiklos, susijusios su energijos perdavimu<text:s/></text:span><text:span text:style-name="T50">ir (ar) skirstymu, taip pat kita paskirtojo tiekėjo veikla, jo valdymas ir organizacinė struktūra neturi prieštarauti veiklos gamtinių dujų sektoriuje atskyrimo ir nepriklausomumo reikalavimams.<text:s/></text:span></text:p>
        <text:p text:style-name="P51"><text:span text:style-name="T52">2</text:span><text:span text:style-name="T53">. Paskirtasis tiekėjas privalo ekonomiškai naudingiausi</text:span><text:span text:style-name="T54">u būdu įsigyti ir realizuoti SGD terminalo būtinąjį kiekį ar jo dalį gamtinių dujų rinkoje ar suskystintų gamtinių dujų rinkoje. Paskirtojo tiekėjo parduodamo SGD terminalo būtinojo kiekio kaina yra nereguliuojama, išskyrus Gamtinių dujų įstatymo 9 straips</text:span><text:span text:style-name="T55">nio 6 dalyje nurodytus atvejus.</text:span></text:p>
        <text:p text:style-name="P56"><text:span text:style-name="T57">3</text:span><text:span text:style-name="T58">. Jeigu SGD terminalo operatorius, nepažeisdamas SGD terminalo naudotojų teisių naudotis SGD terminalu, turi technines galimybes nevykdydamas dujinimo užtikrinti SGD terminalo techninę būklę, leidžiančią atsiradus porei</text:span><text:span text:style-name="T59">kiui pradėti dujinimą ir tiekti gamtines dujas į perdavimo sistemą, Vyriausybės nustatyta tvarka SGD terminalo būtinojo kiekio dujinimas gali būti nevykdomas.<text:s/></text:span></text:p>
        <text:p text:style-name="P60"><text:span text:style-name="T61">4</text:span><text:span text:style-name="T62">.<text:s/></text:span><text:span text:style-name="T63">SGD terminalo būtinojo kiekio tiekimo pagrįstomis sąnaudomis yra laikomos sąnaudos, kuria</text:span><text:span text:style-name="T64">s išskirtinai patiria paskirtasis tiekėjas dėl šio straipsnio 1 dalyje nurodytos veiklos vykdymo ir dėl kurių paskirtasis tiekėjas negali veikti tokiomis pačiomis rinkos sąlygomis kaip bet kuri kita gamtinių dujų tiekimo įmonė.<text:s/></text:span><text:span text:style-name="T65">Paskirtojo tiekėjo SGD termi</text:span><text:span text:style-name="T66">nalo būtinojo kiekio tiekimo pagrįstos sąnaudos yra:</text:span></text:p>
        <text:p text:style-name="P67"><text:span text:style-name="T68">1</text:span><text:span text:style-name="T69">) skirtumas tarp paskirtojo tiekėjo už SGD terminalo būtinojo kiekio įsigijimą mokėtinos kainos už per ataskaitinį mėnesį išdujintą ir (ar) perkrautą SGD kiekį ir Komisijos nustatytos vidutinės faktinės ataskaitinio mėnesio svertinės gamtinių dujų importo<text:s/></text:span><text:span text:style-name="T70">į Lietuvos Respubliką kainos (toliau – vidutinė importo kaina);<text:s/></text:span></text:p>
        <text:p text:style-name="P71"><text:span text:style-name="T72">2</text:span><text:span text:style-name="T73">) pagal naudojimosi SGD terminalu taisykles viso paskirtojo tiekėjo SGD terminale technologinėms reikmėms sunaudoto SGD kiekio sąnaudos, kai paskirtasis tiekėjas yra vienintelis SGD term</text:span><text:span text:style-name="T74">inalo naudotojas, turintis SGD atsargų SGD terminale, o ataskaitiniais laikotarpiais, kai SGD terminale fizinį ar virtualiai saugomą SGD kiekio likutį turi ir kiti SGD terminalo naudotojai, paskirtojo tiekėjo SGD terminale technologinėms reikmėms sunaudoto</text:span><text:span text:style-name="T75"><text:s/>SGD kiekio, viršijančio kitų SGD terminalo naudotojų vidutinį technologinėms reikmėms sunaudotą SGD kiekį (procentinė išraiška nuo per ataskaitinį laikotarpį išdujinto SGD kiekio), sąnaudos;</text:span></text:p>
        <text:p text:style-name="P76"><text:span text:style-name="T77">3</text:span><text:span text:style-name="T78">) SGD terminalo būtinojo kiekio tiekimo ilgalaikės garantij</text:span><text:span text:style-name="T79">os finansavimo sąnaudos.</text:span></text:p>
        <text:p text:style-name="P80"><text:span text:style-name="T81">5</text:span><text:span text:style-name="T82">. Vidutinė importo kaina, vadovaujantis objektyvumo ir skaidrumo principais, apskaičiuojama Komisijos nustatyta tvarka, įvertinant gamtinių dujų importą vykdančių tiekimo įmonių importuojamų gamtinių dujų kainas</text:span><text:span text:style-name="T83"><text:s/>ir kitus obj</text:span><text:span text:style-name="T84">ektyviai reikšmingus veiksnius.<text:s/></text:span><text:span text:style-name="T85">Nustatant vidutinę importo kainą, importuotų ir neenergetinėms reikmėms gamybos procesuose sunaudojamų gamtinių dujų importo kaina ir paskirtojo tiekėjo mokėtina kaina už SGD terminalo būtinojo kiekio įsigijimą nevertinama.</text:span></text:p>
        <text:p text:style-name="P86"><text:span text:style-name="T87">6</text:span><text:span text:style-name="T88">. Susidaręs skirtumas tarp faktinių ir prognozuotų SGD terminalo būtinojo kiekio tiekimo pagrįstų sąnaudų Komisijos nustatyta tvarka ir sąlygomis įvertinamas nustatant papildomą dedamąją.</text:span></text:p>
        <text:p text:style-name="P89"><text:span text:style-name="T90">7</text:span><text:span text:style-name="T91">. Šiame straipsnyje nustatytų reikalavimų tinkamo<text:s/></text:span><text:span text:style-name="T92">įgyvendinimo priežiūrą ir kontrolę vykdo Komisija, vadovaudamasi jos patvirtintomis Prekybos gamtinėmis dujomis priežiūros taisyklėmis ir Vyriausybės nustatytais SGD terminalo būtinojo kiekio tiekimo reikalavimais. Komisija jai pavestoms funkcijoms atlikti</text:span><text:span text:style-name="T93"><text:s/>turi teisę gauti iš valstybės institucijų, įstaigų ir organizacijų, gamtinių dujų tiekėjų bei energetikos įmonių informaciją apie gamtinių dujų įvežimą į Lietuvos Respubliką ir iš skirtingų šaltinių įsigyjamus gamtinių dujų kiekius ir kainas, taip pat kit</text:span><text:span text:style-name="T94">ą susijusią informaciją, reikalingą vidutinei importo kainai apskaičiuoti ir faktiniam gamtinių dujų tiekimo diversifikavimui Lietuvos gamtinių dujų rinkoje įvertinti.</text:span></text:p>
        <text:p text:style-name="P95"><text:span text:style-name="T96">8</text:span><text:span text:style-name="T97">.<text:s/></text:span><text:span text:style-name="T98">SGD terminalo būtinojo kiekio tiekimo laikotarpį, kuris negali būti ilgesnis kaip</text:span><text:span text:style-name="T99"><text:s/>pradinis SGD terminalo eksploatavimo laikotarpis, tai yra 10 metų nuo SGD terminalo eksploatavimo pradžios, nustato Vyriausybė. Šio įpareigojimo vykdymas Vyriausybės nutarimu gali būti sustabdytas ar nutrauktas nepasibaigus nustatytam laikotarpiui, kai Ko</text:span><text:span text:style-name="T100">misija,<text:s/></text:span><text:span text:style-name="T101">atlikusi gamtinių dujų tiekimo rinkos tyrimą,</text:span><text:span text:style-name="T102"><text:s/>pateikia Vyriausybei išvadą, kad Lietuvos Respublikos<text:s/></text:span><text:soft-page-break/><text:span text:style-name="T103">gamtinių dujų<text:s/></text:span><text:span text:style-name="T104">tiekimo</text:span><text:span text:style-name="T105"><text:s/>rinka yra pakankamai išvystyta ir veikia efektyvios konkurencijos rinkoje sąlygomis,<text:s/></text:span><text:span text:style-name="T106">ir Energetikos ministerija pateikia išvad</text:span><text:span text:style-name="T107">ą apie tai, kad Lietuvos Respublikos gamtinių dujų rinkoje yra</text:span><text:span text:style-name="T108"><text:s/>užtikrintas diversifikuotas gamtinių dujų tiekimas ir vartojimas, energijos tiekimo saugumas ir patikimumas bei vartotojų interesų apsauga.“</text:span></text:p>
        <text:p text:style-name="P109"/>
        <text:p text:style-name="P110"><text:span text:style-name="T111">2</text:span><text:span text:style-name="T112"><text:s/>straipsnis.<text:s/></text:span><text:span text:style-name="T113">Įstatymo įsigaliojimas, į</text:span><text:span text:style-name="T114">gyvendinimas ir taikymas</text:span></text:p>
        <text:p text:style-name="P115"><text:span text:style-name="T116">1</text:span><text:span text:style-name="T117">. Šis įstatymas, išskyrus šio straipsnio 2 ir 5 dalis, įsigalioja 2019 m. sausio 1 d.</text:span></text:p>
        <text:p text:style-name="P118"><text:span text:style-name="T119">2</text:span><text:span text:style-name="T120">. Valstybinė kainų ir energetikos kontrolės komisija, vadovaudamasi šio įstatymo nuostatomis, apskaičiuoja ir tvirtina 2019 metų gamtin</text:span><text:span text:style-name="T121">ių dujų tiekimo saugumo papildomą dedamąją prie gamtinių dujų perdavimo kainos, kuri įsigalioja 2019 m. sausio 1 d.</text:span></text:p>
        <text:p text:style-name="P122"><text:span text:style-name="T123">3</text:span><text:span text:style-name="T124">. Elektros energijos ir (ar) šilumos energijos gamintojams, kuriems iki šio įstatymo įsigaliojimo teisės aktų nustatyta tvarka ir sąlyg</text:span><text:span text:style-name="T125">omis buvo paskirstomos remtinos elektros energijos gamybos apimtys ir (ar) kurių gaminamos energijos kaina buvo valstybės reguliuojama, įpareigojimas pirkti suskystintų gamtinių dujų (toliau – SGD) terminalo būtinąjį kiekį iš paskirtojo tiekėjo netenka gal</text:span><text:span text:style-name="T126">ios nuo šio straipsnio 1 dalyje nurodytos datos.</text:span></text:p>
        <text:p text:style-name="P127"><text:span text:style-name="T128">4</text:span><text:span text:style-name="T129">. Įsigaliojus šiam įstatymui, skirtumas, susidaręs tarp paskirtojo tiekėjo faktinių ir prognozuotų SGD terminalo būtinojo kiekio tiekimo pagrįstų sąnaudų, patirtų iki šio įstatymo įsigaliojimo, taip pat</text:span><text:span text:style-name="T130"><text:s/>kainų skirtumas už iš požeminės gamtinių dujų saugyklos išimamo SGD terminalo būtinojo kiekio likučio, kuris šio įstatymo įsigaliojimo metu buvo saugomas požeminėje gamtinių dujų saugykloje, įsigijimą mokėtos kainos ir Lietuvos Respublikos suskystintų gam</text:span><text:span text:style-name="T131">tinių dujų terminalo įstatymo 11 straipsnio 4 dalies 1 punkte nurodytos vidutinės importo kainos, V</text:span><text:span text:style-name="T132">alstybinės kainų ir energetikos kontrolės komisijos</text:span><text:span text:style-name="T133"><text:s/>nustatyta tvarka ir sąlygomis įvertinami nustatant<text:s/></text:span><text:span text:style-name="T134">gamtinių dujų tiekimo saugumo papildomą dedamąją prie<text:s/></text:span><text:span text:style-name="T135">gamtinių dujų perdavimo kainos</text:span><text:span text:style-name="T136">.</text:span></text:p>
        <text:p text:style-name="P137"><text:span text:style-name="T138">5</text:span><text:span text:style-name="T139">. Lietuvos Respublikos Vyriausybė ir Valstybinė kainų ir energetikos kontrolės komisija iki 2018 m. gruodžio 31 d. priima šio įstatymo įgyvendinamuosius teisės aktus.</text:span></text:p>
        <text:p text:style-name="P140"/>
        <text:p text:style-name="P141"><text:span text:style-name="T142">Skelbiu šį Lietuvos Respublikos Seimo priimtą<text:s/></text:span><text:span text:style-name="T143">įstatymą.</text:span></text:p>
        <text:p text:style-name="P144"/>
        <text:p text:style-name="P145"/>
        <text:p text:style-name="P146"/>
        <text:p text:style-name="P147">Respublikos Prezidentė<text:span text:style-name="T1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31T23:40:00Z</meta:creation-date>
    <dc:date>2018-12-31T23:40:00Z</dc:date>
    <meta:print-date>2018-12-18T07:43:00Z</meta:print-date>
    <meta:template xlink:href="Normal.dotm" xlink:type="simple"/>
    <meta:editing-cycles>2</meta:editing-cycles>
    <meta:editing-duration>PT0S</meta:editing-duration>
    <meta:document-statistic meta:page-count="3" meta:paragraph-count="40" meta:word-count="933" meta:character-count="7296" meta:row-count="188" meta:non-whitespace-character-count="6403"/>
  </office:meta>
</office:document-meta>
</file>