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SEKTORIAUS ATSKAITOMYBĖS ĮSTATYMO NR. X-1212 PAKEITIMO ĮSTATYMO NR. XIII-3308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3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1. Pakeisti 2 straipsnio 4 dalies nuostatą iki dvitaškio ir ją išdėstyti taip:</text:p>
        <text:p text:style-name="P37"><text:span text:style-name="T38">„</text:span><text:span text:style-name="T39">4</text:span><text:span text:style-name="T40">.<text:s/></text:span><text:span text:style-name="T41">2026</text:span><text:span text:style-name="T42"><text:s/>m. sausio 1 d. įsigalioja tokia šio įstatymo 1 straipsnyje išdėstyto Viešojo sektoriaus atskaitomybės įstatymo 1 straipsnio 4 dalies redakcija:</text:span><text:span text:style-name="T43">“.</text:span></text:p>
        <text:p text:style-name="P44">2. Pakeisti 2 straipsnio 5 dalies nuostatą iki dvitaškio ir ją išdėstyti taip:</text:p>
        <text:p text:style-name="P45">„5.<text:s/><text:span text:style-name="T46">2026</text:span><text:span text:style-name="T47"><text:s/>m. sausio 1</text:span><text:span text:style-name="T48"><text:s/>d. įsigalioja tokia šio įstatymo 1 straipsnyje išdėstyto Viešojo sektoriaus atskaitomybės įstatymo 2 straipsnio 29 dalies redakcija:</text:span><text:span text:style-name="T49">“.</text:span></text:p>
        <text:p text:style-name="P50">3. Pakeisti 2 straipsnio 6 dalies nuostatą iki dvitaškio ir ją išdėstyti taip:</text:p>
        <text:p text:style-name="P51"><text:span text:style-name="T52">„</text:span><text:span text:style-name="T53">6</text:span><text:span text:style-name="T54">.<text:s/></text:span><text:span text:style-name="T55">2026</text:span><text:span text:style-name="T56"><text:s/>m. sausio 1 d. įsigali</text:span><text:span text:style-name="T57">oja tokia šio įstatymo 1 straipsnyje išdėstyto Viešojo sektoriaus atskaitomybės įstatymo 5 straipsnio redakcija:“.</text:span></text:p>
        <text:p text:style-name="P58">4. Pakeisti 2 straipsnio 7 dalį ir ją išdėstyti taip:</text:p>
        <text:p text:style-name="P59"><text:span text:style-name="T60">„</text:span><text:span text:style-name="T61">7</text:span><text:span text:style-name="T62">. Šio straipsnio 6 dalyje išdėstytas Viešojo sektoriaus atskaitomybės įstat</text:span><text:span text:style-name="T63">ymo 5 straipsnis taikomas<text:s/></text:span><text:span text:style-name="T64">2026</text:span><text:span text:style-name="T65"><text:s/>metų ir vėlesnių ataskaitinių laikotarpių ataskaitų rinkiniams.“</text:span></text:p>
        <text:p text:style-name="P66">5. Pakeisti 2 straipsnio 8 dalies nuostatą iki dvitaškio ir ją išdėstyti taip:</text:p>
        <text:p text:style-name="P67">„8.<text:s/><text:span text:style-name="T68">2026</text:span><text:span text:style-name="T69"><text:s/>m. sausio 1 d. įsigalioja tokia šio įstatymo 1 straipsnyje išdėstyto Viešojo sektoriaus atskaitomybės įstatymo 17 straipsnio 5 dalies 3 punkto redakcija:“.</text:span></text:p>
        <text:p text:style-name="P70">6. Pakeisti 2 straipsnio 9 dalį ir ją išdėstyti taip:</text:p>
        <text:p text:style-name="P71">„<text:span text:style-name="T72">9</text:span><text:span text:style-name="T73">. Šio straipsnio 8 dalyje išdėstytas Viešojo sektoriaus atskaitomybės įstatymo 17 straipsnio 5 dalies 3 punktas taikomas<text:s/></text:span><text:span text:style-name="T74">2026</text:span><text:span text:style-name="T75"><text:s/>metų ir vėlesnių ataskaitinių laikotarpių ataskaitų rinkiniams.“</text:span></text:p>
        <text:p text:style-name="P76">7. Pakeisti 2 straipsnio 13 dalį ir ją išdėstyti taip:</text:p>
        <text:p text:style-name="P77"><text:span text:style-name="T78">„</text:span><text:span text:style-name="T79">1</text:span><text:span text:style-name="T80">3</text:span><text:span text:style-name="T81">. Iki<text:s/></text:span><text:span text:style-name="T82">2025</text:span><text:span text:style-name="T83"><text:s/>m. gruodžio 31 d. finansų ministras priima šio įstatymo 1 straipsnyje išdėstyto Viešojo sektoriaus atskaitomybės įstatymo 17 straipsnio 6 dalies įgyvendinamuosius teisės aktus, kad būtų įgyvendinta šio straipsnio 8 dalis, o Finansų ministerij</text:span><text:span text:style-name="T84">a pritaiko VSAKI sistemą, kad į ją duomenis galėtų teikti visi valstybės kontroliuojami pelno siekiantys subjektai ir savivaldybės kontroliuojami pelno siekiantys subjektai.“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><text:span text:style-name="T90">Respublikos Pre</text:span><text:span text:style-name="T91">zidentas</text:span><text:span text:style-name="T92"><text:tab/></text:span><text:span text:style-name="T9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20:26:00Z</meta:creation-date>
    <dc:date>2023-12-28T20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79" meta:character-count="2291" meta:row-count="61" meta:non-whitespace-character-count="2028"/>
  </office:meta>
</office:document-meta>
</file>