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23 STRAIPSNIO PAKEITIMO</text:p>
      <text:p text:style-name="P17"><text:span text:style-name="T18">ĮSTATYMAS</text:span></text:p>
      <text:p text:style-name="P19"/>
      <text:p text:style-name="P20">2017 m. birželio 29 d. Nr. XIII-5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ripažinti netekusiu galios 23 straipsnio 5 punktą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 Grybauskaitė</text:p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09T22:31:00Z</meta:creation-date>
    <dc:date>2023-11-0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43" meta:character-count="357" meta:row-count="11" meta:non-whitespace-character-count="317"/>
  </office:meta>
</office:document-meta>
</file>