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333333"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justify" style:vertical-align="baseline" fo:text-indent="0.8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DAUGIABUČIO NAMO VEISIEJŲ G. 18, DRUSKININKAI, BALKONUOSE, TERASOSE IR LODŽIJOSE</text:p>
      <text:p text:style-name="P9"/>
      <text:p text:style-name="P10"><text:span text:style-name="T11">2021 m. birželio 16 d. Nr.<text:s/></text:span><text:span text:style-name="T12">V35-608</text:span></text:p>
      <text:p text:style-name="P13">Druskininkai</text:p>
      <text:p text:style-name="P14"/>
      <text:p text:style-name="P15"><text:span text:style-name="T16">Vadovaudamasi Lietuvos Respublikos vietos savivaldos įstatymo 29 straipsnio <text:s text:c="23"/>8 dalies 2 punktu, Lietuvos Respublikos tabako, tabako gaminių ir su jais susijusių gaminių kontrolės įstatymo 19 straipsnio 1 dalies 9 punktu,<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punktu, bei atsižvelgdama į Veisiejų g. 18, Druskininkai, daugiabučio namo gyventojo 2021 m. birželio 4 d. pareikštą prieštaravimą dėl rūkymo balkonuose, terasose ir lodžijose</text:span><text:span text:style-name="T18">:</text:span></text:p>
      <text:p text:style-name="P19"><text:span text:style-name="T20">1</text:span><text:span text:style-name="T21">. P a s k e l b i u, kad draudžiama rūkyti daugiabučio namo, esančio Veisiejų g. 18, Druskininkai, balkonuose, terasose ir lodžijose.</text:span></text:p>
      <text:p text:style-name="P22"><text:span text:style-name="T23">2</text:span><text:span text:style-name="T24">. Į p a r e i g o j u įsakymo 1 punkte nurodyto daugiabučio namo bendrojo naudojimo objektų administratorių, UAB „Druskininkų butų ūkis“ direktorių, pastato išorėje ir (arba) viduje, laikantis Aprašo 14, 16, 17, 19 ir 20 punktuose nustatytų reikalavimų, įrengti informacinius ženklus apie draudimą rūkyti daugiabučio namo balkonuose, terasose ir lodžijose. <text:s/></text:span></text:p>
      <text:p text:style-name="P25"><text:span text:style-name="T26">3</text:span><text:span text:style-name="T27">. N u s t a t a u, kad šis įsakymas įsigalioja 2021 m. liepos 13 d.</text:span></text:p>
      <text:p text:style-name="P28"><text:span text:style-name="T29">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P30">Savivaldybės administracijos direktorė<text:tab/><text:tab/><text:tab/><text:s text:c="18"/>Vilma Jurgelevič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7-12T21:31:00Z</meta:creation-date>
    <dc:date>2021-07-12T21:31:00Z</dc:date>
    <meta:print-date>2021-01-04T14:21:00Z</meta:print-date>
    <meta:template xlink:href="Normal.dotm" xlink:type="simple"/>
    <meta:editing-cycles>2</meta:editing-cycles>
    <meta:editing-duration>PT0S</meta:editing-duration>
    <meta:document-statistic meta:page-count="1" meta:paragraph-count="4" meta:word-count="365" meta:character-count="2444" meta:row-count="17" meta:non-whitespace-character-count="2083"/>
  </office:meta>
</office:document-meta>
</file>