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background-color="#FFFFFF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text-align="justify" fo:line-height="130%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line-height="130%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line-height="130%"/>
      <style:text-properties style:font-size-complex="12pt"/>
    </style:style>
    <style:style style:name="P44" style:parent-style-name="Normal" style:family="paragraph">
      <style:paragraph-properties fo:text-align="justify" fo:line-height="130%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<text:s/></text:span><text:span text:style-name="T15">AKMENĖS RAJONO SAVIVALDYBĖS TERITORIJOS BENDROJO PLANO</text:span><text:span text:style-name="T16"><text:s/></text:span><text:span text:style-name="T17">keitimo PATVIRTINIMO</text:span></text:p>
      <text:p text:style-name="P18"/>
      <text:p text:style-name="P19">2021 m. birželio 28 <text:s/>d. Nr. T-145</text:p>
      <text:p text:style-name="P20">Naujoji Akmenė</text:p>
      <text:p text:style-name="P21"/>
      <text:p text:style-name="P22"/>
      <text:p text:style-name="P23"/>
      <text:p text:style-name="P24"><text:span text:style-name="T25">Vadovaudamasi Lietuvos Respublikos vietos savivaldos įstatymo 16 straipsnio 2 dalies 32 punktu, Lietuvos Respublikos teritorijų planavimo įstatymo 2 straipsnio 1 dalimi, 14 straipsnio 2 dalimi, 28 straipsnio 3 dalimi, Kompleksinių teritorijų planavimo doku</text:span><text:span text:style-name="T26">mentų rengimo taisyklių</text:span>, patvirtintų Lietuvos Respublikos aplinkos ministro 2014 m. sausio 2 d. įsakymu Nr. D1-8 „Dėl Kompleksinio teritorijų planavimo dokumentų rengimo taisyklių patvirtinimo“, 145 punktu, atsižvelgdama į Valstybinės teritorijų planavimo<text:s/>ir statybos inspekcijos prie Aplinkos ministerijos 2021 m. birželio 4 d. Teritorijų planavimo dokumento patikrinimo aktą Nr. REG181233,<text:s/><text:span text:style-name="T27">Akmenės</text:span><text:span text:style-name="T28"><text:s/>rajono <text:s/>savivaldybės taryba <text:s/>n u s p r e n d ž i a p</text:span><text:span text:style-name="T29">atvirtinti Akmenės rajono savivaldybės teritorijos bendrojo<text:s/></text:span><text:span text:style-name="T30">plano, patvirtinto Akmenės rajono savivaldybės tarybos 2008 m. birželio 27 d. sprendimo Nr. T-163 „Dėl Akmenės rajono ir Naujosios Akmenės, Akmenės, Ventos miestų teritorijų bendrųjų planų tvirtinimo“ 1 punktu, keitimą (</text:span><text:span text:style-name="T31">Pagrindinis, Kraštovaizdžio vertinim</text:span><text:span text:style-name="T32">o ir gamtinio<text:s/></text:span><text:soft-page-break/><text:span text:style-name="T33">karkaso, Susisekimo ir inžinerinės infrastruktūros brėžiniai,<text:s/></text:span>Vėjo jėgainių teritorijų nustatymo schema ir<text:s/><text:span text:style-name="T34">aiškinamasis raštas pridedami).</text:span></text:p>
      <text:p text:style-name="Normal"/>
      <text:p text:style-name="P35"><text:span text:style-name="T36">Šis sprendimas gali būti skundžiamas Lietuvos administracinių ginčų komisijos Šiaulių apygardos skyr</text:span><text:span text:style-name="T37">iui arba Regionų apygardos administracinio teismo Šiaulių rūmams Lietuvos Respublikos administracinių bylų teisenos įstatymo nustatyta tvark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P44"><text:span text:style-name="T45">Savivaldybės meras <text:s text:c="8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19T12:01:00Z</meta:creation-date>
    <dc:date>2022-04-19T12:01:00Z</dc:date>
    <meta:print-date>2021-06-18T08:5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4" meta:character-count="1728" meta:row-count="48" meta:non-whitespace-character-count="1544"/>
  </office:meta>
</office:document-meta>
</file>