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-0.0027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27in"/>
    </style:style>
    <style:style style:name="T4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fo:language="en" fo:country="US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margin-left="0.25in">
        <style:tab-stops>
          <style:tab-stop style:type="left" style:position="0.6361in"/>
          <style:tab-stop style:type="left" style:position="1.2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margin-left="0.25in">
        <style:tab-stops>
          <style:tab-stop style:type="right" style:position="6.4437in"/>
        </style:tab-stops>
      </style:paragraph-properties>
    </style:style>
    <style:style style:name="P87" style:parent-style-name="Normal" style:family="paragraph">
      <style:paragraph-properties fo:margin-left="0.25in">
        <style:tab-stops>
          <style:tab-stop style:type="right" style:position="6.4437in"/>
        </style:tab-stops>
      </style:paragraph-properties>
    </style:style>
    <style:style style:name="P88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/text:span><text:span text:style-name="T15"><text:s/>LIETUVOS RESPUBLIKOS SVEIKATOS APSAUGOS MINISTRO 2010 M. GEGUŽĖS 3 D. ĮSAKYMO NR. V-384<text:s/></text:span><text:span text:style-name="T16">„DĖL žmogaus imunodeficito viruso ligos diagnostikos ir gydymo, kompensuojamo iš privalomojo sveikatos draudimo fondo biudžeto lėšų, tvarkos aprašo patvirtinimo“ PAKEITIMO</text:span></text:p>
      <text:p text:style-name="P17"/>
      <text:p text:style-name="P18">2023 m. birželio 29 d.<text:s/><text:span text:style-name="T19">Nr.<text:s/></text:span><text:span text:style-name="T20">V-741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<text:s/></text:span><text:span text:style-name="T27">Žmogaus imunodeficito viruso ligos diagnostikos ir gydymo, kompensuojamo iš Privalomojo sveikatos draudimo fondo biudžeto lėšų, tvarkos<text:s/></text:span><text:span text:style-name="T28">aprašą, patvirtintą Lietuvos Respublikos sveikatos apsaugos ministro 2010 m. gegužės 3 d. įsakymu Nr. V-384 „</text:span><text:span text:style-name="T29">Dėl Žmogaus imunodeficito viruso ligos diagnostikos ir gydymo, kompensuojamo iš Privalomojo sveikatos draudimo fondo biudžeto lėšų, tvarkos aprašo patvirtinimo</text:span><text:span text:style-name="T30">“:</text:span></text:p>
      <text:p text:style-name="P31"><text:span text:style-name="T32">1.1</text:span><text:span text:style-name="T33">.<text:s/></text:span><text:span text:style-name="T34">Pakeičiu 1 punktą ir jį išdėstau taip:</text:span></text:p>
      <text:p text:style-name="P35"><text:span text:style-name="T36">„</text:span><text:span text:style-name="T37">1</text:span><text:span text:style-name="T38">.<text:s/></text:span><text:span text:style-name="T39">Žmogaus imunodeficito viruso ligos diagnostikos ir gydymo, kompensuojamo iš Privalomojo sveikatos draudimo fondo biudžeto lėšų, tvarkos aprašas (toliau – tvarkos aprašas) nustato iš Privalomojo sveikatos draudimo fondo biudžeto lėšų kompensuojamo žmogaus<text:s/></text:span><text:soft-page-break/><text:span text:style-name="T40">imunodeficito viruso sukeltos ligos (toliau – ŽIV liga) diagnozavimo, gydymo, šia liga sergančių pacientų priežiūros tvarką bei pranešimų ir ataskaitų apie nustatytą šios ligos diagnozę ir skirtą gydymą teikimo</text:span><text:span text:style-name="T41"><text:s/>Nacionaliniam visuomenės sveikatos centrui prie Sveikatos apsaugos ministerijos (toliau – NVSC)</text:span><text:span text:style-name="T42"><text:s/>į<text:s/></text:span>Užkrečiamųjų ligų ir jų sukėlėjų valstybės informacinę sistemą<text:s/><text:span text:style-name="T43">(toliau – ULSVIS) tvarką.</text:span><text:span text:style-name="T44">“</text:span></text:p>
      <text:p text:style-name="P45"><text:span text:style-name="T46">1.2</text:span><text:span text:style-name="T47">. Pakeičiu 27 punktą ir jį išdėstau taip:</text:span></text:p>
      <text:p text:style-name="P48"><text:span text:style-name="T49">„</text:span><text:span text:style-name="T50">27</text:span><text:span text:style-name="T51">. Gydytojas, pacientui diagnozavęs bent vieną tvarkos aprašo 6 punkte nurodytą AIDS indikacinę ligą pagal Europos AIDS atvejo apibrėžimą, užpildęs Pranešimą apie nustatytą įgyto imuniteto nepakankamumo (AIDS) diagnozę (tvarkos aprašo 7 priedas) per 7 dienas jį pateikia ULSVIS.“</text:span></text:p>
      <text:p text:style-name="P52"><text:span text:style-name="T53">1.3</text:span><text:span text:style-name="T54">. Pakeičiu 28 punktą ir jį išdėstau taip:</text:span></text:p>
      <text:p text:style-name="P55"><text:span text:style-name="T56">„</text:span><text:span text:style-name="T57">28</text:span><text:span text:style-name="T58">. Gydytojas, paskyręs pacientui ART, užpildęs Pranešimą apie pradėtą antiretrovirusinę terapiją (ART) (tvarkos aprašo 8 priedas) per 7 dienas jį pateikia<text:s/></text:span><text:span text:style-name="T59">ULSVIS.“</text:span></text:p>
      <text:p text:style-name="P60"><text:span text:style-name="T61">1.4</text:span><text:span text:style-name="T62">. Pakeičiu 29 punktą ir jį išdėstau taip:</text:span></text:p>
      <text:p text:style-name="P63"><text:span text:style-name="T64">„</text:span><text:span text:style-name="T65">29</text:span><text:span text:style-name="T66">. Asmens sveikatos priežiūros įstaigos iki kiekvienų metų sausio 31 d. pateikia<text:s/></text:span><text:span text:style-name="T67">ULSVIS</text:span><text:span text:style-name="T68"><text:s/>Ataskaitą apie asmens sveikatos priežiūros įstaigoje per praėjusius metus antiretrovirusiniais vaistais gydytus pacientus (tvarkos aprašo 9 priedas)</text:span><text:span text:style-name="T69">.“</text:span></text:p>
      <text:p text:style-name="P70"><text:span text:style-name="T71">1.5</text:span><text:span text:style-name="T72">. Pakeičiu 30 punktą ir jį išdėstau taip:</text:span></text:p>
      <text:p text:style-name="P73"><text:span text:style-name="T74">„</text:span><text:span text:style-name="T75">30</text:span><text:span text:style-name="T76">. Asmens sveikatos priežiūros įstaigos iki kiekvienų metų sausio 31 d. pateikia<text:s/></text:span><text:span text:style-name="T77">ULSVIS</text:span><text:span text:style-name="T78"><text:s/>Ataskaitą apie ŽIV užsikrėtusias nėščiąsias ir jų naujagimius, kuriems per praėjusius metus buvo vykdyta perinatalinio ŽIV perdavimo profilaktika (tvarkos aprašo 10 priedas)</text:span><text:span text:style-name="T79">.“</text:span></text:p>
      <text:p text:style-name="P80"><text:span text:style-name="T81">2</text:span><text:span text:style-name="T82">. N u s t a t a u, kad šis įsakymas įsigalioja 2024 m. sausio<text:s/></text:span><text:span text:style-name="T83">1</text:span><text:span text:style-name="T84"><text:s/>d.</text:span></text:p>
      <text:p text:style-name="P85"/>
      <text:p text:style-name="P86"/>
      <text:p text:style-name="P87"/>
      <text:p text:style-name="P88"><text:span text:style-name="T89">Sveikatos apsaugos ministras</text:span><text:span text:style-name="T90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31T23:11:00Z</meta:creation-date>
    <dc:date>2023-12-31T23:11:00Z</dc:date>
    <meta:template xlink:href="Normal.dotm" xlink:type="simple"/>
    <meta:editing-cycles>2</meta:editing-cycles>
    <meta:editing-duration>PT0S</meta:editing-duration>
    <meta:document-statistic meta:page-count="2" meta:paragraph-count="22" meta:word-count="374" meta:character-count="2815" meta:row-count="91" meta:non-whitespace-character-count="2463"/>
  </office:meta>
</office:document-meta>
</file>