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5.4166in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FF"/>
    </style:style>
    <style:style style:name="P5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722in"/>
      <style:text-properties style:font-size-complex="12pt"/>
    </style:style>
    <style:style style:name="P58" style:parent-style-name="Normal" style:family="paragraph">
      <style:paragraph-properties fo:text-align="justify" fo:text-indent="0.4722in"/>
      <style:text-properties style:font-size-complex="12pt"/>
    </style:style>
    <style:style style:name="P59" style:parent-style-name="Normal" style:family="paragraph">
      <style:paragraph-properties fo:text-align="justify" fo:text-indent="0.4722in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/>
      <text:p text:style-name="P12">įsakymas</text:p>
      <text:p text:style-name="P13">DĖL Lietuvos Respublikos vidaus reikalų ministro</text:p>
      <text:p text:style-name="P14"><text:span text:style-name="T15">2015 m. liepos 17 d. įsakymo Nr. 1V-558 „</text:span><text:span text:style-name="T16">DĖL LIETUVOS RESPUBLIKOS vidaus reikalų ministerijos darbo reglamento PATVIRTINIMO</text:span><text:span text:style-name="T17">“ PAKEITIMO</text:span></text:p>
      <text:p text:style-name="P18"/>
      <text:p text:style-name="P19">2023 m.<text:s/>kovo 7 d. Nr. 1V-117</text:p>
      <text:p text:style-name="P20">Vilnius</text:p>
      <text:p text:style-name="P21"/>
      <text:p text:style-name="P22"><text:span text:style-name="T23">Pakeičiu</text:span><text:span text:style-name="T24"><text:s/>Lietuvos Respublikos vidaus reikalų ministerijos darbo reglamentą</text:span><text:span text:style-name="T25">, patvirtintą Lietuvos Respublikos vidaus reikalų ministro 2015 m. liepos 17 d. įsakymu Nr. 1V-558 „Dėl</text:span><text:span text:style-name="T26"><text:s/></text:span><text:span text:style-name="T27">Lietuvos Respublikos vidaus reikalų ministerijos</text:span><text:span text:style-name="T28"><text:s/>darbo reglamento<text:s/></text:span><text:span text:style-name="T29">patvirtinimo“:</text:span></text:p>
      <text:p text:style-name="P30"><text:span text:style-name="T31">1</text:span><text:span text:style-name="T32">.<text:s/></text:span><text:span text:style-name="T33">Pakeičiu 4 punkto antrąją pastraipą ir ją išdėstau taip:</text:span></text:p>
      <text:p text:style-name="P34"><text:span text:style-name="T35">„Atstovauti ministerijai, Lietuvos valstybei, jei valstybei atstovauja ministerija, ministrui – inicijuoti ir vesti bylas teismuose, Lietuvos administracinių<text:s/></text:span><text:span text:style-name="T36">ginčų komisijoje, darbo ginčų komisijose, teisėsaugos institucijose, antstolių kontorose turi teisę ministro įsakymu įgalioti<text:s/></text:span><text:soft-page-break/><text:span text:style-name="T37">ministerijos valstybės tarnautojai ir darbuotojai, dirbantys pagal darbo sutartis (toliau visi kartu darbuotojai) ir ministerijos<text:s/></text:span><text:span text:style-name="T38">Administravimo departamento Teisės taikymo skyriaus darbuotojai.“</text:span></text:p>
      <text:p text:style-name="P39"><text:span text:style-name="T40">2</text:span><text:span text:style-name="T41">. Pakeičiu 31 punkto pirmąją pastraipą ir ją išdėstau taip:</text:span></text:p>
      <text:p text:style-name="P42"><text:span text:style-name="T43">„Ministerijos administracijos padalinių vadovai (arba ministro įgalioti ministerijos administracijos padalinių darbuotoja</text:span><text:span text:style-name="T44">i) pagal kompetenciją turi teisę pasirašyti atsakymus į fizinių, juridinių ar kitų asmenų prašymus, informacinio ar kitokio pobūdžio raštus (kurių turinys nesusijęs su ministerijos politikos formavimu), raštus tarnybinės pagalbos klausimais, taip pat raštu</text:span><text:span text:style-name="T45">s, kuriais, vykdydami ministerijos vadovybės rezoliucijas ar pavedimus, ministerijos administracijos padaliniai, įstaigos prie ministerijos ir kitos ministrui pavestose valdymo srityse veikiančios įstaigos ar valstybės įmonės, kurių savininko teises ir par</text:span><text:span text:style-name="T46">eigas įgyvendina ministerija, (toliau ‒ įmonės) turi pateikti jų kompetencijai priklausančią informaciją.“</text:span></text:p>
      <text:p text:style-name="P47"><text:span text:style-name="T48">3</text:span><text:span text:style-name="T49">.<text:s/></text:span><text:span text:style-name="T50">Pakeičiu 155 punktą ir jį išdėstau taip:</text:span></text:p>
      <text:p text:style-name="P51"><text:span text:style-name="T52">„</text:span><text:span text:style-name="T53">155</text:span><text:span text:style-name="T54">. Ministro politinio (asmeninio) pasitikėjimo valstybės tarnautojams, ministro valdymo<text:s/></text:span><text:span text:style-name="T55">srities centrinių statutinių įstaigų vadovams, kitų ministrui pavestose valdymo srityse veikiančių įstaigų ir įmonių vadovams atostogos suteikiamos ministro sprendimu (jo laikinai nesant – ministerijos kanclerio sprendimu).</text:span></text:p>
      <text:soft-page-break/>
      <text:p text:style-name="P56">Kitiems ministerijos valstybės tarnautojams ir darbuotojams atostogos suteikiamos ministerijos kanclerio sprendimu.“</text:p>
      <text:p text:style-name="P57"/>
      <text:p text:style-name="P58"/>
      <text:p text:style-name="P59"/>
      <text:p text:style-name="P60"/>
      <text:p text:style-name="P61"><text:span text:style-name="T62">Vidaus reikalų ministrė</text:span><text:span text:style-name="T63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jana Puzinienė</meta:initial-creator>
    <dc:creator>adlibuser</dc:creator>
    <meta:creation-date>2023-03-07T20:38:00Z</meta:creation-date>
    <dc:date>2023-03-07T20:38:00Z</dc:date>
    <meta:print-date>2022-04-29T07:16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16" meta:character-count="2411" meta:row-count="88" meta:non-whitespace-character-count="2119"/>
  </office:meta>
</office:document-meta>
</file>