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margin-left="0.8409in">
        <style:tab-stops/>
      </style:paragraph-properties>
      <style:text-properties fo:font-weight="bold" style:font-weight-asian="bold" style:font-weight-complex="bold"/>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fo:letter-spacing="0.0416in"/>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indent="0.043in"/>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indent="0.043in"/>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4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 style:type="left" style:position="4.8236in"/>
          <style:tab-stop style:type="left" style:position="5.1187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letter-spacing="0.0416in"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tab-stops>
          <style:tab-stop style:type="left" style:position="0.7875in"/>
          <style:tab-stop style:type="left" style:position="4.8236in"/>
          <style:tab-stop style:type="left" style:position="5.1187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letter-spacing="0.0416in"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ab-stops>
          <style:tab-stop style:type="left" style:position="0.7875in"/>
          <style:tab-stop style:type="left" style:position="4.8236in"/>
          <style:tab-stop style:type="left" style:position="5.1187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tab-stops>
          <style:tab-stop style:type="left" style:position="0.7875in"/>
          <style:tab-stop style:type="left" style:position="4.8236in"/>
          <style:tab-stop style:type="left" style:position="5.1187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322"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323"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15 M. GRUODŽIO 7 D. ĮSAKYMO NR. 3-492(1.5 E)</text:span><text:s/><text:span text:style-name="T15">„DĖL KELEIVIŲ TARPTAUTINIO VEŽIMO KELIŲ TRANSPORTU TAISYKLIŲ PATVIRTINIMO“ PAKEITIMO</text:span></text:p>
      <text:p text:style-name="P16"/>
      <text:p text:style-name="P17">2020 m. lapkričio 27 d. Nr. 3-715</text:p>
      <text:p text:style-name="P18">Vilnius</text:p>
      <text:p text:style-name="P19"/>
      <text:p text:style-name="P20">1.<text:s/><text:span text:style-name="T21">Pakeičiu</text:span><text:span text:style-name="T22"><text:s/>L</text:span>ietuvos Respublikos susisiekimo ministro 2015 m. gruodžio 7 d. įsakymą Nr. 3-492(1.5 E) „Dėl Keleivių tarptautinio vežimo kelių transportu taisyklių patvirtinimo“:</text:p>
      <text:p text:style-name="P23">1.1. Pakeičiu nurodytą įsakymą ir jį išdėstau nauja redakcija (<text:span text:style-name="T24">Keleivių tarptautinio vežimo kelių transportu taisyklės, paraiškos pradėti teikti reguliarią ar nereguliarią paslaugą, pratęsti leidimo teikti reguliarią paslaugą galiojimo laiką, keisti sąlygas, kuriomis teikiama paslauga su leidimu, kai ta paslauga teikiama autobusais į (per) ne Europos Sąjungos valstybes nares, forma ir leidimo vežti keleivius tarptautinio nereguliaraus susisiekimo kelių transporto maršrutu forma nauja redakcija nedėstomos)</text:span>:</text:p>
      <text:p text:style-name="P25">„<text:span text:style-name="T26">LIETUVOS RESPUBLIKOS SUSISIEKIMO MINISTRAS</text:span></text:p>
      <text:p text:style-name="P27"/>
      <text:p text:style-name="P28"><text:span text:style-name="T29">ĮSAKYMAS</text:span></text:p>
      <text:p text:style-name="P30"><text:span text:style-name="T31">DĖL KELEIVIŲ TARPTAUTINIO VEŽIMO KELIŲ TRANSPORTU TAISYKLIŲ PATVIRTINIMO</text:span></text:p>
      <text:p text:style-name="P32"/>
      <text:p text:style-name="P33"><text:span text:style-name="T34">Vadovaudamasis Lietuvos Respublikos kelių transporto kodekso 12 straipsniu ir įgyvendindamas 2009 m. spalio 21 d. Europos Parlamento ir Tarybos reglamentą (EB) Nr. 1073/2009 dėl bendrųjų patekimo į tarptautinę keleivių vežimo tolimojo susisiekimo ir miesto autobusais rinką taisyklių ir iš dalies keičiantį Reglamentą (EB) Nr. 561/2006 ir 2014 m. balandžio 9 d. Komisijos reglamentą (ES) Nr. 361/2014, kuriuo nustatomos išsamios Reglamento (EB) Nr. 1073/2009 taikymo taisyklės, susijusios su dokumentais, kurių reikia keleiviams vežti tolimojo susisiekimo ir miesto autobusais tarptautiniais maršrutais, ir panaikinamas Komisijos reglamentas (EB) Nr. 2121/98,</text:span></text:p>
      <text:p text:style-name="P35"><text:span text:style-name="T36">t v i r t i n u pridedamas:</text:span></text:p>
      <text:p text:style-name="P37"><text:span text:style-name="T38">1</text:span><text:span text:style-name="T39">. Keleivių tarptautinio vežimo kelių transportu taisykles;</text:span></text:p>
      <text:p text:style-name="P40"><text:span text:style-name="T41">2</text:span><text:span text:style-name="T42">. paraiškos pradėti teikti reguliarią paslaugą, pradėti teikti specialią reguliarią paslaugą, pratęsti leidimo teikti paslaugą galiojimo laiką, keisti sąlygas, kuriomis teikiama paslauga su leidimu, kai ta paslauga teikiama tolimojo susisiekimo arba miesto autobusais tarp valstybių narių pagal 2009 m. spalio 21 d. Europos Parlamento ir Tarybos reglamentą (EB) Nr. 1073/2009 dėl bendrųjų patekimo į tarptautinę keleivių vežimo tolimojo susisiekimo ir miesto autobusais rinką taisyklių ir iš dalies keičiantį Reglamentą (EB) Nr. 561/2006, formą;</text:span></text:p>
      <text:p text:style-name="P43"><text:span text:style-name="T44">3</text:span><text:span text:style-name="T45">. paraiškos pradėti teikti reguliarią paslaugą, pradėti teikti nereguliarią paslaugą, pratęsti leidimo teikti reguliarią paslaugą galiojimo laiką, keisti sąlygas, kuriomis teikiama paslauga su leidimu, kai ta paslauga teikiama autobusais į (per) ne Europos Sąjungos valstybes nares, formą;</text:span></text:p>
      <text:p text:style-name="P46"><text:span text:style-name="T47">4</text:span><text:span text:style-name="T48">. leidimo teikti reguliarią paslaugą, teikti specialią reguliarią paslaugą tolimojo susisiekimo arba miesto autobusais tarp valstybių narių pagal 2009 m. spalio 21 d. Europos Parlamento ir Tarybos reglamento (EB) Nr. 1073/2009 dėl bendrųjų patekimo į tarptautinę<text:s/></text:span><text:soft-page-break/><text:span text:style-name="T49">keleivių vežimo tolimojo susisiekimo ir miesto autobusais rinką taisyklių ir iš dalies keičiančio Reglamentą (EB) Nr. 561/2006 III skyrių, formą;</text:span></text:p>
      <text:p text:style-name="P50"><text:span text:style-name="T51">5</text:span><text:span text:style-name="T52">. tarptautinių vienkartinių paslaugų ir vienkartinių kabotažo operacijų kelionės lapų knygos formą;</text:span></text:p>
      <text:p text:style-name="P53"><text:span text:style-name="T54">6</text:span><text:span text:style-name="T55">. sertifikato, kuriuo suteikiamas leidimas vykdyti transporto operacijas tolimojo susisiekimo ir miesto autobusais tarp valstybių narių savo sąskaita pagal 2009 m. spalio 21 d. Europos Parlamento ir Tarybos reglamento (EB) Nr. 1073/2009 dėl bendrųjų patekimo į tarptautinę keleivių vežimo tolimojo susisiekimo ir miesto autobusais rinką taisyklių ir iš dalies keičiančio Reglamentą (EB) Nr. 561/2006 nuostatas, formą;</text:span></text:p>
      <text:p text:style-name="P56"><text:span text:style-name="T57">7</text:span><text:span text:style-name="T58">. keleivių vežimo autobusais tarptautinio nereguliaraus susisiekimo maršrutais kelionės lapų knygos formą;</text:span></text:p>
      <text:p text:style-name="P59"><text:span text:style-name="T60">8</text:span><text:span text:style-name="T61">. leidimo vežti keleivius tarptautinio reguliaraus susisiekimo kelių transporto maršrutu formą;</text:span></text:p>
      <text:p text:style-name="P62"><text:span text:style-name="T63">9</text:span><text:span text:style-name="T64">. leidimo vežti keleivius tarptautinio nereguliaraus susisiekimo kelių transporto maršrutu formą;</text:span></text:p>
      <text:p text:style-name="P65"><text:span text:style-name="T66">10</text:span><text:span text:style-name="T67">. leidimo vykdyti nereguliarų tarptautinį keleivių vežimą formą.“</text:span></text:p>
      <text:p text:style-name="P68"><text:span text:style-name="T69">1.2</text:span><text:span text:style-name="T70">. Pakeičiu nurodytu įsakymu patvirtintas Keleivių tarptautinio vežimo kelių transportu taisykles:</text:span></text:p>
      <text:p text:style-name="P71"><text:span text:style-name="T72">1.2.1</text:span><text:span text:style-name="T73">. Pakeičiu 2 punktą ir jį išdėstau taip:</text:span></text:p>
      <text:p text:style-name="P74"><text:span text:style-name="T75">„</text:span><text:span text:style-name="T76">2</text:span><text:span text:style-name="T77">. Taisyklėse vartojamos sąvokos suprantamos taip, kaip jos apibrėžtos Lietuvos Respublikos kelių transporto kodekse, 2009 m. spalio 21 d. Europos Parlamento ir Tarybos reglamente (EB) Nr. 1073/2009 dėl bendrųjų patekimo į tarptautinę keleivių vežimo tolimojo susisiekimo ir miesto autobusais rinką taisyklių ir iš dalies keičiančiame Reglamentą (EB)<text:s/></text:span><text:span text:style-name="T78"><text:line-break/>Nr. 561/2006, Susitarime dėl tarptautinio nemaršrutinio keleivių vežimo tarpmiestiniais ir miesto autobusais (</text:span><text:span text:style-name="T79">Interbus</text:span><text:span text:style-name="T80"><text:s/>susitarimas) (toliau –<text:s/></text:span><text:span text:style-name="T81">Interbus</text:span><text:span text:style-name="T82"><text:s/>susitarimas) ir Susitarime dėl tarptautinio keleivių vežimo nemaršrutiniais tolimojo susisiekimo ir miesto autobusais (ASOR) (toliau – ASOR susitarimas).“</text:span></text:p>
      <text:p text:style-name="P83"><text:span text:style-name="T84">1.2.2</text:span><text:span text:style-name="T85">. Pakeičiu 4 punktą ir jį išdėstau taip:</text:span></text:p>
      <text:p text:style-name="P86"><text:span text:style-name="T87">„</text:span><text:span text:style-name="T88">4</text:span><text:span text:style-name="T89">. Dokumentus vykdyti tarptautinius vežimus išduoda Lietuvos transporto saugos administracija (toliau – Administracija).“</text:span></text:p>
      <text:p text:style-name="P90"><text:span text:style-name="T91">1.2.3</text:span><text:span text:style-name="T92">. Pakeičiu 5 punktą ir jį išdėstau taip:</text:span></text:p>
      <text:p text:style-name="P93"><text:span text:style-name="T94">„</text:span><text:span text:style-name="T95">5</text:span><text:span text:style-name="T96">.<text:s/></text:span><text:span text:style-name="T97">Administracija</text:span><text:span text:style-name="T98">, vadovaudamasi Taisyklėmis, gali patvirtinti detalesnes dokumentų vykdyti tarptautinius vežimus išdavimo taisykles.“</text:span></text:p>
      <text:p text:style-name="P99"><text:span text:style-name="T100">1.2.4</text:span><text:span text:style-name="T101">. Pakeičiu 10 punktą ir jį išdėstau taip:</text:span></text:p>
      <text:p text:style-name="P102"><text:span text:style-name="T103">„</text:span><text:span text:style-name="T104">10</text:span><text:span text:style-name="T105">. Vežti keleivius savo sąskaita gali fizinis ar juridinis asmuo, turintis Administracijos išduotą sertifikatą, kuriuo suteikiamas leidimas vykdyti transporto operacijas tolimojo susisiekimo ir miesto autobusais tarp Europos Sąjungos valstybių narių savo sąskaita pagal Reglamento (EB) Nr. 1073/2009 nuostatas (toliau – sertifikatas). Sertifikatas suteikia teisę vežti keleivius savo sąskaita ir į (per) ne Europos Sąjungos valstybes nares.“</text:span></text:p>
      <text:p text:style-name="P106"><text:span text:style-name="T107">1.2.5</text:span><text:span text:style-name="T108">. Pakeičiu 13 punktą ir jį išdėstau taip:</text:span></text:p>
      <text:p text:style-name="P109"><text:span text:style-name="T110">„</text:span><text:span text:style-name="T111">13</text:span><text:span text:style-name="T112">. Teikti reguliarias ir švytuoklines paslaugas gali vežėjas, turintis Administracijos ir atitinkamai kitų valstybių kompetentingų įstaigų išduotus leidimus.“</text:span></text:p>
      <text:p text:style-name="P113"><text:span text:style-name="T114">1.2.6</text:span><text:span text:style-name="T115">. Pakeičiu 14 punktą ir jį išdėstau taip:</text:span></text:p>
      <text:p text:style-name="P116"><text:span text:style-name="T117">„</text:span><text:span text:style-name="T118">14</text:span><text:span text:style-name="T119">. Teikti specialias reguliarias paslaugas gali vežėjas, turintis Administracijos ir atitinkamai kitų valstybių kompetentingų įstaigų išduotus leidimus, išskyrus atvejus, kai vežimai vykdomi pagal sutartį tarp vežimų užsakovo ir vežėjo tarp Europos Sąjungos valstybių narių.“</text:span></text:p>
      <text:p text:style-name="P120"><text:span text:style-name="T121">1.2.7</text:span><text:span text:style-name="T122">. Pakeičiu 15 punktą ir jį išdėstau taip:</text:span></text:p>
      <text:p text:style-name="P123"><text:span text:style-name="T124">„</text:span><text:span text:style-name="T125">15</text:span><text:span text:style-name="T126">. Teikti vienkartines paslaugas į (per) ne Europos Sąjungos valstybes nares gali vežėjas, turintis Administracijos ir atitinkamai kitų valstybių kompetentingų įstaigų išduotą (-us) leidimą (-us), išskyrus<text:s/></text:span><text:span text:style-name="T127">Interbus</text:span><text:span text:style-name="T128"><text:s/>susitarime ir kitose tarptautinėse sutartyse numatytus atvejus, kai tokio leidimo nereikia.“</text:span></text:p>
      <text:p text:style-name="P129"><text:span text:style-name="T130">1.2.8</text:span><text:span text:style-name="T131">. Pakeičiu 17 punktą ir jį išdėstau taip:</text:span></text:p>
      <text:p text:style-name="P132"><text:span text:style-name="T133">„</text:span><text:span text:style-name="T134">17</text:span><text:span text:style-name="T135">. Vežėjas, pageidaujantis gauti leidimą teikti reguliarias arba specialias reguliarias paslaugas (kai tokio leidimo reikia), pratęsti tokio leidimo galiojimo terminą ar keisti sąlygas, kuriomis teikiama paslauga su leidimu, taip pat teikti vienkartines (kai tokio leidimo reikia) ar švytuoklines paslaugas, pateikia Administracijai nustatytos formos paraišką.“</text:span></text:p>
      <text:p text:style-name="P136"><text:span text:style-name="T137">1.2.9</text:span><text:span text:style-name="T138">. Pakeičiu 18 punktą ir jį išdėstau taip:</text:span></text:p>
      <text:p text:style-name="P139"><text:span text:style-name="T140">„</text:span><text:span text:style-name="T141">18</text:span><text:span text:style-name="T142">. Vežėjas paraišką gauti leidimą teikti vienkartines (kai tokio leidimo reikia) ar švytuoklines paslaugas turi pateikti ne vėliau kaip prieš 60 kalendorinių dienų iki pirmojo reiso vykdymo dienos, išskyrus atvejus, kai vežėjas pageidauja gauti leidimą, gautą pagal Lietuvos Respublikos ir užsienio valstybių dvišales ir daugiašales sutartis. Tokiu atveju vežėjas ne anksčiau kaip prieš 20 kalendorinių dienų iki pirmojo reiso vykdymo dienos pateikia Administracijai jos nustatytos formos prašymą.“</text:span></text:p>
      <text:p text:style-name="P143"><text:span text:style-name="T144">1.2.10</text:span><text:span text:style-name="T145">. Pakeičiu 19 punktą ir jį išdėstau taip:</text:span></text:p>
      <text:p text:style-name="P146"><text:span text:style-name="T147">„</text:span><text:span text:style-name="T148">19</text:span><text:span text:style-name="T149">. Administracija išnagrinėja paraišką per 30 kalendorinių dienų nuo paraiškos gavimo dienos ir jai pritarusi kreipiasi į kitų valstybių, kurių teritorijose keleiviai įlaipinami arba išlaipinami arba važiuojama tranzitu, kompetentingas įstaigas dėl sutikimo išduoti leidimą teikti paraiškoje nurodytą reguliarią arba specialią reguliarią paslaugą, kai paslauga bus teikiama tarp Europos Sąjungos valstybių narių, ar leidimo gavimo, kai paslauga bus teikiama į (per) ne Europos Sąjungos valstybes nares, arba paraišką motyvuotai atmeta (nurodžiusi priežastis raštu). Jeigu tą pačią reguliarią arba specialią reguliarią paslaugą į (per) ne Europos Sąjungos valstybes nares bendradarbiaudami teiks keli vežėjai, paraiškos šiame punkte nurodytais terminais pradedamos nagrinėti, kai gaunamos visų bendradarbiaujančių Lietuvos Respublikos vežėjų paraiškos. Administracija leidimą išduoda ar pakeičia sąlygas, kuriomis vykdomi leidime nurodyti vežimai, ne vėliau kaip per 14 kalendorinių dienų nuo kitų valstybių kompetentingų įstaigų sutikimo (-ų) gavimo dienos.“</text:span></text:p>
      <text:p text:style-name="P150"><text:span text:style-name="T151">1.2.11</text:span><text:span text:style-name="T152">. Pakeičiu 20 punktą ir jį išdėstau taip:</text:span></text:p>
      <text:p text:style-name="P153"><text:span text:style-name="T154">„</text:span><text:span text:style-name="T155">20</text:span><text:span text:style-name="T156">. Tuo atveju, kai pateikiama nevisiškai ar neteisingai užpildyta paraiška, su paraiška pateikiami ne visi ar reikalavimų neatitinkantys, nevisiškai ar neteisingai užpildyti dokumentai, Administracija ne vėliau kaip per 5 darbo dienas nuo paraiškos gavimo dienos apie tai raštu informuoja paraišką pateikusį asmenį. Tokiu atveju paraiškos nagrinėjimo terminas prasideda nuo trūkstamų dokumentų ar teisingų duomenų gavimo dienos. Vežėjui per nustatytą terminą nepašalinus nustatytų trūkumų, paraiška paliekama nenagrinėta.“</text:span></text:p>
      <text:p text:style-name="P157"><text:span text:style-name="T158">1.2.12</text:span><text:span text:style-name="T159">. Pakeičiu 23 punktą ir jį išdėstau taip:</text:span></text:p>
      <text:p text:style-name="P160"><text:span text:style-name="T161">„</text:span><text:span text:style-name="T162">23</text:span><text:span text:style-name="T163">. Prie leidimo teikti reguliarias paslaugas arba specialias reguliarias paslaugas pridedamas Administracijos suderintas eismo tvarkaraštis. Leidimas be suderinto eismo tvarkaraščio negalioja.“</text:span></text:p>
      <text:p text:style-name="P164"><text:span text:style-name="T165">1.2.13</text:span><text:span text:style-name="T166">. Pakeičiu 24.4 papunktį ir jį išdėstau taip:</text:span></text:p>
      <text:p text:style-name="P167"><text:span text:style-name="T168">„</text:span><text:span text:style-name="T169">24.4</text:span><text:span text:style-name="T170">. Administracija, remdamasi išsamia analize, nustato, kad paraiškoje nurodyta paslauga padarytų didelę įtaką palyginamų paslaugų, teikiamų pagal vieną ar kelias viešosios paslaugos sutartis, perspektyvumui; tokiu atveju Administracija privalo nustatyti kriterijus, pagal kuriuos būtų galima nuspręsti, ar paslauga, dėl kurios kreiptasi, darytų didelę įtaką pirmiau nurodytų palyginamų paslaugų perspektyvumui;“.</text:span></text:p>
      <text:p text:style-name="P171"><text:span text:style-name="T172">1.2.14</text:span><text:span text:style-name="T173">. Pakeičiu 24.5 papunktį ir jį išdėstau taip:</text:span></text:p>
      <text:p text:style-name="P174"><text:span text:style-name="T175">„</text:span><text:span text:style-name="T176">24.5</text:span><text:span text:style-name="T177">. Administracija, remdamasi išsamia analize, nustato, kad pagrindinis paslaugos tikslas nėra keleivių vežimas tarp skirtingose valstybėse esančių sustojimo vietų.“</text:span></text:p>
      <text:p text:style-name="P178"><text:span text:style-name="T179">1.2.15</text:span><text:span text:style-name="T180">. Pakeičiu 26 punktą ir jį išdėstau taip:</text:span></text:p>
      <text:p text:style-name="P181"><text:span text:style-name="T182">„</text:span><text:span text:style-name="T183">26</text:span><text:span text:style-name="T184">. Leidimas teikti vienkartines (kai tokio leidimo reikia) paslaugas neišduodamas, jeigu vežėjui keleivių vežimui ta pačia transporto priemone yra išduotas ir Administracijai negrąžintas tos pačios rūšies leidimas, išskyrus atvejus, kai vežėjas dėl objektyvių priežasčių nespėja ar nespės grąžinti anksčiau gauto leidimo iki naujos kelionės, kuriai reikia leidimo, pradžios.“</text:span></text:p>
      <text:p text:style-name="P185"><text:span text:style-name="T186">1.2.16</text:span><text:span text:style-name="T187">. Pakeičiu 27 punktą ir jį išdėstau taip:</text:span></text:p>
      <text:p text:style-name="P188"><text:span text:style-name="T189">„</text:span><text:span text:style-name="T190">27</text:span><text:span text:style-name="T191">. Vežėjas, praradęs leidimą, Administracijai privalo pateikti paaiškinimą apie leidimo praradimo aplinkybes. Kitas leidimas išduodamas bendra tvarka.“</text:span></text:p>
      <text:p text:style-name="P192"><text:span text:style-name="T193">1.2.17</text:span><text:span text:style-name="T194">. Pakeičiu 28 punktą ir jį išdėstau taip:</text:span></text:p>
      <text:p text:style-name="P195"><text:span text:style-name="T196">„</text:span><text:span text:style-name="T197">28</text:span><text:span text:style-name="T198">. Leidimo teikti reguliarias ar specialias reguliarias paslaugas galiojimą Administracija panaikina pasibaigus kitos valstybės kompetentingos įstaigos išduoto leidimo teikti tas pačias paslaugas galiojimo terminui, jeigu vežėjas nesikreipė dėl leidimo galiojimo termino pratęsimo, arba po 3 mėnesių po to, kai Administracija gauna iš vežėjo pranešimą apie numatomą keleivių vežimo nutraukimą. Jeigu keleivių vežimo poreikio nėra, leidimo galiojimas panaikinamas po 1 mėnesio nuo vežėjo pranešimo apie numatomą keleivių vežimo nutraukimą gavimo dienos.“</text:span></text:p>
      <text:p text:style-name="P199"><text:span text:style-name="T200">1.2.18</text:span><text:span text:style-name="T201">. Pakeičiu 29 punktą ir jį išdėstau taip:</text:span></text:p>
      <text:p text:style-name="P202"><text:span text:style-name="T203">„</text:span><text:span text:style-name="T204">29</text:span><text:span text:style-name="T205">. Panaikinus leidimo teikti reguliarias ar specialias reguliarias paslaugas galiojimą, vežėjas privalo leidimą grąžinti Administracijai per 15 kalendorinių dienų nuo Administracijos pranešimo apie leidimo galiojimo panaikinimą gavimo dienos.“</text:span></text:p>
      <text:p text:style-name="P206"><text:span text:style-name="T207">1.2.19</text:span><text:span text:style-name="T208">. Pakeičiu 30 punktą ir jį išdėstau taip:</text:span></text:p>
      <text:p text:style-name="P209"><text:span text:style-name="T210">„</text:span><text:span text:style-name="T211">30</text:span><text:span text:style-name="T212">. Administracija, panaikinusi leidimo teikti reguliarias ar specialias reguliarias paslaugas galiojimą, nedelsdama apie tai informuoja su šia paslauga susijusias kitų valstybių kompetentingas įstaigas.“</text:span></text:p>
      <text:p text:style-name="P213"><text:span text:style-name="T214">1.2.20</text:span><text:span text:style-name="T215">. Pakeičiu 31 punktą ir jį išdėstau taip:</text:span></text:p>
      <text:p text:style-name="P216"><text:span text:style-name="T217">„</text:span><text:span text:style-name="T218">31</text:span><text:span text:style-name="T219">. Administracija, priėmusi individualų administracinį aktą panaikinti leidimo teikti reguliarias ar specialias reguliarias paslaugas galiojimą, apie tai praneša vežėjui Lietuvos Respublikos viešojo administravimo įstatymo nustatyta tvarka ir terminais.“</text:span></text:p>
      <text:p text:style-name="P220"><text:span text:style-name="T221">1.2.21</text:span><text:span text:style-name="T222">. Pakeičiu 32 punktą ir jį išdėstau taip:</text:span></text:p>
      <text:p text:style-name="P223"><text:span text:style-name="T224">„</text:span><text:span text:style-name="T225">32</text:span><text:span text:style-name="T226">. Vežėjas, pageidaujantis gauti kelionės lapų ar jų knygą, pateikia Administracijai jos nustatytos formos prašymą.“</text:span></text:p>
      <text:p text:style-name="P227"><text:span text:style-name="T228">1.2.22</text:span><text:span text:style-name="T229">. Pakeičiu 37 punktą ir jį išdėstau taip:</text:span></text:p>
      <text:p text:style-name="P230"><text:span text:style-name="T231">„</text:span><text:span text:style-name="T232">37</text:span><text:span text:style-name="T233">. Vežėjas kelionės lapų naudojimo ataskaitas teikia ir kabotažo operacijoms panaudotus kelionės lapus grąžina Administracijai jos nustatyta tvarka.“</text:span></text:p>
      <text:p text:style-name="P234"><text:span text:style-name="T235">1.2.23</text:span><text:span text:style-name="T236">. Pakeičiu 38 punktą ir jį išdėstau taip:</text:span></text:p>
      <text:p text:style-name="P237"><text:span text:style-name="T238">„</text:span><text:span text:style-name="T239">38</text:span><text:span text:style-name="T240">. Vežėjas, pageidaujantis gauti sertifikatą, pateikia Administracijai jos nustatytos formos prašymą ir dokumentą (-us), kuriuo (-iais) patvirtinama, kad transporto priemonė yra jo nuosavybė, įgyta išsimokėtinai arba pagal ilgalaikės išperkamosios nuomos sutartį.“</text:span></text:p>
      <text:p text:style-name="P241"><text:span text:style-name="T242">1.2.24</text:span><text:span text:style-name="T243">. Pakeičiu 40 punktą ir jį išdėstau taip:</text:span></text:p>
      <text:p text:style-name="P244"><text:span text:style-name="T245">„</text:span><text:span text:style-name="T246">40</text:span><text:span text:style-name="T247">. Sertifikatą užpildo Administracija trimis egzemplioriais, o fizinis asmuo ar juridinio asmens vadovas arba jo įgaliotas asmuo sertifikate pasirašydamas patvirtina, kad sertifikate nurodyti duomenys yra teisingi. Sertifikato pirmieji du egzemplioriai įteikiami fiziniam ar juridiniam asmeniui, trečiasis sertifikato egzempliorius lieka Administracijoje.“</text:span></text:p>
      <text:p text:style-name="P248"><text:span text:style-name="T249">1.2.25</text:span><text:span text:style-name="T250">. Pakeičiu 41 punktą ir jį išdėstau taip:</text:span></text:p>
      <text:p text:style-name="P251"><text:span text:style-name="T252">„</text:span><text:span text:style-name="T253">41</text:span><text:span text:style-name="T254">. Vieną sertifikato egzempliorių vežėjas privalo saugoti buveinėje. Kitą sertifikato egzempliorių tarptautinio vežimo metu vairuotojas privalo turėti transporto priemonėje ir jį pateikti priežiūros ar kontrolės teisę turintiems pareigūnams reikalaujant.“</text:span></text:p>
      <text:p text:style-name="P255"><text:span text:style-name="T256">1.2.26</text:span><text:span text:style-name="T257">. Pakeičiu 46 punktą ir jį išdėstau taip:</text:span></text:p>
      <text:p text:style-name="P258"><text:span text:style-name="T259">„</text:span><text:span text:style-name="T260">46</text:span><text:span text:style-name="T261">. Vežėjas ir ekipažas privalo laikytis Lietuvos Respublikos ir kitų valstybių, per kurių teritorijas veža keleivius, kelių eismo taisyklių ir kitų teisės aktų, susijusių su keleivių vežimu ir eismo organizavimu, reikalavimų ir vykdyti teisėtus Administracijos ir kitų priežiūros ar kontrolės teisę turinčių pareigūnų, atliekančių savo pareigas, reikalavimus.“</text:span></text:p>
      <text:p text:style-name="P262"><text:span text:style-name="T263">1.2.27</text:span><text:span text:style-name="T264">. Pakeičiu 47 punktą ir jį išdėstau taip:</text:span></text:p>
      <text:p text:style-name="P265"><text:span text:style-name="T266">„</text:span><text:span text:style-name="T267">47</text:span><text:span text:style-name="T268">. Keleiviai, naudodamiesi reguliariomis paslaugomis, išskyrus specialias reguliarias paslaugas, kelionės metu privalo turėti ir pateikti priežiūros ar kontrolės teisę turintiems pareigūnams reikalaujant individualų ar kolektyvinį važiavimo bilietą.“</text:span></text:p>
      <text:p text:style-name="P269"><text:span text:style-name="T270">1.2.28</text:span><text:span text:style-name="T271">. Pakeičiu 48 punktą ir jį išdėstau taip:</text:span></text:p>
      <text:p text:style-name="P272"><text:span text:style-name="T273">„</text:span><text:span text:style-name="T274">48</text:span><text:span text:style-name="T275">. Specialių reguliarių paslaugų metu keleiviai privalo turėti ir pateikti priežiūros ar kontrolės teisę turintiems pareigūnams reikalaujant dokumentus, kuriais patvirtinama, kad jie priklauso specialiai keleivių grupei.“</text:span></text:p>
      <text:p text:style-name="P276"><text:span text:style-name="T277">1.2.29</text:span><text:span text:style-name="T278">. Pakeičiu 57 punkto pirmąją pastraipą ir ją išdėstau taip:</text:span></text:p>
      <text:p text:style-name="P279"><text:span text:style-name="T280">„</text:span><text:span text:style-name="T281">57</text:span><text:span text:style-name="T282">. Kelių transporto priemonės ekipažo nariai kelionės metu privalo turėti ir pateikti priežiūros ar kontrolės teisę turintiems pareigūnams reikalaujant:“.</text:span></text:p>
      <text:p text:style-name="P283"><text:span text:style-name="T284">1.2.30</text:span><text:span text:style-name="T285">. Pakeičiu 58 punktą ir jį išdėstau taip:</text:span></text:p>
      <text:p text:style-name="P286"><text:span text:style-name="T287">„</text:span><text:span text:style-name="T288">58</text:span><text:span text:style-name="T289">. Vežėjas turi teisę apskųsti Administracijos sprendimus įstatymų nustatyta tvarka.“</text:span></text:p>
      <text:p text:style-name="P290"><text:span text:style-name="T291">2</text:span><text:span text:style-name="T292">.<text:s/></text:span><text:span text:style-name="T293">Įgalioju</text:span><text:span text:style-name="T294"><text:s/>Lietuvos transporto saugos administraciją pateikti Valstybės dokumentų technologinės apsaugos tarnybai prie Finansų ministerijos paraiškas suprojektuoti ši</text:span><text:span text:style-name="T295">o</text:span><text:span text:style-name="T296"><text:s/>įsakym</text:span><text:span text:style-name="T297">o</text:span><text:span text:style-name="T298"><text:s/></text:span><text:span text:style-name="T299">1.1 papunktyje<text:s/></text:span>nauja redakcija išdėstyto<text:s/><text:span text:style-name="T300">L</text:span>ietuvos Respublikos susisiekimo ministro 2015 m. gruodžio 7 d. įsakymo Nr. 3-492(1.5 E) „Dėl Keleivių tarptautinio vežimo kelių transportu taisyklių patvirtinimo“ 4, 6, 8 ir 10 punktuose nurodytas dokumentų formas<text:span text:style-name="T301">.</text:span></text:p>
      <text:p text:style-name="P302"><text:span text:style-name="T303">3</text:span><text:span text:style-name="T304">.<text:s/></text:span><text:span text:style-name="T305">Nustata</text:span><text:span text:style-name="T306">u, kad:</text:span></text:p>
      <text:p text:style-name="P307"><text:span text:style-name="T308">3.1</text:span><text:span text:style-name="T309">. iki šio įsakymo įsigaliojimo dienos išduotos tarptautinių vienkartinių paslaugų ir vienkartinių kabotažo operacijų kelionės lapų knygos ir keleivių vežimo autobusais tarptautinio nereguliaraus susisiekimo maršrutais kelionės lapų knygos gali būti naudojamos ir po šio įsakymo įsigaliojimo;</text:span></text:p>
      <text:p text:style-name="P310"><text:span text:style-name="T311">3.2</text:span><text:span text:style-name="T312">. iki šio įsakymo įsigaliojimo dienos išduoti sertifikatai, kuriais suteikiamas leidimas vykdyti transporto operacijas tolimojo susisiekimo ir miesto autobusais tarp valstybių narių savo sąskaita pagal 2009 m. spalio 21 d. Europos Parlamento ir Tarybos reglamento (EB)<text:s/></text:span><text:span text:style-name="T313"><text:line-break/>Nr. 1073/2009 dėl bendrųjų patekimo į tarptautinę keleivių vežimo tolimojo susisiekimo ir miesto autobusais rinką taisyklių ir iš dalies keičiančio Reglamentą (EB) Nr. 561/2006 nuostatas, leidimai teikti reguliarią paslaugą, teikti specialią reguliarią paslaugą tolimojo susisiekimo arba miesto autobusais tarp valstybių narių pagal Reglamento (EB) Nr. 1073/2009 III skyrių, leidimai vykdyti nereguliarų tarptautinį keleivių vežimą, leidimai vežti keleivius tarptautinio reguliaraus susisiekimo kelių transporto maršrutu galioja iki jų galiojimo termino pabaigos arba iki jų galiojimo panaikinimo dienos;</text:span></text:p>
      <text:p text:style-name="P314"><text:span text:style-name="T315">3.3</text:span><text:span text:style-name="T316">. iki šio įsakymo įsigaliojimo pagamintos tarptautinių vienkartinių paslaugų ir vienkartinių kabotažo operacijų kelionės lapų knygos, keleivių vežimo autobusais tarptautinio nereguliaraus susisiekimo maršrutais kelionės lapų knygos, sertifikatų, kuriais suteikiamas leidimas vykdyti transporto operacijas tolimojo susisiekimo ir miesto autobusais tarp valstybių narių savo sąskaita pagal Reglamento (EB) Nr. 1073/2009 nuostatas,<text:s/></text:span><text:span text:style-name="T317">paraiškų pradėti teikti reguliarią paslaugą, pradėti teikti specialią reguliarią paslaugą, pratęsti leidimo teikti paslaugą galiojimo laiką, keisti sąlygas, kuriomis teikiama paslauga su leidimu, kai ta paslauga teikiama tolimojo susisiekimo arba miesto autobusais tarp valstybių narių pagal 2009 m. spalio 21 d. Europos Parlamento ir Tarybos reglamentą (EB) Nr. 1073/2009 dėl bendrųjų patekimo į tarptautinę keleivių vežimo tolimojo susisiekimo ir miesto autobusais rinką taisyklių ir iš dalies keičiantį Reglamentą (EB) Nr. 561/2006, leidimų teikti reguliarią paslaugą, teikti specialią reguliarią paslaugą tolimojo susisiekimo arba miesto autobusais tarp valstybių narių pagal 2009 m. spalio 21 d. Europos Parlamento ir Tarybos reglamento (EB) Nr. 1073/2009 dėl bendrųjų patekimo į tarptautinę keleivių vežimo tolimojo susisiekimo ir miesto autobusais rinką taisyklių ir iš dalies keičiančio Reglamentą (EB) Nr. 561/2006 III skyrių,<text:s/></text:span><text:span text:style-name="T318">leidimų vežti keleivius tarptautinio reguliaraus susisiekimo kelių transporto maršrutu ir<text:s/></text:span><text:span text:style-name="T319">leidimų vykdyti nereguliarų tarptautinį keleivių vežimą</text:span><text:span text:style-name="T320"><text:s/>formos gali būti naudojamos ir po šio įsakymo įsigaliojimo Keleivių tarptautinio vežimo kelių transportu taisyklių nustatyta tvarka.</text:span></text:p>
      <text:p text:style-name="P321"/>
      <text:p text:style-name="P322"/>
      <text:p text:style-name="P323"><text:span text:style-name="T324">Laikinai einantis susisiekimo ministro pareigas</text:span><text:span text:style-name="T325"><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Zvinklis;Ne Zvinklis</meta:initial-creator>
    <dc:creator>adlibuser</dc:creator>
    <meta:creation-date>2020-11-27T20:48:00Z</meta:creation-date>
    <dc:date>2020-11-27T20:48:00Z</dc:date>
    <meta:print-date>2015-11-09T09:20:00Z</meta:print-date>
    <meta:template xlink:href="Normal.dotm" xlink:type="simple"/>
    <meta:editing-cycles>2</meta:editing-cycles>
    <meta:editing-duration>PT0S</meta:editing-duration>
    <meta:document-statistic meta:page-count="5" meta:paragraph-count="52" meta:word-count="2372" meta:character-count="18592" meta:row-count="307" meta:non-whitespace-character-count="16272"/>
  </office:meta>
</office:document-meta>
</file>