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RAŠTO APSAUGOS</text:p>
      <text:p text:style-name="P16">MINISTRAS</text:p>
      <text:p text:style-name="P17"/>
      <text:p text:style-name="P18">ĮSAKYMAS</text:p>
      <text:h text:style-name="P19" text:outline-level="2">DĖL krašto apsaugos ministro 2014 m. GRUODŽIO 29 d. įsakymo nr. v-1321 „dėl INFORMACINIŲ TECHNOLOGIJŲ TARNYBOS PRIE KRAŠTO APSAUGOS MINISTERIJOS NUOSTATŲ IR STRUKTŪROS paTVIRTINIMO“ pakeitimo</text:h>
      <text:p text:style-name="P20"/>
      <text:p text:style-name="P21"><text:span text:style-name="T22">2021 m. lapkričio 11 d. Nr. V-</text:span>866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Informacinių technologijų tarnybos prie Krašto apsaugos ministerijos struktūrą, patvirtintą<text:s/></text:span><text:span text:style-name="T32">Lietuvos Respublikos krašto apsaugos ministro 2014 m. gruodžio 29 d. įsakymu Nr. V-1321 „Dėl Informacinių technologijų tarnybos prie Krašto apsaugos ministerijos nuostatų ir struktūros patvirtinimo“, ir ją išdėstau nauja redakcija (pridedama).</text:span></text:p>
      <text:p text:style-name="P33"><text:span text:style-name="T34">2</text:span><text:span text:style-name="T35">.</text:span><text:span text:style-name="T36"><text:tab/></text:span><text:span text:style-name="T37">Nustata</text:span><text:span text:style-name="T38">u, kad šis įsakymas įsigalioja 2022 m. sausio 1 d.<text:s/></text:span></text:p>
      <text:p text:style-name="Normal"/>
      <text:p text:style-name="Normal"/>
      <text:p text:style-name="Normal"/>
      <text:soft-page-break/>
      <text:p text:style-name="P39"><text:span text:style-name="T40">Krašto apsaugos ministras</text:span><text:span text:style-name="T41"><text:tab/></text:span><text:span text:style-name="T42"><text:tab/><text:s text:c="6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4-07-17T07:31:00Z</meta:creation-date>
    <dc:date>2024-07-17T07:31:00Z</dc:date>
    <meta:print-date>2021-10-28T04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765" meta:row-count="33" meta:non-whitespace-character-count="674"/>
  </office:meta>
</office:document-meta>
</file>