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1 M. GEGUŽĖS 2 D. ĮSAKYMO NR. V-417 IR JĮ KEITUSIO ĮSAKYMO PAKEITIMO BEI <text:s/>2013 M. KOVO 21 D. ĮSAKYMO NR. V-301 PRIPAŽINIMO NETEKUSIU GALIOS</text:p>
      <text:p text:style-name="P15"/>
      <text:p text:style-name="P16">2014 m. sausio 2 d. Nr. V-2</text:p>
      <text:p text:style-name="P17">Vilnius</text:p>
      <text:p text:style-name="P18"/>
      <text:p text:style-name="P19"/>
      <text:p text:style-name="P20"><text:span text:style-name="T21">Atsižvelgdamas į Lietuvos Respublikos maisto įstatymo 2, 9, 11 straipsnių pakeitimo ir papildymo įstatymą (Žin., 2013, Nr. 107-5276) ir Lietuvos Respublikos visuomenės sveikatos priežiūros įstatymo 15 straipsnio pakeitimo įstatymą (Žin., 2013, Nr. 107-5277),</text:span></text:p>
      <text:p text:style-name="P22"><text:span text:style-name="T23">p r i p a ž į s t u netekusiais galios:</text:span></text:p>
      <text:p text:style-name="P24"><text:span text:style-name="T25">1</text:span><text:span text:style-name="T26">. Lietuvos higienos normos HN 16:2011 „Medžiagų ir gaminių, skirtų liestis su maistu, specialieji sveikatos saugos reikalavimai“, patvirtintos Lietuvos Respublikos sveikatos apsaugos ministro 2011 m. gegužės 2 d. įsakymu Nr. V-417 „Dėl Lietuvos higienos normos HN 16:2011 „Medžiagų ir gaminių, skirtų liestis su maistu, specialieji sveikatos saugos reikalavimai“ patvirtinimo“ (Žin., 2011, Nr. 54-2620; 2012, Nr. 70-3649; 2013, Nr. 33-1615), 4 ir 5</text:span><text:span text:style-name="T27">1<text:s/></text:span><text:span text:style-name="T28">punktus;</text:span></text:p>
      <text:p text:style-name="P29"><text:span text:style-name="T30">2</text:span><text:span text:style-name="T31">. Lietuvos Respublikos sveikatos apsaugos ministro 2012 m. birželio 19 d. įsakymo Nr. V-541 „Dėl Lietuvos higienos normos HN 16:2011 „Medžiagų ir gaminių, skirtų liestis su maistu, specialieji sveikatos saugos reikalavimai“ patvirtinimo“ pakeitimo“ (Žin., 2012, Nr. 70-3649) 1.1 punktą;</text:span></text:p>
      <text:p text:style-name="P32"><text:span text:style-name="T33">3</text:span><text:span text:style-name="T34">. Lietuvos Respublikos sveikatos apsaugos ministro 2013 m. kovo 21 d. įsakymą Nr. V-301 „Dėl Lietuvos Respublikos sveikatos apsaugos ministro 2011 m. gegužės 2 d. įsakymo Nr. V-417 „Dėl Lietuvos higienos normos HN 16:2011 „Medžiagų ir gaminių, skirtų liestis su maistu, specialieji sveikatos saugos reikalavimai“ patvirtinimo“ papildymo“ (Žin., 2013, Nr. 33-1615)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</text:span><text:span text:style-name="T41">Vytenis Povilas Andriu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/>
        <text:p text:style-name="P8">Roma Adomaitytė, tel. (8 5) 219 3341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5-10-26T13:06:00Z</meta:creation-date>
    <dc:date>2015-10-26T13:06:00Z</dc:date>
    <meta:print-date>2013-12-30T12:35:00Z</meta:print-date>
    <meta:template xlink:href="ministro_isakymas.dot" xlink:type="simple"/>
    <meta:editing-cycles>2</meta:editing-cycles>
    <meta:editing-duration>PT0S</meta:editing-duration>
    <meta:document-statistic meta:page-count="1" meta:paragraph-count="16" meta:word-count="257" meta:character-count="1802" meta:row-count="67" meta:non-whitespace-character-count="1561"/>
  </office:meta>
</office:document-meta>
</file>