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5.3437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fo:text-indent="0.3937in"/>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style:tab-stops>
          <style:tab-stop style:type="left" style:position="5.375in"/>
        </style:tab-stops>
      </style:paragraph-properties>
    </style:style>
    <style:style style:name="P27" style:parent-style-name="Normal" style:family="paragraph">
      <style:paragraph-properties fo:text-align="justify" fo:line-height="150%">
        <style:tab-stops>
          <style:tab-stop style:type="left" style:position="5.375in"/>
        </style:tab-stops>
      </style:paragraph-properties>
    </style:style>
    <style:style style:name="P28" style:parent-style-name="Normal" style:family="paragraph">
      <style:paragraph-properties fo:text-align="justify" fo:line-height="150%">
        <style:tab-stops>
          <style:tab-stop style:type="left" style:position="5.375in"/>
        </style:tab-stops>
      </style:paragraph-properties>
    </style:style>
    <style:style style:name="P29" style:parent-style-name="Normal" style:family="paragraph">
      <style:paragraph-properties fo:text-align="justify" fo:line-height="150%">
        <style:tab-stops>
          <style:tab-stop style:type="left" style:position="5.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indent="2.5597in" style:page-number="1">
        <style:tab-stops>
          <style:tab-stop style:type="left" style:position="3.4458in"/>
        </style:tab-stops>
      </style:paragraph-properties>
      <style:text-properties style:font-size-complex="12pt"/>
    </style:style>
    <style:style style:name="P34" style:parent-style-name="Normal" style:family="paragraph">
      <style:paragraph-properties fo:text-indent="2.5597in">
        <style:tab-stops>
          <style:tab-stop style:type="left" style:position="3.4458in"/>
        </style:tab-stops>
      </style:paragraph-properties>
      <style:text-properties style:font-size-complex="12pt"/>
    </style:style>
    <style:style style:name="P35" style:parent-style-name="Normal" style:family="paragraph">
      <style:paragraph-properties fo:text-indent="2.5597in">
        <style:tab-stops>
          <style:tab-stop style:type="left" style:position="3.4458in"/>
        </style:tab-stops>
      </style:paragraph-properties>
      <style:text-properties style:font-size-complex="12pt"/>
    </style:style>
    <style:style style:name="P36" style:parent-style-name="Normal" style:family="paragraph">
      <style:paragraph-properties fo:margin-left="0.8861in">
        <style:tab-stops/>
      </style:paragraph-properties>
      <style:text-properties style:font-weight-complex="bold" style:font-size-complex="12p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fo:color="#FF0000"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fo:margin-left="0.1972in">
        <style:tab-stops>
          <style:tab-stop style:type="left" style:position="0.3937in"/>
        </style:tab-stops>
      </style:paragraph-properties>
      <style:text-properties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justify" fo:margin-left="0.1972in" fo:text-indent="0.5909in">
        <style:tab-stops>
          <style:tab-stop style:type="left" style:position="0.3937in"/>
          <style:tab-stop style:type="left" style:position="0.6888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margin-left="0.1972in" fo:text-indent="0.5909in">
        <style:tab-stops>
          <style:tab-stop style:type="left" style:position="0.3937in"/>
          <style:tab-stop style:type="left" style:position="0.6888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FF0000"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margin-left="0.1972in" fo:text-indent="0.5909in">
        <style:tab-stops>
          <style:tab-stop style:type="left" style:position="0.3937in"/>
          <style:tab-stop style:type="left" style:position="0.6888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margin-left="0.1972in" fo:text-indent="0.5909in">
        <style:tab-stops>
          <style:tab-stop style:type="left" style:position="0.3937in"/>
          <style:tab-stop style:type="left" style:position="0.6888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margin-left="0.1972in" fo:text-indent="0.5909in">
        <style:tab-stops>
          <style:tab-stop style:type="left" style:position="0.3937in"/>
          <style:tab-stop style:type="left" style:position="0.6888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margin-left="0.1972in" fo:text-indent="0.5909in">
        <style:tab-stops>
          <style:tab-stop style:type="left" style:position="0.3937in"/>
          <style:tab-stop style:type="left" style:position="0.6888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margin-left="0.1972in" fo:text-indent="0.5909in">
        <style:tab-stops>
          <style:tab-stop style:type="left" style:position="0.3937in"/>
          <style:tab-stop style:type="left" style:position="0.6888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margin-left="0.1972in" fo:text-indent="0.5909in">
        <style:tab-stops>
          <style:tab-stop style:type="left" style:position="0.3937in"/>
          <style:tab-stop style:type="left" style:position="0.6888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margin-left="0.1972in" fo:text-indent="0.5909in">
        <style:tab-stops>
          <style:tab-stop style:type="left" style:position="0.3937in"/>
          <style:tab-stop style:type="left" style:position="0.6888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margin-left="0.1972in" fo:text-indent="0.5909in">
        <style:tab-stops>
          <style:tab-stop style:type="left" style:position="0.3937in"/>
          <style:tab-stop style:type="left" style:position="0.6888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margin-left="0.1972in" fo:text-indent="0.5909in">
        <style:tab-stops>
          <style:tab-stop style:type="left" style:position="0.3937in"/>
          <style:tab-stop style:type="left" style:position="0.6888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margin-left="0.1972in" fo:text-indent="0.5909in">
        <style:tab-stops>
          <style:tab-stop style:type="left" style:position="0.3937in"/>
          <style:tab-stop style:type="left" style:position="0.6888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margin-left="0.1972in" fo:text-indent="0.5909in">
        <style:tab-stops>
          <style:tab-stop style:type="left" style:position="0.3937in"/>
          <style:tab-stop style:type="left" style:position="0.6888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margin-left="0.1972in" fo:text-indent="0.5909in">
        <style:tab-stops>
          <style:tab-stop style:type="left" style:position="0.3937in"/>
          <style:tab-stop style:type="left" style:position="0.6888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margin-left="0.1972in" fo:text-indent="0.5909in">
        <style:tab-stops>
          <style:tab-stop style:type="left" style:position="0.3937in"/>
          <style:tab-stop style:type="left" style:position="0.6888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margin-left="0.1972in" fo:text-indent="0.5909in">
        <style:tab-stops>
          <style:tab-stop style:type="left" style:position="0.3937in"/>
          <style:tab-stop style:type="left" style:position="0.6888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margin-left="0.1972in" fo:text-indent="0.5909in">
        <style:tab-stops>
          <style:tab-stop style:type="left" style:position="0.3937in"/>
          <style:tab-stop style:type="left" style:position="0.6888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margin-left="0.1972in" fo:text-indent="0.5909in">
        <style:tab-stops>
          <style:tab-stop style:type="left" style:position="0.3937in"/>
          <style:tab-stop style:type="left" style:position="0.6888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margin-left="0.1972in" fo:text-indent="0.5909in">
        <style:tab-stops>
          <style:tab-stop style:type="left" style:position="0.3937in"/>
          <style:tab-stop style:type="left" style:position="0.6888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margin-left="0.1972in" fo:text-indent="0.5909in">
        <style:tab-stops>
          <style:tab-stop style:type="left" style:position="0.3937in"/>
          <style:tab-stop style:type="left" style:position="0.6888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fo:margin-left="0.1972in">
        <style:tab-stops>
          <style:tab-stop style:type="left" style:position="0.3937in"/>
        </style:tab-stops>
      </style:paragraph-properties>
      <style:text-properties style:font-weight-complex="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ext-properties fo:font-weight="bold" style:font-weight-asian="bold" style:font-size-complex="12pt"/>
    </style:style>
    <style:style style:name="P151" style:parent-style-name="Normal" style:family="paragraph">
      <style:paragraph-properties fo:text-align="justify" fo:margin-left="0.1972in" fo:text-indent="0.6895in">
        <style:tab-stops>
          <style:tab-stop style:type="left" style:position="0.4923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margin-left="0.1972in" fo:text-indent="0.6895in">
        <style:tab-stops>
          <style:tab-stop style:type="left" style:position="0.4923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margin-left="0.1972in" fo:text-indent="0.6895in">
        <style:tab-stops>
          <style:tab-stop style:type="left" style:position="0.4923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margin-left="0.1972in" fo:text-indent="0.6895in">
        <style:tab-stops>
          <style:tab-stop style:type="left" style:position="0.4923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margin-left="0.1972in" fo:text-indent="0.6895in">
        <style:tab-stops>
          <style:tab-stop style:type="left" style:position="0.4923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margin-left="0.1972in" fo:text-indent="0.6895in">
        <style:tab-stops>
          <style:tab-stop style:type="left" style:position="0.492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margin-left="0.1972in" fo:text-indent="0.6895in">
        <style:tab-stops>
          <style:tab-stop style:type="left" style:position="0.4923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margin-left="0.1972in" fo:text-indent="0.6895in">
        <style:tab-stops>
          <style:tab-stop style:type="left" style:position="0.4923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margin-left="0.1972in" fo:text-indent="0.6895in">
        <style:tab-stops>
          <style:tab-stop style:type="left" style:position="0.4923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margin-left="0.1972in" fo:text-indent="0.6895in">
        <style:tab-stops>
          <style:tab-stop style:type="left" style:position="0.4923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margin-left="0.1972in" fo:text-indent="0.6895in">
        <style:tab-stops>
          <style:tab-stop style:type="left" style:position="0.4923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margin-left="0.1972in" fo:text-indent="0.6895in">
        <style:tab-stops>
          <style:tab-stop style:type="left" style:position="0.4923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margin-left="0.1972in" fo:text-indent="0.6895in">
        <style:tab-stops>
          <style:tab-stop style:type="left" style:position="0.4923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margin-left="0.1972in" fo:text-indent="0.6895in">
        <style:tab-stops>
          <style:tab-stop style:type="left" style:position="0.4923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2.5%"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text-position="super 62.5%"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text-position="super 62.5%"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margin-left="0.1972in" fo:text-indent="0.6895in">
        <style:tab-stops>
          <style:tab-stop style:type="left" style:position="0.4923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text-position="super 62.5%"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text-position="super 62.5%"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text-position="super 62.5%"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margin-left="0.1972in" fo:text-indent="0.6895in">
        <style:tab-stops>
          <style:tab-stop style:type="left" style:position="0.4923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margin-left="0.1972in" fo:text-indent="0.6895in">
        <style:tab-stops>
          <style:tab-stop style:type="left" style:position="0.4923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margin-left="-0.2958in" fo:text-indent="-0.2951in">
        <style:tab-stops/>
      </style:paragraph-properties>
      <style:text-properties fo:font-weight="bold" style:font-weight-asian="bold" style:font-size-complex="12pt"/>
    </style:style>
    <style:style style:name="P221" style:parent-style-name="Normal" style:family="paragraph">
      <style:paragraph-properties fo:text-align="justify" fo:margin-left="0.2958in" fo:text-indent="1in">
        <style:tab-stops>
          <style:tab-stop style:type="left" style:position="0.1965in"/>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2958in" fo:text-indent="1in">
        <style:tab-stops>
          <style:tab-stop style:type="left" style:position="0.1965in"/>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2958in" fo:text-indent="1in">
        <style:tab-stops>
          <style:tab-stop style:type="left" style:position="0.1965in"/>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2958in" fo:text-indent="1in">
        <style:tab-stops>
          <style:tab-stop style:type="left" style:position="0.1965in"/>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2958in" fo:text-indent="1in">
        <style:tab-stops>
          <style:tab-stop style:type="left" style:position="0.1965in"/>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2958in" fo:text-indent="1in">
        <style:tab-stops>
          <style:tab-stop style:type="left" style:position="0.1965in"/>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2958in" fo:text-indent="1in">
        <style:tab-stops>
          <style:tab-stop style:type="left" style:position="0.1965in"/>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2958in" fo:text-indent="1in">
        <style:tab-stops>
          <style:tab-stop style:type="left" style:position="0.1965in"/>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2958in" fo:text-indent="1in">
        <style:tab-stops>
          <style:tab-stop style:type="left" style:position="0.1965in"/>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2958in" fo:text-indent="1in">
        <style:tab-stops>
          <style:tab-stop style:type="left" style:position="0.1965in"/>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2958in" fo:text-indent="1in">
        <style:tab-stops>
          <style:tab-stop style:type="left" style:position="0.1965in"/>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2958in" fo:text-indent="1in">
        <style:tab-stops>
          <style:tab-stop style:type="left" style:position="0.1965in"/>
          <style:tab-stop style:type="left" style:position="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2958in" fo:text-indent="1in">
        <style:tab-stops>
          <style:tab-stop style:type="left" style:position="0.1965in"/>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2958in" fo:text-indent="1in">
        <style:tab-stops>
          <style:tab-stop style:type="left" style:position="0.1965in"/>
          <style:tab-stop style:type="left" style:position="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2958in" fo:text-indent="1in">
        <style:tab-stops>
          <style:tab-stop style:type="left" style:position="0.1965in"/>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2958in" fo:text-indent="1in">
        <style:tab-stops>
          <style:tab-stop style:type="left" style:position="0.1965in"/>
          <style:tab-stop style:type="left" style:position="0.3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2958in" fo:text-indent="1in">
        <style:tab-stops>
          <style:tab-stop style:type="left" style:position="0.1965in"/>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2958in" fo:text-indent="1in">
        <style:tab-stops>
          <style:tab-stop style:type="left" style:position="0.1965in"/>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2958in" fo:text-indent="1in">
        <style:tab-stops>
          <style:tab-stop style:type="left" style:position="0.1965in"/>
          <style:tab-stop style:type="left" style:position="0.3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2958in" fo:text-indent="1in">
        <style:tab-stops>
          <style:tab-stop style:type="left" style:position="0.1965in"/>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2958in" fo:text-indent="1in">
        <style:tab-stops>
          <style:tab-stop style:type="left" style:position="0.1965in"/>
          <style:tab-stop style:type="left" style:position="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2958in" fo:text-indent="1in">
        <style:tab-stops>
          <style:tab-stop style:type="left" style:position="0.1965in"/>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2958in" fo:text-indent="1in">
        <style:tab-stops>
          <style:tab-stop style:type="left" style:position="0.1965in"/>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2958in" fo:text-indent="1in">
        <style:tab-stops>
          <style:tab-stop style:type="left" style:position="0.1965in"/>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2958in" fo:text-indent="-0.2951in">
        <style:tab-stops>
          <style:tab-stop style:type="left" style:position="0.1965in"/>
          <style:tab-stop style:type="left" style:position="0.3937in"/>
        </style:tab-stops>
      </style:paragraph-properties>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margin-left="0.2958in" fo:text-indent="-0.2951in">
        <style:tab-stops>
          <style:tab-stop style:type="left" style:position="0.1965in"/>
          <style:tab-stop style:type="left" style:position="0.3937in"/>
        </style:tab-stops>
      </style:paragraph-properties>
      <style:text-properties fo:font-weight="bold" style:font-weight-asian="bold" style:font-size-complex="12pt"/>
    </style:style>
    <style:style style:name="P304" style:parent-style-name="Normal" style:family="paragraph">
      <style:paragraph-properties fo:text-align="justify" fo:margin-left="0.2958in" fo:text-indent="1in">
        <style:tab-stops>
          <style:tab-stop style:type="left" style:position="0.1965in"/>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2958in" fo:text-indent="1in">
        <style:tab-stops>
          <style:tab-stop style:type="left" style:position="0.1965in"/>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2958in" fo:text-indent="1in">
        <style:tab-stops>
          <style:tab-stop style:type="left" style:position="0.1965in"/>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2958in" fo:text-indent="1in">
        <style:tab-stops>
          <style:tab-stop style:type="left" style:position="0.1965in"/>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2958in" fo:text-indent="1in">
        <style:tab-stops>
          <style:tab-stop style:type="left" style:position="0.1965in"/>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2958in" fo:text-indent="1in">
        <style:tab-stops>
          <style:tab-stop style:type="left" style:position="0.1965in"/>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2958in" fo:text-indent="1in">
        <style:tab-stops>
          <style:tab-stop style:type="left" style:position="0.1965in"/>
          <style:tab-stop style:type="left" style:position="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2958in" fo:text-indent="1in">
        <style:tab-stops>
          <style:tab-stop style:type="left" style:position="0.1965in"/>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2958in" fo:text-indent="1in">
        <style:tab-stops>
          <style:tab-stop style:type="left" style:position="0.1965in"/>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2958in" fo:text-indent="-0.2951in">
        <style:tab-stops>
          <style:tab-stop style:type="left" style:position="0.1965in"/>
          <style:tab-stop style:type="left" style:position="0.3937in"/>
        </style:tab-stops>
      </style:paragraph-properties>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margin-left="0.2958in" fo:text-indent="-0.2951in">
        <style:tab-stops>
          <style:tab-stop style:type="left" style:position="0.1965in"/>
          <style:tab-stop style:type="left" style:position="0.3937in"/>
        </style:tab-stops>
      </style:paragraph-properties>
      <style:text-properties fo:font-weight="bold" style:font-weight-asian="bold" style:font-size-complex="12pt"/>
    </style:style>
    <style:style style:name="P338" style:parent-style-name="Normal" style:family="paragraph">
      <style:paragraph-properties fo:text-align="justify" fo:margin-left="0.2958in" fo:text-indent="1in">
        <style:tab-stops>
          <style:tab-stop style:type="left" style:position="0.1965in"/>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2958in" fo:text-indent="1in">
        <style:tab-stops>
          <style:tab-stop style:type="left" style:position="0.1965in"/>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2958in" fo:text-indent="1in">
        <style:tab-stops>
          <style:tab-stop style:type="left" style:position="0.1965in"/>
          <style:tab-stop style:type="left" style:position="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2958in" fo:text-indent="1.043in">
        <style:tab-stops>
          <style:tab-stop style:type="left" style:position="0.1965in"/>
          <style:tab-stop style:type="left" style:position="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fo:margin-left="0.2958in" fo:text-indent="-0.2951in">
        <style:tab-stops>
          <style:tab-stop style:type="left" style:position="0.1965in"/>
          <style:tab-stop style:type="left" style:position="0.3937in"/>
        </style:tab-stops>
      </style:paragraph-properties>
    </style:style>
    <style:style style:name="T3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PAKRUOJO RAJONO SAVIVALDYBĖS TARYBA</text:p>
      <text:p text:style-name="P5"/>
      <text:p text:style-name="P6">SPRENDIMAS</text:p>
      <text:p text:style-name="P7">DĖL SAUGAUS ELGESIO VANDENS TELKINIUOSE IR ANT JŲ LEDO TAISYKLIŲ PATVIRTINIMO</text:p>
      <text:p text:style-name="P8"/>
      <text:p text:style-name="P9"><text:span text:style-name="T10">2018 m. vasario 22 d. Nr. T-20</text:span></text:p>
      <text:p text:style-name="P11"><text:span text:style-name="T12">Pakruojis</text:span></text:p>
      <text:p text:style-name="P13"/>
      <text:p text:style-name="P14"/>
      <text:p text:style-name="P15"><text:span text:style-name="T16">Vadovaudamasi Lietuvos Respublikos vietos savivaldos įstatymo 16 straipsnio 2 dalies 36 punktu, 18 straipsnio 1 dalimi, 2017 m. lapkričio 16 d. Lietuvos Respublikos vandens įstatymo Nr. VIII-474 12 straipsnio pakeitimo įstatymo 1 straipsnio 1 dalimi bei 2 straipsnio 2 dalimi, 4 dalimi, atsižvelgdama į Lietuvos Respublikos Vyriausybės atstovo Šiaulių apskrityje 2018 m. sausio 9 d. reikalavimą Nr. 4-3 „Dėl Lietuvos Respublikos vandens įstatymo Nr. VIII-474 12 straipsnio pakeitimo įstatymo 2 straipsnio 2 dalies įgyvendinimo“, Pakruojo rajono savivaldybės taryba<text:s/></text:span><text:span text:style-name="T17">nusprendžia:</text:span></text:p>
      <text:p text:style-name="P18"><text:span text:style-name="T19">1</text:span><text:span text:style-name="T20">. Patvirtinti Saugaus elgesio vandens telkiniuose ir ant jų ledo taisykles (pridedama).</text:span></text:p>
      <text:p text:style-name="P21"><text:span text:style-name="T22">2</text:span><text:span text:style-name="T23">. Pripažinti netekusiu galios Pakruojo rajono savivaldybės tarybos 2013 m. birželio 20 d. sprendimą Nr. T-182 „Dėl žmonių gyvybės apsaugos Pakruojo rajono savivaldybės vandens telkiniuose bei žmonių saugaus elgesio vandenyje ir ant ledo taisyklių patvirtinimo“.</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Savivaldybės meras<text:s/></text:span><text:span text:style-name="T31"><text:tab/>Saulius Gegieckas</text:span></text:p>
      <text:soft-page-break/>
      <text:p text:style-name="P32">PATVIRTINTA</text:p>
      <text:p text:style-name="P34">Pakruojo rajono savivaldybės tarybos</text:p>
      <text:p text:style-name="P35">2018 m. vasario 22 d. sprendimu Nr. T-20</text:p>
      <text:p text:style-name="P36"/>
      <text:p text:style-name="P37"/>
      <text:p text:style-name="P38"><text:span text:style-name="T39">SAUGAUS ELGESIO VANDENS TELKINIUOSE IR ANT JŲ LEDO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Saugaus elgesio vandens telkiniuose ir ant jų ledo taisyklės (toliau – Taisyklės) nustato žmonių tinkamo elgesio prie paviršinių vandens telkinių, vandenyje ir ant vandens telkinių ledo reikalavimus.<text:s/></text:span></text:p>
      <text:p text:style-name="P50"><text:span text:style-name="T51">2</text:span><text:span text:style-name="T52">. Taisyklės galioja Pakruojo rajono savivaldybės (toliau – savivaldybė) teritorijoje. Jų privalo laikytis visi fiziniai ir juridiniais asmenys.</text:span></text:p>
      <text:p text:style-name="P53"><text:span text:style-name="T54">3</text:span><text:span text:style-name="T55">. Maudymosi sezonas – laikotarpis, kurio metu galima tikėtis didelio besimaudančiųjų skaičiaus, pagal Lietuvos gamtines sąlygas prasideda birželio 1 d. ir baigiasi rugsėjo 15 d.</text:span></text:p>
      <text:p text:style-name="P56"><text:span text:style-name="T57">4</text:span><text:span text:style-name="T58">. Šios Taisyklės netaikomos elgesiui dirbtinai sukurtuose uždaruose vandens telkiniuose (baseinuose), atskirtuose nuo paviršinių ir požeminių vandenų</text:span><text:span text:style-name="T59">,</text:span><text:span text:style-name="T60"><text:s/>ir elgesiui ant dirbtinai išlieto ledo.</text:span></text:p>
      <text:p text:style-name="P61"><text:span text:style-name="T62">5</text:span><text:span text:style-name="T63">. Poilsiautojų saugą, paplūdimių ar maudyklų higienos reikalavimus, jų eksploataciją, priežiūrą ir juose esančių įrenginių priežiūrą užtikrina seniūnija – institucija, atsakinga už paplūdimių ir maudyklų administravimą, kurios teritorijoje yra stebimas paplūdimys ar maudykla.</text:span></text:p>
      <text:p text:style-name="P64"><text:span text:style-name="T65">6</text:span><text:span text:style-name="T66">. Šios Taisyklės netaikomos vykdant policijos, greitosios pagalbos, priešgaisrinės gelbėjimo tarnybos, aplinkos apsaugos užduotis, stichinių nelaimių ir kitų ekstremalių sveikatai pavojingų situacijų <text:s/>padarinių likvidavimo metu, vykdant Taisyklių kontrolės funkcijas.</text:span></text:p>
      <text:p text:style-name="P67"><text:span text:style-name="T68">7</text:span><text:span text:style-name="T69">. Taisyklėse vartojamos sąvokos atitinka Lietuvos Respublikos vandens įstatyme ir kituose teisės aktuose apibrėžtas sąvokas.</text:span></text:p>
      <text:p text:style-name="P70"/>
      <text:p text:style-name="P71"/>
      <text:p text:style-name="Normal"/>
      <text:p text:style-name="P72"><text:span text:style-name="T73">II</text:span><text:span text:style-name="T74"><text:s/>SKYRIUS</text:span></text:p>
      <text:p text:style-name="P75"><text:span text:style-name="T76">SAUGAUS ELGESIO VANDENYJE IR PRIE VANDENS TELKINIŲ REIKALAVIMAI</text:span></text:p>
      <text:p text:style-name="P77"/>
      <text:p text:style-name="P78"><text:span text:style-name="T79">8</text:span><text:span text:style-name="T80">. Vandens telkiniuose ir prie vandens telkinių draudžiama:</text:span></text:p>
      <text:p text:style-name="P81"><text:span text:style-name="T82">8.1</text:span><text:span text:style-name="T83">. maudytis arba plaukioti plaukiojimo priemonėmis apsvaigusiems nuo alkoholio</text:span><text:span text:style-name="T84">,<text:s/></text:span><text:span text:style-name="T85">narkotikų ar kitų toksinių medžiagų;</text:span></text:p>
      <text:p text:style-name="P86"><text:span text:style-name="T87">8.2</text:span><text:span text:style-name="T88">. maudytis vietose, nepritaikytose maudymuisi;</text:span></text:p>
      <text:p text:style-name="P89"><text:span text:style-name="T90">8.3</text:span><text:span text:style-name="T91">. maudytis audros ir tamsiu paros metu;</text:span></text:p>
      <text:p text:style-name="P92"><text:span text:style-name="T93">8.4</text:span><text:span text:style-name="T94">. plaukti vandens dviračiais arčiau kaip 100 m nuo paplūdimio;</text:span></text:p>
      <text:p text:style-name="P95"><text:span text:style-name="T96">8.5</text:span><text:span text:style-name="T97">. maudyti šunis ir kitus gyvūnus žmonių poilsiui skirtose maudymosi vietose;</text:span></text:p>
      <text:p text:style-name="P98"><text:span text:style-name="T99">8.6</text:span><text:span text:style-name="T100">. maudytis vaikams iki 12 metų be suaugusio žmogaus priežiūros;</text:span><text:span text:style-name="T101"><text:tab/></text:span></text:p>
      <text:p text:style-name="P102"><text:span text:style-name="T103">8.7</text:span><text:span text:style-name="T104">. plaukioti mažaisiais, sportiniais, pramoginiais laivais, vandens motociklais, banglentėmis, burlentėmis, jėgos aitvarais, vandens dviračiais ir kitomis transporto priemonėmis tam neskirtose funkcinėse paplūdimių, maudyklų zonose;</text:span></text:p>
      <text:p text:style-name="P105"><text:span text:style-name="T106">8.8</text:span><text:span text:style-name="T107">. plaukioti ant automobilinių kamerų, rąstų, lentų ir kitų plaukioti nepritaikytų daiktų;</text:span></text:p>
      <text:p text:style-name="P108"><text:span text:style-name="T109">8.9</text:span><text:span text:style-name="T110">. maudytis, nardyti bei šokinėti iš (nuo) plaukiojimo priemonės jai plaukiant, taip pat nardyti bei šokinėti tam nepriskirtose vietose;</text:span></text:p>
      <text:p text:style-name="P111"><text:span text:style-name="T112">8.10</text:span><text:span text:style-name="T113">. gadinti arba naikinti informacinius ženklus, iškabas, statinius, įrenginius, kitą prie vandens telkinių esamą infrastruktūrą;</text:span></text:p>
      <text:p text:style-name="P114"><text:span text:style-name="T115">8.11</text:span><text:span text:style-name="T116">. skalbti skalbinius, plauti motorines transporto priemones,<text:s/></text:span><text:span text:style-name="T117">teršti buitinėmis ir kitomis atliekomis, tara nuo kenksmingų medžiagų vandens telkinius ir jų pakrantes, paplūdimius, maudyklas</text:span><text:span text:style-name="T118">;</text:span></text:p>
      <text:p text:style-name="P119"><text:span text:style-name="T120">8.12</text:span><text:span text:style-name="T121">. važiuoti ar stovėti su motorinėmis transporto priemonėmis arčiau kaip 25 m iki vandens telkinio;</text:span></text:p>
      <text:p text:style-name="P122"><text:span text:style-name="T123">8.13</text:span><text:span text:style-name="T124">. kūrenti laužus specialiai tam neįrengtose vietose;</text:span></text:p>
      <text:p text:style-name="P125"><text:span text:style-name="T126">8.14</text:span><text:span text:style-name="T127">. užtverti, perkasti ar kitaip naikinti takus, kelius, vedančius prie vandens telkinių, poilsiaviečių, paplūdimių ar maudyklų;</text:span></text:p>
      <text:p text:style-name="P128"><text:span text:style-name="T129">8.15</text:span><text:span text:style-name="T130">. kelti pavojų poilsiautojų saugumui, trukdyti ilsėtis poilsiui skirtose vietose;</text:span></text:p>
      <text:p text:style-name="P131"><text:span text:style-name="T132">8.16</text:span><text:span text:style-name="T133">. žaloti ar naikinti esamą infrastruktūrą, kirsti ar kitaip naikinti želdinius neturint tam skirtų leidimų;</text:span></text:p>
      <text:p text:style-name="P134"><text:span text:style-name="T135">8.17</text:span><text:span text:style-name="T136">. palikti prie vandens be priežiūros mažamečius vaikus;</text:span></text:p>
      <text:p text:style-name="P137"><text:span text:style-name="T138">8.18</text:span><text:span text:style-name="T139">. maudytis, esant draudžiamiesiems informaciniams ženklams, kurie įspėja to nedaryti.</text:span></text:p>
      <text:p text:style-name="P140"><text:span text:style-name="T141">9</text:span><text:span text:style-name="T142">. Vandens telkiniuose plaukiojimo priemonių naudojimas reglamentuotas Lietuvos Respublikos vandens įstatymo 13 straipsnio 1 dalyje.</text:span></text:p>
      <text:p text:style-name="P143"/>
      <text:p text:style-name="P144"/>
      <text:p text:style-name="Normal"/>
      <text:p text:style-name="P145"><text:span text:style-name="T146">III</text:span><text:span text:style-name="T147"><text:s/>SKYRIUS</text:span></text:p>
      <text:p text:style-name="P148"><text:span text:style-name="T149">SAUGAUS ELGESIO ANT LEDO REIKALAVIMAI</text:span></text:p>
      <text:p text:style-name="P150"/>
      <text:p text:style-name="P151"><text:span text:style-name="T152">10</text:span><text:span text:style-name="T153">. Asmenys ant ledo turi elgtis taip, kad nesukeltų pa</text:span><text:span text:style-name="T154">vojaus sau ir kitiems asmenims.</text:span></text:p>
      <text:p text:style-name="P155"><text:span text:style-name="T156">11.</text:span><text:span text:style-name="T157"><text:s/>Ant užšalusių vandens telkinių draudžiama:</text:span></text:p>
      <text:p text:style-name="P158"><text:span text:style-name="T159">11.1</text:span><text:span text:style-name="T160">. lipti, vaikščioti, čiuožinėti, jei ledo storis mažesnis nei 7 cm, taip pat tada, kai ledas turi sniego priemaišų, nėra skaidrus, atlydžio metu;<text:s/></text:span></text:p>
      <text:p text:style-name="P161"><text:span text:style-name="T162">11.2</text:span><text:span text:style-name="T163">. eiti, čiuožti ant užšalusių vandens telkinių ledo žmonių grupei, jei ledo storis mažesnis nei 15 cm;</text:span></text:p>
      <text:p text:style-name="P164"><text:span text:style-name="T165">11.3</text:span><text:span text:style-name="T166">. stovėti ar važiuoti motorinėmis transporto priemonėmis ant vandens telkinių ledo, pakrantės apsaugos juostose, išskyrus aplinkos apsaugos, krašto apsaugos, policijos, greitosios pagalbos ir gelbėjimo tarnybų, vykdančių tarnybines funkcijas, transportą ir organizuojant ant ledo renginius (turint renginiui organizuoti išduotą leidimą);</text:span></text:p>
      <text:p text:style-name="P167"><text:span text:style-name="T168">11.4</text:span><text:span text:style-name="T169">. vienam eiti ant ledo tamsiu paros metu;</text:span></text:p>
      <text:p text:style-name="P170"><text:span text:style-name="T171">11.5</text:span><text:span text:style-name="T172">. palikti vaikus iki 14 metų ant ledo be suaugusiųjų priežiūros;</text:span></text:p>
      <text:p text:style-name="P173"><text:span text:style-name="T174">11.6</text:span><text:span text:style-name="T175">. lipti, vaikščioti, čiuožinėti, žvejoti apsvaigusiems nuo alkoholio, narkotinių ar kitų toksinių medžiagų;<text:s/></text:span></text:p>
      <text:p text:style-name="P176"><text:span text:style-name="T177">11.7</text:span><text:span text:style-name="T178">. gręžti daug ekečių arti viena kitos ir būriuotis vienoje vietoje, kai ledas plonesnis kaip 30 cm;</text:span></text:p>
      <text:p text:style-name="P179"><text:span text:style-name="T180">11.8</text:span><text:span text:style-name="T181">. rengti čiuožyklas ant gilesnių negu vieno metro vandens telkinių;</text:span></text:p>
      <text:p text:style-name="P182"><text:span text:style-name="T183">11.9</text:span><text:span text:style-name="T184">. naudotis čiuožyklomis, kai ledo storis mažesnis negu 25 cm, ledas turi sniego priemaišų – nėra skaidrus, atlydžio metu;</text:span></text:p>
      <text:p text:style-name="P185"><text:span text:style-name="T186">11.10</text:span><text:span text:style-name="T187">. lipti ant ledo neturint priemonių, be kurių nebūtų galimybės išlipti ant ledo įlūžus.</text:span></text:p>
      <text:p text:style-name="P188"><text:span text:style-name="T189">12</text:span><text:span text:style-name="T190">. Organizuojant masinius renginius ant ledo (automobilių sporto varžybas), saugaus ledo storis:</text:span></text:p>
      <text:p text:style-name="P191"><text:span text:style-name="T192">12.1</text:span><text:span text:style-name="T193">. lengvajam automobiliui, kurio svoris neviršija 2700 kilogramų ir kai atstumas tarp automobilių 15 metrų, esant oro temperatūrai nuo -1</text:span><text:span text:style-name="T194">o</text:span><text:span text:style-name="T195">C iki -25</text:span><text:span text:style-name="T196">o</text:span><text:span text:style-name="T197">C – 26 centimetrai, daugiau nei -25</text:span><text:span text:style-name="T198">o</text:span><text:span text:style-name="T199">C – 19 centimetrų;</text:span></text:p>
      <text:p text:style-name="P200"><text:span text:style-name="T201">12.2</text:span><text:span text:style-name="T202">. krovininiam automobiliui (be krovinio), kurio svoris 3500 kilogramų ir kai atstumas tarp automobilių 19 metrų, esant oro temperatūrai nuo -1</text:span><text:span text:style-name="T203">o</text:span><text:span text:style-name="T204">C iki -25</text:span><text:span text:style-name="T205">o</text:span><text:span text:style-name="T206">C – 31 centimetras, daugiau nei -25</text:span><text:span text:style-name="T207">o</text:span><text:span text:style-name="T208">C – 25 centimetrai.</text:span></text:p>
      <text:p text:style-name="P209"><text:span text:style-name="T210">13</text:span><text:span text:style-name="T211">. Renginio ant ledo organizatoriai privalo 1 darbo dieną prieš renginį pateikti ledo storio matavimus. Ledo storis turi būti matuojamas ne mažiau kaip 10 vietų ir ne mažesniu kaip 50 metrų atstumu. Paaiškėjus, kad ledo storis mažesnis, nei numatyta Taisyklių 11 punkte, leidimas rengti renginį neišduodamas, o išduotas – naikinamas.</text:span></text:p>
      <text:p text:style-name="P212"><text:span text:style-name="T213">14</text:span><text:span text:style-name="T214">. Čiuožyklą eksploatuojanti ar renginius ant užšalusių vandens telkinių organizuojanti organizacija privalo užtikrinti žmonių saugumą. Jei ledo storis ar jo struktūra kelia pavojų žmogaus gyvybei, čiuožyklos eksploatacija ar ant ledo organizuojami renginiai turi būti sustabdyti.</text:span></text:p>
      <text:p text:style-name="Normal"/>
      <text:p text:style-name="P215"><text:span text:style-name="T216">IV</text:span><text:span text:style-name="T217"><text:s/>SKYRIUS</text:span></text:p>
      <text:p text:style-name="P218"><text:span text:style-name="T219">POILSIAUTOJŲ TEISĖS IR REKOMENDUOTINAS ELGESYS PRIE VANDENS TELKINIŲ</text:span></text:p>
      <text:p text:style-name="P220"/>
      <text:p text:style-name="P221"><text:span text:style-name="T222">15</text:span><text:span text:style-name="T223">. Nepažeidžiant jų apsaugos bei naudojimo reglamentų ir režimų, teisės aktuose nustatytų aplinkosauginių reikalavimų, galima:<text:s/></text:span></text:p>
      <text:p text:style-name="P224"><text:span text:style-name="T225">15.1</text:span><text:span text:style-name="T226">. prie vandens telkinių laisvai važinėti automobiliais ir kitomis motorizuotomis ir nemotorizuotomis priemonėmis bendrojo naudojimo keliais, jungiančiais rekreacinės infrastruktūros objektus, statyti autotransporto priemones tam tikslui įrengtose vietose ir kelių kelkraštyje, jeigu tai netrukdo saugiam eismui, nėra ribojančių kelio ženklų, nedaroma žala aplinkai;</text:span></text:p>
      <text:p text:style-name="P227"><text:span text:style-name="T228">15.2</text:span><text:span text:style-name="T229">. keliauti pėsčiomis;</text:span></text:p>
      <text:p text:style-name="P230"><text:span text:style-name="T231">15.3</text:span><text:span text:style-name="T232">. maudytis paviršinio vandens telkiniuose, prieiti prie šių telkinių pakrantės juostomis, taip pat kitaip naudotis privačiais vandens telkiniais servitutų nustatyta tvarka;</text:span></text:p>
      <text:p text:style-name="P233"><text:span text:style-name="T234">15.4</text:span><text:span text:style-name="T235">. plaukioti plaukiojimo priemonėmis be vidaus degimo ir elektros variklių.<text:s/></text:span></text:p>
      <text:p text:style-name="P236"><text:span text:style-name="T237">16</text:span><text:span text:style-name="T238">. Pagrindinės elgesio vandenyje taisyklės:</text:span></text:p>
      <text:p text:style-name="P239"><text:span text:style-name="T240">16.1</text:span><text:span text:style-name="T241">. neplaukiokite vieni;</text:span></text:p>
      <text:p text:style-name="P242"><text:span text:style-name="T243">16.2</text:span><text:span text:style-name="T244">. plaukite tik saugiose vietose;</text:span></text:p>
      <text:p text:style-name="P245"><text:span text:style-name="T246">16.3</text:span><text:span text:style-name="T247">. žinokite, koks telkinio gylis ir kokios vandens telkinio ypatybės;</text:span></text:p>
      <text:p text:style-name="P248"><text:span text:style-name="T249">16.4</text:span><text:span text:style-name="T250">. maudydamiesi<text:s/></text:span><text:span text:style-name="T251"><text:s/></text:span><text:span text:style-name="T252">nekramtykite gumos, nevalgykite;</text:span></text:p>
      <text:p text:style-name="P253"><text:span text:style-name="T254">16.5</text:span><text:span text:style-name="T255">. atminkite, kad maudytis upėje pavojinga;</text:span></text:p>
      <text:p text:style-name="P256"><text:span text:style-name="T257">16.6</text:span><text:span text:style-name="T258">. patekę į vandens verpetą, kuo daugiau įkvėpkite oro, pasinerkite kuo giliau, nuplaukite po vandeniu šalin nuo verpeto, nes vandens srovė gilumoje žymiai lėtesnė;</text:span></text:p>
      <text:p text:style-name="P259"><text:span text:style-name="T260">16.7</text:span><text:span text:style-name="T261">. nestovėkite ir nežaiskite ten, kur galima netikėtai įkristi į vandenį. Tai gali būti prieplaukos ar molo kraštas, tiltas, status krantas;</text:span></text:p>
      <text:p text:style-name="P262"><text:span text:style-name="T263">16.8</text:span><text:span text:style-name="T264">. nesimaudykite nežinomose, nuošaliose vietose, geriau pasirinkite paplūdimį arba vietą, kurioje maudosi daugiau žmonių;</text:span></text:p>
      <text:p text:style-name="P265"><text:span text:style-name="T266">16.9</text:span><text:span text:style-name="T267">. neplaukite už plūdurų, nors ir esate geras plaukikas;</text:span></text:p>
      <text:p text:style-name="P268"><text:span text:style-name="T269">16.10</text:span><text:span text:style-name="T270">. nešokite stačia galva į vandenį nežinomoje vietoje, jūs galite susižaloti atsitrenkę į dugne esančius daiktus;</text:span></text:p>
      <text:p text:style-name="P271"><text:span text:style-name="T272">16.11</text:span><text:span text:style-name="T273">. nesimaudykite iškart po valgio, išgėrę alkoholinių gėrimų;</text:span></text:p>
      <text:p text:style-name="P274"><text:span text:style-name="T275">16.12</text:span><text:span text:style-name="T276">. nepulkite į šaltą vandenį įkaitę saulėje, pirtyje ar saunoje, nes tai gali sukelti raumenų mėšlungį arba širdies paralyžių;</text:span></text:p>
      <text:p text:style-name="P277"><text:span text:style-name="T278">16.13</text:span><text:span text:style-name="T279">. ypač pavojinga išdykauti valtyje, vaikščioti joje, ją supti, nes valtis gali apvirsti;</text:span></text:p>
      <text:p text:style-name="P280"><text:span text:style-name="T281">16.14</text:span><text:span text:style-name="T282">. jeigu pradėjote skęsti, pasistenkite įkvėpti kuo daugiau oro, o dėmesį į save atkreipkite mojuodami rankomis;</text:span></text:p>
      <text:p text:style-name="P283"><text:span text:style-name="T284">16.15</text:span><text:span text:style-name="T285">. pamatę skęstantį žmogų, šaukdami mėginkite atkreipti aplinkinių dėmesį ir iškvieskite gelbėjimo tarnybas tel. 112. Stebėkite, ar šalia nėra kokios nors gelbėjimo (gelbėjimo rato, <text:s/>valties ir kt.) arba parankinės priemonės, kuri neskęsta (kamuolio, čiužinio ir kt.);</text:span></text:p>
      <text:p text:style-name="P286"><text:span text:style-name="T287">16.16</text:span><text:span text:style-name="T288">. jeigu įmanoma, pamėginkite pasiekti skęstantįjį ranka, lazda, stora medžio šaka arba numeskite jam virvę;</text:span></text:p>
      <text:p text:style-name="P289"><text:span text:style-name="T290">16.17</text:span><text:span text:style-name="T291">. jeigu šalia nieko daugiau nėra, pamėginkite gelbėti skęstantįjį, priplaukę prie jo su kokia nors plaukiojimo priemone (valtimi, vandens dviračiu), gelbėjimo ar parankine priemone, kuri neskęsta, ir paduoti ją skęstančiajam per saugų atstumą, kad jis negalėtų jūsų sugriebti;</text:span></text:p>
      <text:p text:style-name="P292"><text:span text:style-name="T293">16.18</text:span><text:span text:style-name="T294">. įsidėmėkite, kad gelbėti skęstantįjį gali tik geras plaukikas, kuris išmano gelbėjimo būdus ir moka tai atlikti praktiškai.</text:span><text:span text:style-name="T295"><text:tab/></text:span><text:span text:style-name="T296"><text:tab/></text:span></text:p>
      <text:p text:style-name="P297"/>
      <text:p text:style-name="P298"><text:span text:style-name="T299">V</text:span><text:span text:style-name="T300"><text:s/>SKYRIUS</text:span></text:p>
      <text:p text:style-name="P301"><text:span text:style-name="T302">MAUDYKLŲ VANDENS KOKYBĖS STEBĖSENA IR VERTINIMAS</text:span></text:p>
      <text:p text:style-name="P303"/>
      <text:p text:style-name="P304"><text:span text:style-name="T305">17</text:span><text:span text:style-name="T306">. Maudyklų vandens kokybės stebėseną organizuoja savivaldybės administracijos ekologas.</text:span></text:p>
      <text:p text:style-name="P307"><text:span text:style-name="T308">18</text:span><text:span text:style-name="T309">. Atsižvelgiant į visuomenės teikiamus siūlymus, jei tokių yra, prieš maudymosi sezoną iki kiekvienų metų kovo 24 d. sudaromas ir savivaldybės administracijos direktoriaus įsakymu patvirtinamas numatomų vykdyti maudyklų vandens kokybės tyrimų kalendorinis grafikas. Grafikas skelbiamas savivaldybės interneto svetainėje.</text:span></text:p>
      <text:p text:style-name="P310"><text:span text:style-name="T311">19</text:span><text:span text:style-name="T312">. Mėginių ėmimo datos paskirstomos per visą maudymosi sezoną.</text:span></text:p>
      <text:p text:style-name="P313"><text:span text:style-name="T314">20</text:span><text:span text:style-name="T315">. Maudyklų vandens kokybės tyrimų organizavimas, mėginių ėmimas, transportavimas turi atitikti mėginių paėmimo standartų reikalavimus, tyrimus turi atlikti nustatyta tvarka atestuotos laboratorijos.</text:span></text:p>
      <text:p text:style-name="P316"><text:span text:style-name="T317">21</text:span><text:span text:style-name="T318">. Per maudymosi sezoną turi būti paimti ir ištirti ne mažiau kaip 8 mėginiai.</text:span></text:p>
      <text:p text:style-name="P319"><text:span text:style-name="T320">22</text:span><text:span text:style-name="T321">. Esant trumpalaikei taršai, turi būti paimti papildomi mėginiai: vienas – patvirtinantis taršos įvykio pabaigą, kitas – praėjus 7 dienoms nuo trumpalaikės taršos pabaigos.</text:span></text:p>
      <text:p text:style-name="P322"><text:span text:style-name="T323">23</text:span><text:span text:style-name="T324">. <text:s/>Gavus maudyklų vandens kokybės tyrimų duomenis apie trumpalaikę taršą, kuri galėtų neigiamai paveikti maudyklos vandens kokybę ir besimaudančiųjų sveikatą, savivaldybės <text:s/>administracija informuoja visuomenę ir laikinai uždraudžia maudytis, kol vandens kokybė pagerės.</text:span></text:p>
      <text:p text:style-name="P325"><text:span text:style-name="T326">24</text:span><text:span text:style-name="T327">. Maudyklų vandens kokybės vertinimą atlieka tyrimus atlikusi laboratorija.</text:span></text:p>
      <text:p text:style-name="P328"><text:span text:style-name="T329">25</text:span><text:span text:style-name="T330">. Maudyklų vandens kokybė vertinama pasibaigus maudymosi sezonui vadovaujantis vandens kokybės tyrimų duomenimis, surinktais per einamąjį sezoną.</text:span></text:p>
      <text:p text:style-name="P331"/>
      <text:p text:style-name="P332"><text:span text:style-name="T333">VI</text:span><text:span text:style-name="T334"><text:s/>SKYRIUS</text:span></text:p>
      <text:p text:style-name="P335"><text:span text:style-name="T336">BAIGIAMOSIOS NUOSTATOS</text:span></text:p>
      <text:p text:style-name="P337"/>
      <text:p text:style-name="P338"><text:span text:style-name="T339">26</text:span><text:span text:style-name="T340">. Fiziniai ir juridiniai asmenys, pažeidę šias Taisykles, atsako Lietuvos Respublikos įstatymų ir kitų teisės aktų nustatyta tvarka.</text:span></text:p>
      <text:p text:style-name="P341"><text:span text:style-name="T342">27</text:span><text:span text:style-name="T343">. Taisyklių pažeidimas reglamentuojamas Lietuvos Respublikos administracinių nusižengimų kodekso nustatyta tvarka.</text:span></text:p>
      <text:p text:style-name="P344"><text:span text:style-name="T345">28</text:span><text:span text:style-name="T346">. Taisyklės gali būti papildomos ir keičiamos Pakruojo rajono savivaldybės tarybos sprendimu, atsižvelgiant į konkrečius savivaldybės poreikius, tarnybų, susijusių su šių Taisyklių įgyvendinimu ir kontrole, pasiūlymus bei kitus specifinius klausimus.</text:span></text:p>
      <text:p text:style-name="P347"><text:span text:style-name="T348">29</text:span><text:span text:style-name="T349">. Taisyklėse neaptarti klausimai sprendžiami vadovaujantis Lietuvos Respublikos norminių ir kitų teisės aktų nuostatomis.</text:span></text:p>
      <text:p text:style-name="P350"><text:span text:style-name="T35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0-05-06T21:31:00Z</meta:creation-date>
    <dc:date>2020-05-06T21:31:00Z</dc:date>
    <meta:template xlink:href="Normal.dotm" xlink:type="simple"/>
    <meta:editing-cycles>2</meta:editing-cycles>
    <meta:editing-duration>PT0S</meta:editing-duration>
    <meta:document-statistic meta:page-count="5" meta:paragraph-count="51" meta:word-count="1666" meta:character-count="12994" meta:row-count="264" meta:non-whitespace-character-count="11379"/>
  </office:meta>
</office:document-meta>
</file>