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185 IR 589 STRAIPSNIŲ PAKEITIMO ĮSTATYMO NR. XIII-3318 3 STRAIPSNIO PAKEITIMO<text:s/>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gruodžio</text:span><text:span text:style-name="T24"><text:s/></text:span><text:span text:style-name="T25">23</text:span><text:span text:style-name="T26"><text:s/>d. Nr.<text:s/></text:span><text:span text:style-name="T27">XIV-85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 straipsnio pakeitimas</text:span></text:p>
        <text:p text:style-name="P36"><text:span text:style-name="T37">Pakeisti 3 straipsnį ir jį išdėstyti taip:</text:span></text:p>
        <text:p text:style-name="P38"><text:span text:style-name="T39">„</text:span><text:span text:style-name="T40">3</text:span><text:span text:style-name="T41"><text:s/>straipsnis.<text:s/></text:span><text:span text:style-name="T42">Įstatymo<text:s/></text:span><text:span text:style-name="T43">įsigaliojimas ir taikymas</text:span></text:p>
        <text:p text:style-name="P44"><text:span text:style-name="T45">1</text:span><text:span text:style-name="T46">. Šis įstatymas įsigalioja 2023 m. sausio 1 d.</text:span></text:p>
        <text:p text:style-name="P47"><text:span text:style-name="T48">2</text:span><text:span text:style-name="T49">. Šis įstatymas taikomas, kai Lietuvos Respublikos viešojo sektoriaus atskaitomybės įstatymo ir jo įgyvendinamųjų teisės aktų pažeidimai padaryti dėl 2023 metų ir vėlesnių a</text:span><text:span text:style-name="T50">taskaitinių laikotarpių ataskaitų rinkinių. Iki šio įstatymo įsigaliojimo galiojusios Lietuvos Respublikos administracinių nusižengimų kodekso nuostatos taikomos, kai Lietuvos Respublikos<text:s/></text:span><text:soft-page-break/><text:span text:style-name="T51">viešojo sektoriaus atskaitomybės įstatymo ir jo įgyvendinamųjų teisė</text:span><text:span text:style-name="T52">s aktų pažeidimai padaryti dėl ankstesnių negu 2023 metų ataskaitinių laikotarpių ataskaitų rinkinių.</text:span><text:span text:style-name="T53">“</text:span></text:p>
        <text:p text:style-name="P54"/>
        <text:p text:style-name="P55"><text:span text:style-name="T56">Skelbiu šį Lietuvos Respublikos Seimo priimtą įstatymą.</text:span></text:p>
        <text:p text:style-name="P57"/>
        <text:p text:style-name="P58"/>
        <text:p text:style-name="P59"/>
        <text:p text:style-name="P60"><text:span text:style-name="T61">Respublikos Prezidentas</text:span><text:span text:style-name="T62"><text:tab/></text:span><text:span text:style-name="T6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2-31T23:14:00Z</meta:creation-date>
    <dc:date>2022-12-31T23:14:00Z</dc:date>
    <meta:print-date>2021-12-23T14:51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37" meta:character-count="1030" meta:row-count="31" meta:non-whitespace-character-count="901"/>
  </office:meta>
</office:document-meta>
</file>