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style:vertical-align="baseline" fo:margin-left="0.075in">
        <style:tab-stops>
          <style:tab-stop style:type="left" style:position="4.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TEISĖS VYKDYTI<text:s/></text:span><text:span text:style-name="T19">IŠSILAVINIMO IR KVALIFIKACIJŲ, SUSIJUSIŲ SU AUKŠTUOJU MOKSLU IR ĮGYTŲ PAGAL UŽSIENIO VALSTYBIŲ IR TARPTAUTINIŲ ORGANIZACIJŲ ŠVIETIMO PROGRAMAS,<text:s/></text:span><text:span text:style-name="T20">AKADEMINĮ PRIPAŽINIMĄ SUTEIKIMO PANEVĖŽIO KOLEGIJAI</text:span></text:p>
      <text:p text:style-name="P21"/>
      <text:p text:style-name="P22"/>
      <text:h text:style-name="P23" text:outline-level="3">2023 m. kovo 6 <text:s/>d. Nr. V-256</text:h>
      <text:p text:style-name="P24">Vilnius</text:p>
      <text:p text:style-name="P25"/>
      <text:p text:style-name="P26"/>
      <text:p text:style-name="P27"><text:span text:style-name="T2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text:span text:style-name="T29">2020 m. kovo 25 d.<text:s/></text:span><text:span text:style-name="T30">įsakymo Nr.<text:s/></text:span><text:span text:style-name="T31">V-443</text:span><text:span text:style-name="T32"><text:s/>„Dėl<text:s/></text:span><text:span text:style-name="T33">teisės vykdyti išsilavinimo ir kvalifikacijų, susijusių su aukštuoju mokslu ir įgytų pagal užsienio valstybių ir tarptautinių organizacijų švietimo programas, akademinį pripažinimą suteikimo aukštosioms mokykloms</text:span><text:span text:style-name="T34">“ 4 punktu ir atsižvelgdama į Lietuvos Respublikos švietimo,<text:s/></text:span><text:soft-page-break/><text:span text:style-name="T35">mokslo ir sporto ministro 2021 m. kovo 15 d. įsakymu Nr. V-396 „Dėl komisijos sudarymo“ sudarytos komisijos 2023 m. sausio 26 d. posėdžio protokolą Nr. 2023-01,</text:span></text:p>
      <text:p text:style-name="P36"><text:span text:style-name="T37">s u t e i k i u <text:s/></text:span><text:span text:style-name="T38">t</text:span><text:span text:style-name="T39">eisę Panevėžio kolegijai vykdyti<text:s/></text:span><text:span text:style-name="T40">ketinančiųjų studijuoti</text:span><text:span text:style-name="T41"><text:s/>išsilavinimo ir kvalifikacijų, susijusių su aukštuoju mokslu ir įgytų pagal užsienio valstybių ir tarptautinių organizacijų švietimo programas, akademinį pripažinimą.</text:span></text:p>
      <text:p text:style-name="P42"/>
      <text:p text:style-name="P43"/>
      <text:p text:style-name="P44"/>
      <text:p text:style-name="P45"/>
      <text:p text:style-name="P46"><text:span text:style-name="T47">Švietimo, mokslo ir sporto ministrė</text:span><text:span text:style-name="T48"><text:tab/></text:span><text:span text:style-name="T49"><text:tab/></text:span><text:span text:style-name="T5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0486dbf-99d1-4c82-8c24-f6634f17e14b</dc:title>
    <meta:initial-creator>Ramanauskienė Rūta</meta:initial-creator>
    <dc:creator>adlibuser</dc:creator>
    <meta:creation-date>2023-03-06T20:32:00Z</meta:creation-date>
    <dc:date>2023-03-06T20: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8" meta:word-count="197" meta:character-count="1638" meta:row-count="36" meta:non-whitespace-character-count="1449"/>
  </office:meta>
</office:document-meta>
</file>