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2.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0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KĖDAINIŲ APYGARDOS NR. 43 RINKIMŲ KOMISIJOS 2020 M. RUGSĖJO 30 D. SPRENDIMO NR. AK-25 „DĖL DALIAUS SERAFINO GALIMO LIETUVOS RESPUBLIKOS SEIMO RINKIMŲ ĮSTATYMO 5</text:span><text:span text:style-name="T11">1</text:span><text:span text:style-name="T12"><text:s/>STR. 1 D. NUOSTATŲ PAŽEIDIMO“</text:span></text:p>
      <text:p text:style-name="Normal"/>
      <text:p text:style-name="P13">2020 m. spalio 4 d. Nr. Sp-238</text:p>
      <text:p text:style-name="P14">Vilnius</text:p>
      <text:p text:style-name="P15"/>
      <text:p text:style-name="P16"><text:span text:style-name="T17">Lietuvos Respublikos vyriausioji rinkimų komisija</text:span>, vadovaudamasi<text:s/><text:span text:style-name="T18">Lietuvos Respublikos Seimo rinkimų įstatymo 5</text:span><text:span text:style-name="T19">1</text:span><text:span text:style-name="T20"><text:s/>straipsnio 3 dalimi, Rinkėjų galimų papirkimo atvejų tyrimo ir vertinimo</text:span><text:span text:style-name="T21"><text:s/>tvarkos aprašo, patvirtinto Lietuvos Respublikos vyriausiosios rinkimų komisijos 2017 m. vasario 23 d. sprendimu Nr. Sp-47 „Dėl Rinkėjų galimų papirkimo atvejų tyrimo ir vertinimo tvarkos aprašo ir Metodinių rekomendacijų patvirtinimo“, 42.1 papunkčiu</text:span><text:s/>ir<text:s/>atsižvelgdama į Lietuvos Respublikos vyriausiosios rinkimų komisijos nario Tauro Rutkūno 2020 m. spalio 2 d. vertinimo išvadą Nr. 3-96 (1.2) „Dėl Kėdainių apygardos Nr. 43 rinkimų komisijos 2020 m. rugsėjo 30 d. sprendimo Nr. AK-25 „Dėl Daliaus Serafino galimo Lietuvos Respublikos Seimo rinkimų įstatymo 5<text:span text:style-name="T22">1</text:span><text:s/>str. 1 d. nuostatų pažeidimo“,<text:s/><text:span text:style-name="T23">nusprendži</text:span>a:</text:p>
      <text:p text:style-name="P24"><text:span text:style-name="T25">Patvirtinti Kėdainių apygardos Nr. 43 rinkimų komisijos 2020 m. rugsėjo 30 d. sprendimą Nr. AK-25 „Dėl<text:s/></text:span>Daliaus Serafino<text:span text:style-name="T26"><text:s/>galimo Lietuvos Respublikos Seimo rink</text:span><text:span text:style-name="T27">imų įstatymo 5</text:span><text:span text:style-name="T28">1</text:span><text:span text:style-name="T29"><text:s/>str. 1 d. nuostatų pažeidimo“.</text:span></text:p>
      <text:p text:style-name="P30"/>
      <text:p text:style-name="P31">Šis sprendimas gali būti skundžiamas Vilniaus apygardos administraciniam teismui per vieną mėnesį nuo sprendimo priėmimo.</text:p>
      <text:p text:style-name="P32"/>
      <text:p text:style-name="P33"/>
      <text:p text:style-name="P34"><text:span text:style-name="T35">Pirmininkė</text:span><text:span text:style-name="T36"><text:tab/></text:span><text:span text:style-name="T37"><text:tab/></text:span><text:span text:style-name="T38"><text:tab/><text:s text:c="17"/>Laura Matjošaitytė</text:span></text:p>
      <text:p text:style-name="Normal"/>
      <text:p text:style-name="Normal"/>
      <text:p text:style-name="Normal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10-04T16:24:00Z</meta:creation-date>
    <dc:date>2020-10-04T16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7" meta:character-count="1499" meta:row-count="37" meta:non-whitespace-character-count="1304"/>
  </office:meta>
</office:document-meta>
</file>