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4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style:line-height-at-least="0.284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line-height-at-least="0.284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2847in" fo:text-indent="0.5in"/>
    </style:style>
    <style:style style:name="P40" style:parent-style-name="Normal" style:family="paragraph">
      <style:paragraph-properties fo:text-align="justify" style:line-height-at-least="0.2847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847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84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line-height-at-least="0.2847in" fo:text-indent="0.5in"/>
    </style:style>
    <style:style style:name="P51" style:parent-style-name="Normal" style:family="paragraph">
      <style:paragraph-properties fo:text-align="justify" style:line-height-at-least="0.284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847in"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847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847in" fo:text-indent="0.5in"/>
    </style:style>
    <style:style style:name="P64" style:parent-style-name="Normal" style:family="paragraph">
      <style:paragraph-properties fo:text-align="justify" style:line-height-at-least="0.284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line-height-at-least="0.2847in" fo:text-indent="0.5in"/>
    </style:style>
    <style:style style:name="T69" style:parent-style-name="DefaultParagraphFont" style:family="text">
      <style:text-properties style:font-size-complex="12pt"/>
    </style:style>
    <style:style style:name="P70" style:parent-style-name="Normal" style:family="paragraph">
      <style:paragraph-properties style:line-height-at-least="0.284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847in"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847in" fo:text-indent="0.5in"/>
    </style:style>
    <style:style style:name="P82" style:parent-style-name="Normal" style:family="paragraph">
      <style:paragraph-properties fo:text-align="justify" style:line-height-at-least="0.2847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284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84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84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line-height-at-least="0.284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84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84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84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84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847in" fo:text-indent="0.5in"/>
    </style:style>
    <style:style style:name="P120" style:parent-style-name="Normal" style:family="paragraph">
      <style:paragraph-properties fo:text-align="justify" style:line-height-at-least="0.2847in"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847in"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84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line-height-at-least="0.2847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847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847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847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847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847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84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847in" fo:text-indent="0.5in"/>
    </style:style>
    <style:style style:name="P176" style:parent-style-name="Normal" style:family="paragraph">
      <style:paragraph-properties fo:text-align="justify" style:line-height-at-least="0.2847in"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847in"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847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847in" fo:text-indent="0.5in"/>
    </style:style>
    <style:style style:name="P187" style:parent-style-name="Normal" style:family="paragraph">
      <style:paragraph-properties fo:text-align="justify" style:line-height-at-least="0.2847in"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847in"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847in" fo:margin-left="1.575in" fo:text-indent="-1.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line-height-at-least="0.284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84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4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84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84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84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84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84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84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84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84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84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84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84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84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84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84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84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84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84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847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84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847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847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847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line-height-at-least="0.2847in" fo:text-indent="0.5in"/>
    </style:style>
    <style:style style:name="P297" style:parent-style-name="Normal" style:family="paragraph">
      <style:paragraph-properties style:line-height-at-least="0.2847in"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line-height-at-least="0.2847in" fo:text-indent="0.5in"/>
    </style:style>
    <style:style style:name="T302" style:parent-style-name="DefaultParagraphFont" style:family="text">
      <style:text-properties style:font-size-complex="12pt"/>
    </style:style>
    <style:style style:name="P303" style:parent-style-name="Normal" style:family="paragraph">
      <style:paragraph-properties fo:margin-left="3.543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text-align="justify" fo:text-indent="3.54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3.9375in">
        <style:tab-stops/>
      </style:paragraph-properties>
      <style:text-properties style:font-size-complex="12pt" style:language-asian="lt" style:country-asian="L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text-indent="5.0208in"/>
    </style:style>
    <style:style style:name="T316" style:parent-style-name="DefaultParagraphFont" style:family="text">
      <style:text-properties fo:color="#000000" style:font-size-complex="12pt" style:language-asian="lt" style:country-asian="LT"/>
    </style:style>
    <style:style style:name="TableColumn318" style:family="table-column">
      <style:table-column-properties style:column-width="1.5736in"/>
    </style:style>
    <style:style style:name="TableColumn319" style:family="table-column">
      <style:table-column-properties style:column-width="2.2645in"/>
    </style:style>
    <style:style style:name="TableColumn320" style:family="table-column">
      <style:table-column-properties style:column-width="1.0826in"/>
    </style:style>
    <style:style style:name="TableColumn321" style:family="table-column">
      <style:table-column-properties style:column-width="1.5763in"/>
    </style:style>
    <style:style style:name="Table317" style:family="table">
      <style:table-properties style:width="6.4972in" fo:margin-left="-0.002in" table:align="left"/>
    </style:style>
    <style:style style:name="TableRow322" style:family="table-row">
      <style:table-row-properties style:min-row-height="0.5798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2361in" fo:keep-together="always"/>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3145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3395in" fo:keep-together="always"/>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4416in" fo:keep-together="alway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2812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2965in" fo:keep-together="always"/>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3118in" fo:keep-together="always"/>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3368in"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352in" fo:keep-together="always"/>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2972in" fo:keep-together="always"/>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left="4.0006in" fo:text-indent="3.693in">
        <style:tab-stops/>
      </style:paragraph-properties>
    </style:style>
    <style:style style:name="P451" style:parent-style-name="Normal" style:family="paragraph">
      <style:paragraph-properties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size-complex="12pt"/>
    </style:style>
    <style:style style:name="P457" style:parent-style-name="Normal" style:family="paragraph">
      <style:paragraph-properties fo:text-indent="3.5437in"/>
    </style:style>
    <style:style style:name="P458" style:parent-style-name="Normal" style:family="paragraph">
      <style:paragraph-properties fo:text-indent="3.5437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3.5437in"/>
      <style:text-properties style:font-size-complex="12pt" style:language-asian="lt" style:country-asian="LT"/>
    </style:style>
    <style:style style:name="P461" style:parent-style-name="Normal" style:family="paragraph">
      <style:paragraph-properties fo:text-indent="3.5437in"/>
      <style:text-properties style:font-size-complex="12pt" style:language-asian="lt" style:country-asian="LT"/>
    </style:style>
    <style:style style:name="P462" style:parent-style-name="Normal" style:family="paragraph">
      <style:paragraph-properties fo:text-indent="3.5437in"/>
      <style:text-properties style:font-size-complex="12pt" style:language-asian="lt" style:country-asian="LT"/>
    </style:style>
    <style:style style:name="P463" style:parent-style-name="Normal" style:family="paragraph">
      <style:paragraph-properties fo:text-align="justify" fo:text-indent="3.54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text-indent="0.5in"/>
      <style:text-properties style:font-size-complex="12pt" style:language-asian="lt" style:country-asian="LT"/>
    </style:style>
    <style:style style:name="P467" style:parent-style-name="Normal" style:family="paragraph">
      <style:paragraph-properties fo:text-align="center" style:line-height-at-least="0.2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line-height-at-least="0.2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line-height-at-least="0.2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style:line-height-at-least="0.25in" fo:text-indent="0.5in"/>
      <style:text-properties fo:color="#000000" style:font-size-complex="12pt" style:language-asian="lt" style:country-asian="LT"/>
    </style:style>
    <style:style style:name="P476" style:parent-style-name="Normal" style:family="paragraph">
      <style:paragraph-properties fo:text-indent="5.1187in"/>
    </style:style>
    <style:style style:name="T477" style:parent-style-name="DefaultParagraphFont" style:family="text">
      <style:text-properties fo:color="#000000" style:font-size-complex="12pt" style:language-asian="lt" style:country-asian="LT"/>
    </style:style>
    <style:style style:name="TableColumn479" style:family="table-column">
      <style:table-column-properties style:column-width="1.1187in"/>
    </style:style>
    <style:style style:name="TableColumn480" style:family="table-column">
      <style:table-column-properties style:column-width="0.9062in"/>
    </style:style>
    <style:style style:name="TableColumn481" style:family="table-column">
      <style:table-column-properties style:column-width="0.9125in"/>
    </style:style>
    <style:style style:name="TableColumn482" style:family="table-column">
      <style:table-column-properties style:column-width="0.9111in"/>
    </style:style>
    <style:style style:name="TableColumn483" style:family="table-column">
      <style:table-column-properties style:column-width="0.8743in"/>
    </style:style>
    <style:style style:name="TableColumn484" style:family="table-column">
      <style:table-column-properties style:column-width="0.7666in"/>
    </style:style>
    <style:style style:name="TableColumn485" style:family="table-column">
      <style:table-column-properties style:column-width="0.9097in"/>
    </style:style>
    <style:style style:name="Table478" style:family="table">
      <style:table-properties style:width="6.3993in" fo:margin-left="0in" table:align="left"/>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33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2361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2361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7944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37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56in" fo:margin-right="0.0229in" fo:text-indent="-0.0006in">
        <style:tab-stops/>
      </style:paragraph-properties>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457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right="0.0229in" fo:text-indent="-0.0756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447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756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756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style:line-height-at-least="0.25in"/>
    </style:style>
    <style:style style:name="P599" style:parent-style-name="Normal" style:family="paragraph">
      <style:paragraph-properties fo:text-align="center" style:line-height-at-least="0.2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line-height-at-least="0.2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605" style:parent-style-name="Normal" style:family="paragraph">
      <style:paragraph-properties fo:text-align="end" fo:text-indent="0.043in"/>
    </style:style>
    <style:style style:name="T606" style:parent-style-name="DefaultParagraphFont" style:family="text">
      <style:text-properties fo:color="#000000" style:font-size-complex="12pt" style:language-asian="lt" style:country-asian="LT"/>
    </style:style>
    <style:style style:name="TableColumn608" style:family="table-column">
      <style:table-column-properties style:column-width="1.1777in"/>
    </style:style>
    <style:style style:name="TableColumn609" style:family="table-column">
      <style:table-column-properties style:column-width="0.8868in"/>
    </style:style>
    <style:style style:name="TableColumn610" style:family="table-column">
      <style:table-column-properties style:column-width="0.984in"/>
    </style:style>
    <style:style style:name="TableColumn611" style:family="table-column">
      <style:table-column-properties style:column-width="0.7875in"/>
    </style:style>
    <style:style style:name="TableColumn612" style:family="table-column">
      <style:table-column-properties style:column-width="0.8881in"/>
    </style:style>
    <style:style style:name="TableColumn613" style:family="table-column">
      <style:table-column-properties style:column-width="0.9229in"/>
    </style:style>
    <style:style style:name="TableColumn614" style:family="table-column">
      <style:table-column-properties style:column-width="0.8527in"/>
    </style:style>
    <style:style style:name="Table607" style:family="table">
      <style:table-properties style:width="6.5in" fo:margin-left="0in" table:align="left"/>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2361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2361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min-row-height="0.718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75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46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756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min-row-height="0.465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743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1326in" fo:text-indent="-0.0756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46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743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1326in" fo:text-indent="-0.0756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5437in">
        <style:tab-stops/>
      </style:paragraph-properties>
    </style:style>
    <style:style style:name="P725" style:parent-style-name="Normal" style:family="paragraph">
      <style:paragraph-properties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line-height="150%" fo:text-indent="0.5in"/>
    </style:style>
    <style:style style:name="T730" style:parent-style-name="DefaultParagraphFont" style:family="text">
      <style:text-properties style:font-size-complex="12pt"/>
    </style:style>
    <style:style style:name="P731" style:parent-style-name="Normal" style:family="paragraph">
      <style:paragraph-properties fo:margin-left="3.5437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3.5437in">
        <style:tab-stops/>
      </style:paragraph-properties>
      <style:text-properties style:font-size-complex="12pt" style:language-asian="lt" style:country-asian="LT"/>
    </style:style>
    <style:style style:name="P734" style:parent-style-name="Normal" style:family="paragraph">
      <style:paragraph-properties fo:margin-left="3.5437in">
        <style:tab-stops/>
      </style:paragraph-properties>
      <style:text-properties style:font-size-complex="12pt" style:language-asian="lt" style:country-asian="LT"/>
    </style:style>
    <style:style style:name="P735" style:parent-style-name="Normal" style:family="paragraph">
      <style:paragraph-properties fo:margin-left="3.5437in">
        <style:tab-stops/>
      </style:paragraph-properties>
      <style:text-properties style:font-size-complex="12pt" style:language-asian="lt" style:country-asian="LT"/>
    </style:style>
    <style:style style:name="P736" style:parent-style-name="Normal" style:family="paragraph">
      <style:paragraph-properties fo:margin-left="3.54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4.0006in"/>
      <style:text-properties style:font-size-complex="12pt" style:language-asian="lt" style:country-asian="LT"/>
    </style:style>
    <style:style style:name="P740" style:parent-style-name="Normal" style:family="paragraph">
      <style:paragraph-properties fo:text-align="center" style:line-height-at-least="0.2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style:line-height-at-least="0.25in"/>
      <style:text-properties style:font-size-complex="12pt" style:language-asian="lt" style:country-asian="LT"/>
    </style:style>
    <style:style style:name="P743" style:parent-style-name="Normal" style:family="paragraph">
      <style:paragraph-properties fo:text-align="end" fo:text-indent="0.0861in"/>
    </style:style>
    <style:style style:name="T744" style:parent-style-name="DefaultParagraphFont" style:family="text">
      <style:text-properties fo:color="#000000" style:font-size-complex="12pt" style:language-asian="lt" style:country-asian="LT"/>
    </style:style>
    <style:style style:name="TableColumn746" style:family="table-column">
      <style:table-column-properties style:column-width="1.3458in"/>
    </style:style>
    <style:style style:name="TableColumn747" style:family="table-column">
      <style:table-column-properties style:column-width="1.3472in"/>
    </style:style>
    <style:style style:name="TableColumn748" style:family="table-column">
      <style:table-column-properties style:column-width="1.2215in"/>
    </style:style>
    <style:style style:name="TableColumn749" style:family="table-column">
      <style:table-column-properties style:column-width="1.3381in"/>
    </style:style>
    <style:style style:name="TableColumn750" style:family="table-column">
      <style:table-column-properties style:column-width="1.2444in"/>
    </style:style>
    <style:style style:name="Table745" style:family="table">
      <style:table-properties style:width="6.4972in" fo:margin-left="0in" table:align="left"/>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2361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580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46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46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margin-left="0.4923in">
        <style:tab-stops/>
      </style:paragraph-properties>
    </style:style>
    <style:style style:name="P810" style:parent-style-name="Normal" style:family="paragraph">
      <style:paragraph-properties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margin-left="3.5437in">
        <style:tab-stops/>
      </style:paragraph-properties>
    </style:style>
    <style:style style:name="P817" style:parent-style-name="Normal" style:family="paragraph">
      <style:paragraph-properties fo:margin-left="3.5437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margin-left="3.5437in">
        <style:tab-stops/>
      </style:paragraph-properties>
      <style:text-properties style:font-size-complex="12pt" style:language-asian="lt" style:country-asian="LT"/>
    </style:style>
    <style:style style:name="P820" style:parent-style-name="Normal" style:family="paragraph">
      <style:paragraph-properties fo:margin-left="3.5437in">
        <style:tab-stops/>
      </style:paragraph-properties>
      <style:text-properties style:font-size-complex="12pt" style:language-asian="lt" style:country-asian="LT"/>
    </style:style>
    <style:style style:name="P821" style:parent-style-name="Normal" style:family="paragraph">
      <style:paragraph-properties fo:margin-left="3.5437in">
        <style:tab-stops/>
      </style:paragraph-properties>
      <style:text-properties style:font-size-complex="12pt" style:language-asian="lt" style:country-asian="LT"/>
    </style:style>
    <style:style style:name="P822" style:parent-style-name="Normal" style:family="paragraph">
      <style:paragraph-properties fo:margin-left="3.54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margin-left="3.5437in">
        <style:tab-stops/>
      </style:paragraph-properties>
      <style:text-properties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829"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831" style:family="table-column">
      <style:table-column-properties style:column-width="1.3458in"/>
    </style:style>
    <style:style style:name="TableColumn832" style:family="table-column">
      <style:table-column-properties style:column-width="1.2104in"/>
    </style:style>
    <style:style style:name="TableColumn833" style:family="table-column">
      <style:table-column-properties style:column-width="1.3583in"/>
    </style:style>
    <style:style style:name="TableColumn834" style:family="table-column">
      <style:table-column-properties style:column-width="1.3381in"/>
    </style:style>
    <style:style style:name="TableColumn835" style:family="table-column">
      <style:table-column-properties style:column-width="1.2444in"/>
    </style:style>
    <style:style style:name="Table830" style:family="table">
      <style:table-properties style:width="6.4972in" fo:margin-left="0in" table:align="left"/>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361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4756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458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indent="0.043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margin-right="0.0263in" fo:text-indent="5.1187in"/>
      <style:text-properties style:font-weight-complex="bold" fo:color="#000000" style:font-size-complex="12pt"/>
    </style:style>
    <style:style style:name="TableColumn892" style:family="table-column">
      <style:table-column-properties style:column-width="1.1777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7909in" style:use-optimal-column-width="false"/>
    </style:style>
    <style:style style:name="TableColumn899" style:family="table-column">
      <style:table-column-properties style:column-width="0.784in" style:use-optimal-column-width="false"/>
    </style:style>
    <style:style style:name="Table891" style:family="table">
      <style:table-properties style:width="6.2965in" fo:margin-left="0in" table:align="center"/>
    </style:style>
    <style:style style:name="TableRow900" style:family="table-row">
      <style:table-row-properties style:min-row-height="0.190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263in"/>
    </style:style>
    <style:style style:name="T903" style:parent-style-name="DefaultParagraphFont" style:family="text">
      <style:text-properties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right="0.0263in"/>
    </style:style>
    <style:style style:name="T906" style:parent-style-name="DefaultParagraphFont" style:family="text">
      <style:text-properties style:font-weight-complex="bold" style:font-size-complex="12pt"/>
    </style:style>
    <style:style style:name="TableRow907" style:family="table-row">
      <style:table-row-properties style:min-row-height="0.1909in" style:use-optimal-row-height="false"/>
    </style:style>
    <style:style style:name="P908" style:parent-style-name="Normal" style:family="paragraph">
      <style:paragraph-properties fo:margin-right="0.0263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ize-complex="12pt"/>
    </style:style>
    <style:style style:name="TableRow912" style:family="table-row">
      <style:table-row-properties style:min-row-height="0.7784in" style:use-optimal-row-height="false"/>
    </style:style>
    <style:style style:name="P913" style:parent-style-name="Normal" style:family="paragraph">
      <style:paragraph-properties fo:margin-right="0.0263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right="0.0263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263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right="0.0263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right="0.0263in" fo:text-indent="-0.0326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263in"/>
    </style:style>
    <style:style style:name="T939" style:parent-style-name="DefaultParagraphFont" style:family="text">
      <style:text-properties style:font-weight-complex="bold" style:font-size-complex="12pt"/>
    </style:style>
    <style:style style:name="TableRow940" style:family="table-row">
      <style:table-row-properties style:min-row-height="0.221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right="0.0263in"/>
    </style:style>
    <style:style style:name="T943" style:parent-style-name="DefaultParagraphFont" style:family="text">
      <style:text-properties style:font-weight-complex="bold" style:font-size-complex="12pt"/>
    </style:style>
    <style:style style:name="TableRow944" style:family="table-row">
      <style:table-row-properties style:min-row-height="0.213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263in"/>
      <style:text-properties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263in"/>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right="0.0263in"/>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right="0.0263in"/>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263in"/>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263in"/>
      <style:text-properties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263in"/>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right="0.0263in"/>
      <style:text-properties style:font-weight-complex="bold" style:font-size-complex="12pt"/>
    </style:style>
    <style:style style:name="TableRow961" style:family="table-row">
      <style:table-row-properties style:min-row-height="0.263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263in"/>
      <style:text-properties style:font-weight-complex="bold"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263in"/>
      <style:text-properties style:font-weight-complex="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263in"/>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63in"/>
      <style:text-properties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right="0.0263in"/>
      <style:text-properties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263in"/>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right="0.0263in"/>
      <style:text-properties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263in"/>
      <style:text-properties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263in"/>
      <style:text-properties style:font-weight-complex="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text-properties style:font-weight-complex="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263in"/>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right="0.0263in"/>
      <style:text-properties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right="0.0263in"/>
      <style:text-properties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0263in"/>
      <style:text-properties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right="0.0263in"/>
      <style:text-properties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right="0.0263in"/>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263in"/>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263in"/>
      <style:text-properties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263in"/>
      <style:text-properties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263in"/>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263in"/>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263in"/>
      <style:text-properties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right="0.0263in"/>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right="0.0263in"/>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263in"/>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263in"/>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263in"/>
      <style:text-properties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right="0.0263in"/>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263in"/>
      <style:text-properties style:font-weight-complex="bold"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margin-right="0.0263in" fo:text-indent="5.1187in"/>
      <style:text-properties fo:color="#000000" style:font-size-complex="12pt"/>
    </style:style>
    <style:style style:name="TableColumn1042" style:family="table-column">
      <style:table-column-properties style:column-width="1.3854in" style:use-optimal-column-width="false"/>
    </style:style>
    <style:style style:name="TableColumn1043" style:family="table-column">
      <style:table-column-properties style:column-width="0.5798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784in" style:use-optimal-column-width="false"/>
    </style:style>
    <style:style style:name="Table1041" style:family="table">
      <style:table-properties style:width="6.3916in" fo:margin-left="0in" table:align="center"/>
    </style:style>
    <style:style style:name="TableRow1050" style:family="table-row">
      <style:table-row-properties style:min-row-height="0.1909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right="0.0263in"/>
      <style:text-properties style:font-weight-complex="bold" style:font-size-complex="12pt"/>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right="0.0263in"/>
      <style:text-properties style:font-weight-complex="bold" style:font-size-complex="12pt"/>
    </style:style>
    <style:style style:name="TableRow1056" style:family="table-row">
      <style:table-row-properties style:min-row-height="0.1909in" style:use-optimal-row-height="false"/>
    </style:style>
    <style:style style:name="P1057" style:parent-style-name="Normal" style:family="paragraph">
      <style:paragraph-properties fo:margin-right="0.0263in"/>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263in"/>
      <style:text-properties style:font-weight-complex="bold" style:font-size-complex="12pt"/>
    </style:style>
    <style:style style:name="TableRow1060" style:family="table-row">
      <style:table-row-properties style:min-row-height="0.7784in" style:use-optimal-row-height="false"/>
    </style:style>
    <style:style style:name="P1061" style:parent-style-name="Normal" style:family="paragraph">
      <style:paragraph-properties fo:margin-right="0.0263in"/>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Row1086" style:family="table-row">
      <style:table-row-properties style:min-row-height="0.221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right="0.0263in"/>
      <style:text-properties style:font-weight-complex="bold" style:font-size-complex="12pt"/>
    </style:style>
    <style:style style:name="TableRow1089" style:family="table-row">
      <style:table-row-properties style:min-row-height="0.2131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right="0.0263in"/>
      <style:text-properties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263in"/>
      <style:text-properties style:font-weight-complex="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263in"/>
      <style:text-properties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263in"/>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right="0.0263in"/>
      <style:text-properties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right="0.0263in"/>
      <style:text-properties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right="0.0263in"/>
      <style:text-properties style:font-weight-complex="bold" style:font-size-complex="12pt"/>
    </style:style>
    <style:style style:name="TableRow1106" style:family="table-row">
      <style:table-row-properties style:min-row-height="0.263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right="0.0263in"/>
      <style:text-properties style:font-weight-complex="bold"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right="0.0263in"/>
      <style:text-properties style:font-weight-complex="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right="0.0263in"/>
      <style:text-properties style:font-weight-complex="bold"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right="0.0263in"/>
      <style:text-properties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263in"/>
      <style:text-properties style:font-weight-complex="bold"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263in"/>
      <style:text-properties style:font-weight-complex="bold"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right="0.0263in"/>
      <style:text-properties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right="0.0263in"/>
      <style:text-properties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263in"/>
      <style:text-properties style:font-weight-complex="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right="0.0263in"/>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263in"/>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263in"/>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263in"/>
      <style:text-properties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63in"/>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right="0.0263in"/>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right="0.0263in"/>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right="0.0263in"/>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0263in"/>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right="0.0263in"/>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0263in"/>
      <style:text-properties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63in"/>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right="0.0263in"/>
      <style:text-properties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0263in"/>
      <style:text-properties style:font-weight-complex="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right="0.0263in"/>
      <style:text-properties style:font-weight-complex="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margin-right="0.0263in"/>
      <style:text-properties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263in"/>
      <style:text-properties style:font-weight-complex="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63in"/>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263in"/>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263in"/>
      <style:text-properties style:font-weight-complex="bold" style:font-size-complex="12pt"/>
    </style:style>
    <style:style style:name="P1177" style:parent-style-name="Normal" style:family="paragraph">
      <style:paragraph-properties fo:text-align="justify" fo:margin-left="0.75in" fo:text-indent="-0.2576in">
        <style:tab-stops/>
      </style:paragraph-properties>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0277in" fo:text-indent="5.1187in"/>
      <style:text-properties style:font-size-complex="12pt"/>
    </style:style>
    <style:style style:name="TableColumn1208" style:family="table-column">
      <style:table-column-properties style:column-width="1.3305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7333in" style:use-optimal-column-width="false"/>
    </style:style>
    <style:style style:name="TableColumn1211" style:family="table-column">
      <style:table-column-properties style:column-width="0.6888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0.7875in" style:use-optimal-column-width="false"/>
    </style:style>
    <style:style style:name="Table1207" style:family="table">
      <style:table-properties style:width="6.2965in" fo:margin-left="0in" table:align="center"/>
    </style:style>
    <style:style style:name="TableRow1216" style:family="table-row">
      <style:table-row-properties style:min-row-height="0.190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weight-complex="bold" style:font-size-complex="12pt"/>
    </style:style>
    <style:style style:name="P1219" style:parent-style-name="Normal" style:family="paragraph">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Row1222" style:family="table-row">
      <style:table-row-properties style:min-row-height="0.1909in" style:use-optimal-row-height="false"/>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Row1226" style:family="table-row">
      <style:table-row-properties style:min-row-height="0.7784in" style:use-optimal-row-height="false"/>
    </style:style>
    <style:style style:name="P1227" style:parent-style-name="Normal" style:family="paragraph">
      <style:text-properties style:font-weight-complex="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min-row-height="0.2215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text-properties style:font-weight-complex="bold" style:font-size-complex="12pt"/>
    </style:style>
    <style:style style:name="TableRow1255" style:family="table-row">
      <style:table-row-properties style:min-row-height="0.213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right="0.0263in"/>
      <style:text-properties style:font-weight-complex="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63in"/>
      <style:text-properties style:font-weight-complex="bold"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text-properties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text-properties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weight-complex="bold" style:font-size-complex="12pt"/>
    </style:style>
    <style:style style:name="TableRow1272" style:family="table-row">
      <style:table-row-properties style:min-row-height="0.26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263in"/>
      <style:text-properties style:font-weight-complex="bold"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right="0.0263in"/>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63in"/>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text-properties style:font-weight-complex="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263in"/>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text-properties style:font-weight-complex="bold"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right="0.0263in"/>
      <style:text-properties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right="0.0263in"/>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263in"/>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263in"/>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263in"/>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263in"/>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263in"/>
      <style:text-properties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263in"/>
      <style:text-properties style:font-weight-complex="bold"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right="0.0263in"/>
      <style:text-properties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right="0.0263in"/>
      <style:text-properties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margin-right="0.0263in"/>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263in"/>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263in"/>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text-properties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right="0.0263in"/>
      <style:text-properties style:font-weight-complex="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263in"/>
      <style:text-properties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0263in"/>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0263in"/>
      <style:text-properties style:font-weight-complex="bold"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right="0.0263in"/>
      <style:text-properties style:font-weight-complex="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0263in"/>
      <style:text-properties style:font-weight-complex="bold"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right="0.0263in"/>
      <style:text-properties style:font-weight-complex="bold"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right="0.0263in"/>
      <style:text-properties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right="0.0263in"/>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right="0.0263in"/>
      <style:text-properties style:font-weight-complex="bold"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FF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break-before="page"/>
      <style:text-properties style:font-name="TimesLT" fo:language="en" fo:country="US"/>
    </style:style>
    <style:style style:name="TableColumn1380" style:family="table-column">
      <style:table-column-properties style:column-width="1.4055in" style:use-optimal-column-width="false"/>
    </style:style>
    <style:style style:name="TableColumn1381" style:family="table-column">
      <style:table-column-properties style:column-width="0.5666in" style:use-optimal-column-width="false"/>
    </style:style>
    <style:style style:name="TableColumn1382" style:family="table-column">
      <style:table-column-properties style:column-width="0.7541in" style:use-optimal-column-width="false"/>
    </style:style>
    <style:style style:name="TableColumn1383" style:family="table-column">
      <style:table-column-properties style:column-width="0.7541in" style:use-optimal-column-width="false"/>
    </style:style>
    <style:style style:name="TableColumn1384" style:family="table-column">
      <style:table-column-properties style:column-width="0.7541in" style:use-optimal-column-width="false"/>
    </style:style>
    <style:style style:name="TableColumn1385" style:family="table-column">
      <style:table-column-properties style:column-width="0.7541in" style:use-optimal-column-width="false"/>
    </style:style>
    <style:style style:name="TableColumn1386" style:family="table-column">
      <style:table-column-properties style:column-width="0.7541in" style:use-optimal-column-width="false"/>
    </style:style>
    <style:style style:name="TableColumn1387" style:family="table-column">
      <style:table-column-properties style:column-width="0.7541in" style:use-optimal-column-width="false"/>
    </style:style>
    <style:style style:name="Table1379" style:family="table">
      <style:table-properties style:width="6.4972in" fo:margin-left="0in" table:align="left"/>
    </style:style>
    <style:style style:name="TableRow1388" style:family="table-row">
      <style:table-row-properties style:min-row-height="0.1909in" style:use-optimal-row-height="false"/>
    </style:style>
    <style:style style:name="TableCell1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fo:text-align="end"/>
      <style:text-properties style:font-size-complex="12pt"/>
    </style:style>
    <style:style style:name="TableRow1393" style:family="table-row">
      <style:table-row-properties style:min-row-height="0.1909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909in" style:use-optimal-row-height="false"/>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7784in" style:use-optimal-row-height="false"/>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221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263in"/>
      <style:text-properties style:font-size-complex="12pt"/>
    </style:style>
    <style:style style:name="TableRow1432" style:family="table-row">
      <style:table-row-properties style:min-row-height="0.213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263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right="0.0263in"/>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right="0.0263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right="0.026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263in"/>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263in"/>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263in"/>
      <style:text-properties style:font-size-complex="12pt"/>
    </style:style>
    <style:style style:name="TableRow1450" style:family="table-row">
      <style:table-row-properties style:min-row-height="0.263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right="0.0263in"/>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263in"/>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63in" fo:margin-right="0.0263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right="0.0263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263in"/>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263in"/>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263in"/>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263in"/>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263in"/>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right="0.0263in"/>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right="0.0263in"/>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right="0.0263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263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0263in"/>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right="0.0263in"/>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right="0.0263in"/>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263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63in"/>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263in"/>
      <style:text-properties style:font-size-complex="12pt"/>
    </style:style>
    <style:style style:name="P1521" style:parent-style-name="Normal" style:family="paragraph">
      <style:paragraph-properties fo:text-align="justify" fo:margin-left="0.75in">
        <style:tab-stops/>
      </style:paragraph-properties>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ableColumn1567" style:family="table-column">
      <style:table-column-properties style:column-width="1.3784in" style:use-optimal-column-width="false"/>
    </style:style>
    <style:style style:name="TableColumn1568" style:family="table-column">
      <style:table-column-properties style:column-width="0.643in" style:use-optimal-column-width="false"/>
    </style:style>
    <style:style style:name="TableColumn1569" style:family="table-column">
      <style:table-column-properties style:column-width="0.7048in" style:use-optimal-column-width="false"/>
    </style:style>
    <style:style style:name="TableColumn1570" style:family="table-column">
      <style:table-column-properties style:column-width="0.7541in" style:use-optimal-column-width="false"/>
    </style:style>
    <style:style style:name="TableColumn1571" style:family="table-column">
      <style:table-column-properties style:column-width="0.7541in" style:use-optimal-column-width="false"/>
    </style:style>
    <style:style style:name="TableColumn1572" style:family="table-column">
      <style:table-column-properties style:column-width="0.7541in" style:use-optimal-column-width="false"/>
    </style:style>
    <style:style style:name="TableColumn1573" style:family="table-column">
      <style:table-column-properties style:column-width="0.7541in" style:use-optimal-column-width="false"/>
    </style:style>
    <style:style style:name="TableColumn1574" style:family="table-column">
      <style:table-column-properties style:column-width="0.7541in" style:use-optimal-column-width="false"/>
    </style:style>
    <style:style style:name="Table1566" style:family="table">
      <style:table-properties style:width="6.4972in" fo:margin-left="0in" table:align="left"/>
    </style:style>
    <style:style style:name="TableRow1575" style:family="table-row">
      <style:table-row-properties style:min-row-height="0.1909in" style:use-optimal-row-height="false"/>
    </style:style>
    <style:style style:name="TableCell1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text-properties fo:font-weight="bold" style:font-weight-asian="bold" style:font-size-complex="12pt"/>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align="end"/>
      <style:text-properties style:font-size-complex="12pt"/>
    </style:style>
    <style:style style:name="TableRow1580" style:family="table-row">
      <style:table-row-properties style:min-row-height="0.190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min-row-height="0.1909in" style:use-optimal-row-height="false"/>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7784in" style:use-optimal-row-height="false"/>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2215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text-properties style:font-size-complex="12pt"/>
    </style:style>
    <style:style style:name="TableRow1619" style:family="table-row">
      <style:table-row-properties style:min-row-height="0.213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margin-right="0.0263in"/>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263in"/>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right="0.0263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right="0.0263in"/>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text-properties style:font-size-complex="12pt"/>
    </style:style>
    <style:style style:name="TableRow1636" style:family="table-row">
      <style:table-row-properties style:min-row-height="0.2638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63in"/>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left="-0.0763in" fo:margin-right="0.0263in">
        <style:tab-stops/>
      </style:paragraph-properties>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right="0.0263in"/>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263in"/>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right="0.0263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263in"/>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right="0.0263in"/>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right="0.0263in"/>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right="0.0263in"/>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margin-right="0.0263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right="0.0263in"/>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right="0.0263in"/>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263in"/>
      <style:text-properties style:font-size-complex="12pt" style:language-asian="lt" style:country-asian="LT"/>
    </style:style>
    <style:style style:name="P1696" style:parent-style-name="Normal" style:family="paragraph">
      <style:paragraph-properties fo:margin-right="0.0263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right="0.0263in"/>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right="0.0263in"/>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right="0.0263in"/>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P1712" style:parent-style-name="Normal" style:family="paragraph">
      <style:paragraph-properties fo:text-align="justify" fo:margin-left="5.5in" fo:text-indent="0.5in">
        <style:tab-stops/>
      </style:paragraph-properties>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indent="5.1187in"/>
      <style:text-properties fo:color="#000000" style:font-size-complex="12pt" style:language-asian="lt" style:country-asian="LT"/>
    </style:style>
    <style:style style:name="P1721" style:parent-style-name="Normal" style:family="paragraph">
      <style:paragraph-properties fo:text-indent="5.1187in"/>
    </style:style>
    <style:style style:name="T1722" style:parent-style-name="DefaultParagraphFont" style:family="text">
      <style:text-properties fo:color="#000000" style:font-size-complex="12pt" style:language-asian="lt" style:country-asian="LT"/>
    </style:style>
    <style:style style:name="TableColumn1724" style:family="table-column">
      <style:table-column-properties style:column-width="2.6027in"/>
    </style:style>
    <style:style style:name="TableColumn1725" style:family="table-column">
      <style:table-column-properties style:column-width="1.0361in"/>
    </style:style>
    <style:style style:name="TableColumn1726" style:family="table-column">
      <style:table-column-properties style:column-width="0.9847in"/>
    </style:style>
    <style:style style:name="TableColumn1727" style:family="table-column">
      <style:table-column-properties style:column-width="0.9833in"/>
    </style:style>
    <style:style style:name="TableColumn1728" style:family="table-column">
      <style:table-column-properties style:column-width="1.0368in"/>
    </style:style>
    <style:style style:name="Table1723" style:family="table">
      <style:table-properties style:width="6.6437in" fo:margin-left="0in" table:align="left"/>
    </style:style>
    <style:style style:name="TableRow1729" style:family="table-row">
      <style:table-row-properties style:min-row-height="0.4048in"/>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7%"/>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7%"/>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2083in"/>
    </style:style>
    <style:style style:name="P1737" style:parent-style-name="Normal" style:family="paragraph">
      <style:paragraph-properties fo:line-height="107%"/>
      <style:text-properties style:font-size-complex="12pt" style:language-asian="lt" style:country-asian="LT"/>
    </style:style>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7%"/>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1888in"/>
    </style:style>
    <style:style style:name="P1742" style:parent-style-name="Normal" style:family="paragraph">
      <style:paragraph-properties fo:line-height="107%"/>
      <style:text-properties style:font-size-complex="12pt" style:language-asian="lt" style:country-asian="LT"/>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7%"/>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7%"/>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7%"/>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34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7%"/>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7%"/>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min-row-height="0.4479in"/>
    </style:style>
    <style:style style:name="TableCell1760" style:family="table-cell">
      <style:table-cell-properties fo:border="0.0034in solid #000000" style:writing-mode="lr-tb" style:vertical-align="bottom" fo:padding-top="0in" fo:padding-left="0.075in" fo:padding-bottom="0in" fo:padding-right="0.075in"/>
    </style:style>
    <style:style style:name="P1761" style:parent-style-name="Normal" style:family="paragraph">
      <style:paragraph-properties fo:line-height="107%"/>
      <style:text-properties style:font-size-complex="12pt" style:language-asian="lt" style:country-asian="LT"/>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7%"/>
      <style:text-properties style:font-weight-complex="bold" style:font-size-complex="12pt" style:language-asian="lt" style:country-asian="LT"/>
    </style:style>
    <style:style style:name="TableCell1764" style:family="table-cell">
      <style:table-cell-properties fo:border="0.0034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7%"/>
      <style:text-properties style:font-weight-complex="bold" style:font-size-complex="12pt" style:language-asian="lt" style:country-asian="LT"/>
    </style:style>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7%"/>
      <style:text-properties style:font-weight-complex="bold" style:font-size-complex="12pt" style:language-asian="lt" style:country-asian="LT"/>
    </style:style>
    <style:style style:name="TableCell1768" style:family="table-cell">
      <style:table-cell-properties fo:border="0.0034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7%"/>
      <style:text-properties style:font-weight-complex="bold" style:font-size-complex="12pt" style:language-asian="lt" style:country-asian="LT"/>
    </style:style>
    <style:style style:name="TableRow1770" style:family="table-row">
      <style:table-row-properties style:min-row-height="0.2034in"/>
    </style:style>
    <style:style style:name="TableCell1771" style:family="table-cell">
      <style:table-cell-properties fo:border="0.0034in solid #000000" style:writing-mode="lr-tb" style:vertical-align="middle" fo:padding-top="0in" fo:padding-left="0.075in" fo:padding-bottom="0in" fo:padding-right="0.075in"/>
    </style:style>
    <style:style style:name="P1772" style:parent-style-name="Normal" style:family="paragraph">
      <style:paragraph-properties fo:line-height="107%"/>
      <style:text-properties style:font-size-complex="12pt" style:language-asian="lt" style:country-asian="LT"/>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7%"/>
      <style:text-properties style:font-weight-complex="bold" style:font-size-complex="12pt" style:language-asian="lt" style:country-asian="LT"/>
    </style:style>
    <style:style style:name="TableRow1775" style:family="table-row">
      <style:table-row-properties style:min-row-height="0.152in"/>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line-height="107%"/>
      <style:text-properties style:font-size-complex="12pt" style:language-asian="lt" style:country-asian="L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7%"/>
      <style:text-properties style:font-weight-complex="bold" style:font-size-complex="12pt" style:language-asian="lt" style:country-asian="LT"/>
    </style:style>
    <style:style style:name="TableCell1780" style:family="table-cell">
      <style:table-cell-properties fo:border="0.0034in solid #000000" style:writing-mode="lr-tb" style:vertical-align="middle" fo:padding-top="0in" fo:padding-left="0.075in" fo:padding-bottom="0in" fo:padding-right="0.075in"/>
    </style:style>
    <style:style style:name="P1781" style:parent-style-name="Normal" style:family="paragraph">
      <style:paragraph-properties fo:text-align="center" fo:line-height="107%"/>
      <style:text-properties style:font-weight-complex="bold" style:font-size-complex="12pt" style:language-asian="lt" style:country-asian="LT"/>
    </style:style>
    <style:style style:name="TableCell1782" style:family="table-cell">
      <style:table-cell-properties fo:border="0.0034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7%"/>
      <style:text-properties style:font-weight-complex="bold"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weight-complex="bold" style:font-size-complex="12pt" style:language-asian="lt" style:country-asian="LT"/>
    </style:style>
    <style:style style:name="TableRow1787" style:family="table-row">
      <style:table-row-properties style:min-row-height="0.4118in"/>
    </style:style>
    <style:style style:name="TableCell1788" style:family="table-cell">
      <style:table-cell-properties fo:border="0.0034in solid #000000" style:writing-mode="lr-tb" style:vertical-align="bottom" fo:padding-top="0in" fo:padding-left="0.075in" fo:padding-bottom="0in" fo:padding-right="0.075in"/>
    </style:style>
    <style:style style:name="P1789" style:parent-style-name="Normal" style:family="paragraph">
      <style:paragraph-properties fo:line-height="107%"/>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7%"/>
      <style:text-properties style:font-weight-complex="bold" style:font-size-complex="12pt" style:language-asian="lt" style:country-asian="LT"/>
    </style:style>
    <style:style style:name="TableCell1794" style:family="table-cell">
      <style:table-cell-properties fo:border="0.0034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7%"/>
      <style:text-properties style:font-weight-complex="bold" style:font-size-complex="12pt" style:language-asian="lt" style:country-asian="L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7%"/>
      <style:text-properties style:font-weight-complex="bold" style:font-size-complex="12pt" style:language-asian="lt" style:country-asian="LT"/>
    </style:style>
    <style:style style:name="TableRow1798" style:family="table-row">
      <style:table-row-properties style:min-row-height="0.3152in"/>
    </style:style>
    <style:style style:name="TableCell1799" style:family="table-cell">
      <style:table-cell-properties fo:border="0.0034in solid #000000" style:writing-mode="lr-tb" style:vertical-align="bottom" fo:padding-top="0in" fo:padding-left="0.075in" fo:padding-bottom="0in" fo:padding-right="0.075in"/>
    </style:style>
    <style:style style:name="P1800" style:parent-style-name="Normal" style:family="paragraph">
      <style:paragraph-properties fo:line-height="107%"/>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34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style:font-weight-complex="bold" style:font-size-complex="12pt" style:language-asian="lt" style:country-asian="LT"/>
    </style:style>
    <style:style style:name="TableCell1805" style:family="table-cell">
      <style:table-cell-properties fo:border="0.0034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style:text-properties style:font-weight-complex="bold" style:font-size-complex="12pt" style:language-asian="lt" style:country-asian="LT"/>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7%"/>
      <style:text-properties style:font-weight-complex="bold" style:font-size-complex="12pt" style:language-asian="lt" style:country-asian="LT"/>
    </style:style>
    <style:style style:name="TableRow1809" style:family="table-row">
      <style:table-row-properties style:min-row-height="0.3895in"/>
    </style:style>
    <style:style style:name="TableCell1810" style:family="table-cell">
      <style:table-cell-properties fo:border="0.0034in solid #000000" style:writing-mode="lr-tb" style:vertical-align="bottom" fo:padding-top="0in" fo:padding-left="0.075in" fo:padding-bottom="0in" fo:padding-right="0.075in"/>
    </style:style>
    <style:style style:name="P1811" style:parent-style-name="Normal" style:family="paragraph">
      <style:paragraph-properties fo:line-height="107%"/>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Normal" style:family="paragraph">
      <style:paragraph-properties fo:text-align="center" fo:line-height="107%"/>
      <style:text-properties style:font-weight-complex="bold" style:font-size-complex="12pt" style:language-asian="lt" style:country-asian="LT"/>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Normal" style:family="paragraph">
      <style:paragraph-properties fo:text-align="center" fo:line-height="107%"/>
      <style:text-properties style:font-weight-complex="bold" style:font-size-complex="12pt" style:language-asian="lt" style:country-asian="LT"/>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7%"/>
      <style:text-properties style:font-weight-complex="bold" style:font-size-complex="12pt" style:language-asian="lt" style:country-asian="LT"/>
    </style:style>
    <style:style style:name="TableRow1820" style:family="table-row">
      <style:table-row-properties style:min-row-height="0.6861in"/>
    </style:style>
    <style:style style:name="TableCell1821" style:family="table-cell">
      <style:table-cell-properties fo:border="0.0034in solid #000000" style:writing-mode="lr-tb" style:vertical-align="bottom" fo:padding-top="0in" fo:padding-left="0.075in" fo:padding-bottom="0in" fo:padding-right="0.075in"/>
    </style:style>
    <style:style style:name="P1822" style:parent-style-name="Normal" style:family="paragraph">
      <style:paragraph-properties fo:line-height="107%"/>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34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7%"/>
      <style:text-properties style:font-weight-complex="bold" style:font-size-complex="12pt" style:language-asian="lt" style:country-asian="LT"/>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paragraph-properties fo:text-align="center" fo:line-height="107%"/>
      <style:text-properties style:font-weight-complex="bold" style:font-size-complex="12pt" style:language-asian="lt" style:country-asian="LT"/>
    </style:style>
    <style:style style:name="TableCell1828" style:family="table-cell">
      <style:table-cell-properties fo:border="0.0034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7%"/>
      <style:text-properties style:font-weight-complex="bold" style:font-size-complex="12pt" style:language-asian="lt" style:country-asian="LT"/>
    </style:style>
    <style:style style:name="P1830" style:parent-style-name="Normal" style:family="paragraph">
      <style:paragraph-properties fo:margin-left="5.5in" fo:text-indent="0.5in">
        <style:tab-stops/>
      </style:paragraph-properties>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5.1187in"/>
    </style:style>
    <style:style style:name="T1866" style:parent-style-name="DefaultParagraphFont" style:family="text">
      <style:text-properties fo:color="#000000" style:font-size-complex="12pt" style:language-asian="lt" style:country-asian="LT"/>
    </style:style>
    <style:style style:name="TableColumn1868" style:family="table-column">
      <style:table-column-properties style:column-width="1.9923in"/>
    </style:style>
    <style:style style:name="TableColumn1869" style:family="table-column">
      <style:table-column-properties style:column-width="4.5in"/>
    </style:style>
    <style:style style:name="Table1867" style:family="table">
      <style:table-properties style:width="6.4923in" fo:margin-left="0in" table:align="left"/>
    </style:style>
    <style:style style:name="TableRow1870" style:family="table-row">
      <style:table-row-properties style:min-row-height="0.3083in"/>
    </style:style>
    <style:style style:name="TableCell1871" style:family="table-cell">
      <style:table-cell-properties fo:border="0.0034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34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34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34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34in solid #000000" style:writing-mode="lr-tb" fo:padding-top="0in" fo:padding-left="0.075in" fo:padding-bottom="0in" fo:padding-right="0.07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34in solid #000000"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Row1886" style:family="table-row">
      <style:table-row-properties style:min-row-height="0.2083in"/>
    </style:style>
    <style:style style:name="TableCell1887" style:family="table-cell">
      <style:table-cell-properties fo:border="0.0034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34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margin-left="5.5in" fo:text-indent="0.5in">
        <style:tab-stops/>
      </style:paragraph-properties>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5.1187in"/>
    </style:style>
    <style:style style:name="T1900" style:parent-style-name="DefaultParagraphFont" style:family="text">
      <style:text-properties fo:color="#000000" style:font-size-complex="12pt" style:language-asian="lt" style:country-asian="LT"/>
    </style:style>
    <style:style style:name="TableColumn1902" style:family="table-column">
      <style:table-column-properties style:column-width="1.4534in"/>
    </style:style>
    <style:style style:name="TableColumn1903" style:family="table-column">
      <style:table-column-properties style:column-width="1.1027in"/>
    </style:style>
    <style:style style:name="TableColumn1904" style:family="table-column">
      <style:table-column-properties style:column-width="2.1652in"/>
    </style:style>
    <style:style style:name="TableColumn1905" style:family="table-column">
      <style:table-column-properties style:column-width="1.8506in"/>
    </style:style>
    <style:style style:name="TableColumn1906" style:family="table-column">
      <style:table-column-properties style:column-width="0.0111in"/>
    </style:style>
    <style:style style:name="Table1901" style:family="table">
      <style:table-properties style:width="6.5833in" fo:margin-left="0in" table:align="left"/>
    </style:style>
    <style:style style:name="TableRow1907" style:family="table-row">
      <style:table-row-properties style:min-row-height="0.215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7%" fo:margin-right="0.1666in" fo:text-indent="0.0395in"/>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7%" fo:margin-right="0.1666in"/>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15" style:parent-style-name="Normal" style:family="paragraph">
      <style:paragraph-properties fo:line-height="107%"/>
      <style:text-properties style:font-size-complex="12pt" style:language-asian="lt" style:country-asian="LT"/>
    </style:style>
    <style:style style:name="TableRow1916" style:family="table-row">
      <style:table-row-properties style:min-row-height="0.2152in"/>
    </style:style>
    <style:style style:name="P1917" style:parent-style-name="Normal" style:family="paragraph">
      <style:paragraph-properties fo:text-align="center" fo:line-height="107%" fo:margin-right="0.1666in"/>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7%" fo:margin-right="0.1666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22" style:parent-style-name="Normal" style:family="paragraph">
      <style:paragraph-properties fo:line-height="107%"/>
      <style:text-properties style:font-size-complex="12pt" style:language-asian="lt" style:country-asian="LT"/>
    </style:style>
    <style:style style:name="TableRow1923" style:family="table-row">
      <style:table-row-properties style:min-row-height="0.2013in"/>
    </style:style>
    <style:style style:name="P1924" style:parent-style-name="Normal" style:family="paragraph">
      <style:paragraph-properties fo:line-height="107%"/>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7%" fo:margin-right="0.1666in"/>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7%" fo:margin-right="0.1666in"/>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7%" fo:margin-right="0.1666in"/>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35" style:parent-style-name="Normal" style:family="paragraph">
      <style:paragraph-properties fo:line-height="107%"/>
      <style:text-properties style:font-size-complex="12pt" style:language-asian="lt" style:country-asian="LT"/>
    </style:style>
    <style:style style:name="TableRow1936" style:family="table-row">
      <style:table-row-properties style:min-row-height="0.2812in"/>
    </style:style>
    <style:style style:name="P1937" style:parent-style-name="Normal" style:family="paragraph">
      <style:paragraph-properties fo:line-height="107%"/>
      <style:text-properties style:font-size-complex="12pt" style:language-asian="lt" style:country-asian="LT"/>
    </style:style>
    <style:style style:name="P1938" style:parent-style-name="Normal" style:family="paragraph">
      <style:paragraph-properties fo:line-height="107%"/>
      <style:text-properties style:font-size-complex="12pt" style:language-asian="lt" style:country-asian="LT"/>
    </style:style>
    <style:style style:name="P1939" style:parent-style-name="Normal" style:family="paragraph">
      <style:paragraph-properties fo:line-height="107%"/>
      <style:text-properties style:font-size-complex="12pt" style:language-asian="lt" style:country-asian="LT"/>
    </style:style>
    <style:style style:name="P1940" style:parent-style-name="Normal" style:family="paragraph">
      <style:paragraph-properties fo:line-height="107%"/>
      <style:text-properties style:font-size-complex="12pt" style:language-asian="lt" style:country-asian="LT"/>
    </style:style>
    <style:style style:name="TableCell19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42" style:parent-style-name="Normal" style:family="paragraph">
      <style:paragraph-properties fo:line-height="107%"/>
      <style:text-properties style:font-size-complex="12pt" style:language-asian="lt" style:country-asian="LT"/>
    </style:style>
    <style:style style:name="TableRow1943" style:family="table-row">
      <style:table-row-properties style:min-row-height="0.2013in"/>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07%" fo:margin-right="0.1666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center" fo:line-height="107%"/>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fo:line-height="107%"/>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line-height="107%"/>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57" style:parent-style-name="Normal" style:family="paragraph">
      <style:paragraph-properties fo:line-height="107%"/>
      <style:text-properties style:font-size-complex="12pt" style:language-asian="lt" style:country-asian="LT"/>
    </style:style>
    <style:style style:name="TableRow1958" style:family="table-row">
      <style:table-row-properties style:min-row-height="0.2013in"/>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07%" fo:margin-right="0.1666in"/>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fo:text-align="center" fo:line-height="107%"/>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center" fo:line-height="107%"/>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line-height="107%"/>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72" style:parent-style-name="Normal" style:family="paragraph">
      <style:paragraph-properties fo:line-height="107%"/>
      <style:text-properties style:font-size-complex="12pt" style:language-asian="lt" style:country-asian="LT"/>
    </style:style>
    <style:style style:name="TableRow1973" style:family="table-row">
      <style:table-row-properties style:min-row-height="0.2152in"/>
    </style:style>
    <style:style style:name="TableCell1974" style:family="table-cell">
      <style:table-cell-properties fo:border="0.0069in solid #000000" style:writing-mode="lr-tb" style:vertical-align="bottom" fo:padding-top="0in" fo:padding-left="0.075in" fo:padding-bottom="0in" fo:padding-right="0.075in" fo:wrap-option="no-wrap"/>
    </style:style>
    <style:style style:name="P1975" style:parent-style-name="Normal" style:family="paragraph">
      <style:paragraph-properties fo:line-height="107%" fo:margin-right="0.1666in"/>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line-height="107%"/>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85" style:parent-style-name="Normal" style:family="paragraph">
      <style:paragraph-properties fo:line-height="107%"/>
      <style:text-properties style:font-size-complex="12pt" style:language-asian="lt" style:country-asian="LT"/>
    </style:style>
    <style:style style:name="TableRow1986" style:family="table-row">
      <style:table-row-properties style:min-row-height="0.2152in"/>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fo:line-height="107%" fo:margin-right="0.1666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line-height="107%"/>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07%"/>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07%"/>
      <style:text-properties style:font-size-complex="12pt" style:language-asian="lt" style:country-asian="LT"/>
    </style:style>
    <style:style style:name="TableCell19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98" style:parent-style-name="Normal" style:family="paragraph">
      <style:paragraph-properties fo:line-height="107%"/>
      <style:text-properties style:font-size-complex="12pt" style:language-asian="lt" style:country-asian="LT"/>
    </style:style>
    <style:style style:name="TableRow1999" style:family="table-row">
      <style:table-row-properties style:min-row-height="0.2152in"/>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07%" fo:margin-right="0.1666in"/>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fo:line-height="107%"/>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fo:line-height="107%"/>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fo:line-height="107%"/>
      <style:text-properties style:font-size-complex="12pt" style:language-asian="lt" style:country-asian="LT"/>
    </style:style>
    <style:style style:name="TableCell201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011" style:parent-style-name="Normal" style:family="paragraph">
      <style:paragraph-properties fo:line-height="107%"/>
      <style:text-properties style:font-size-complex="12pt" style:language-asian="lt" style:country-asian="LT"/>
    </style:style>
    <style:style style:name="P2012" style:parent-style-name="Normal" style:family="paragraph">
      <style:paragraph-properties fo:text-align="justify"/>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style:vertical-align="baseline" fo:text-indent="5.1187in"/>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1.752in"/>
    </style:style>
    <style:style style:name="TableColumn2024" style:family="table-column">
      <style:table-column-properties style:column-width="1.3in"/>
    </style:style>
    <style:style style:name="TableColumn2025" style:family="table-column">
      <style:table-column-properties style:column-width="1.9486in"/>
    </style:style>
    <style:style style:name="TableColumn2026" style:family="table-column">
      <style:table-column-properties style:column-width="1.4979in"/>
    </style:style>
    <style:style style:name="Table2022" style:family="table">
      <style:table-properties style:width="6.4986in" fo:margin-left="-0.0034in" table:align="left"/>
    </style:style>
    <style:style style:name="TableRow2027" style:family="table-row">
      <style:table-row-properties style:min-row-height="0.2041in"/>
    </style:style>
    <style:style style:name="TableCell20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min-row-height="0.1583in"/>
    </style:style>
    <style:style style:name="P2033" style:parent-style-name="Normal" style:family="paragraph">
      <style:paragraph-properties fo:line-height="107%"/>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07%"/>
      <style:text-properties style:font-size-complex="12pt" style:language-asian="lt" style:country-asian="LT"/>
    </style:style>
    <style:style style:name="TableRow2036" style:family="table-row">
      <style:table-row-properties style:min-row-height="0.2715in"/>
    </style:style>
    <style:style style:name="P2037" style:parent-style-name="Normal" style:family="paragraph">
      <style:paragraph-properties fo:line-height="107%"/>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7%"/>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7%"/>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Row2046" style:family="table-row">
      <style:table-row-properties style:min-row-height="0.225in"/>
    </style:style>
    <style:style style:name="TableCell2047" style:family="table-cell">
      <style:table-cell-properties fo:border="0.0034in solid #000000" style:writing-mode="lr-tb" style:vertical-align="middle" fo:padding-top="0in" fo:padding-left="0.075in" fo:padding-bottom="0in" fo:padding-right="0.075in"/>
    </style:style>
    <style:style style:name="P2048" style:parent-style-name="Normal" style:family="paragraph">
      <style:paragraph-properties fo:line-height="107%"/>
      <style:text-properties style:font-size-complex="12pt" style:language-asian="lt" style:country-asian="LT"/>
    </style:style>
    <style:style style:name="TableCell20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7%"/>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2055" style:family="table-row">
      <style:table-row-properties style:min-row-height="0.225in"/>
    </style:style>
    <style:style style:name="TableCell20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line-height="107%"/>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07%"/>
      <style:text-properties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07%"/>
      <style:text-properties style:font-weight-complex="bold" style:font-size-complex="12pt" style:language-asian="lt" style:country-asian="LT"/>
    </style:style>
    <style:style style:name="P2064" style:parent-style-name="Normal" style:family="paragraph">
      <style:paragraph-properties fo:line-height="107%"/>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5.1187in"/>
      <style:text-properties fo:color="#000000" style:font-size-complex="12pt" style:language-asian="lt" style:country-asian="LT"/>
    </style:style>
    <style:style style:name="P2073" style:parent-style-name="Normal" style:family="paragraph">
      <style:paragraph-properties fo:text-indent="5.1187in"/>
      <style:text-properties fo:color="#000000" style:font-size-complex="12pt" style:language-asian="lt" style:country-asian="LT"/>
    </style:style>
    <style:style style:name="P2074" style:parent-style-name="Normal" style:family="paragraph">
      <style:paragraph-properties fo:text-indent="5.1187in"/>
      <style:text-properties fo:color="#000000" style:font-size-complex="12pt" style:language-asian="lt" style:country-asian="LT"/>
    </style:style>
    <style:style style:name="P2075" style:parent-style-name="Normal" style:family="paragraph">
      <style:paragraph-properties fo:text-indent="5.1187in"/>
    </style:style>
    <style:style style:name="T2076" style:parent-style-name="DefaultParagraphFont" style:family="text">
      <style:text-properties fo:color="#000000" style:font-size-complex="12pt" style:language-asian="lt" style:country-asian="LT"/>
    </style:style>
    <style:style style:name="TableColumn2078" style:family="table-column">
      <style:table-column-properties style:column-width="2.0305in"/>
    </style:style>
    <style:style style:name="TableColumn2079" style:family="table-column">
      <style:table-column-properties style:column-width="4.3493in"/>
    </style:style>
    <style:style style:name="Table2077" style:family="table">
      <style:table-properties style:width="6.3798in" fo:margin-left="0.1125in" table:align="left"/>
    </style:style>
    <style:style style:name="TableRow2080" style:family="table-row">
      <style:table-row-properties style:min-row-height="0.2083in"/>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7%"/>
    </style:style>
    <style:style style:name="T2085" style:parent-style-name="DefaultParagraphFont" style:family="text">
      <style:text-properties fo:color="#000000" style:font-size-complex="12pt" style:language-asian="lt" style:country-asian="LT"/>
    </style:style>
    <style:style style:name="TableRow2086" style:family="table-row">
      <style:table-row-properties style:min-row-height="0.2083in"/>
    </style:style>
    <style:style style:name="TableCell2087" style:family="table-cell">
      <style:table-cell-properties fo:border="0.0034in solid #000000" style:writing-mode="lr-tb" fo:padding-top="0in" fo:padding-left="0.075in" fo:padding-bottom="0in" fo:padding-right="0.075in"/>
    </style:style>
    <style:style style:name="P2088" style:parent-style-name="Normal" style:family="paragraph">
      <style:paragraph-properties fo:line-height="107%"/>
      <style:text-properties style:font-size-complex="12pt" style:language-asian="lt" style:country-asian="LT"/>
    </style:style>
    <style:style style:name="TableCell2089" style:family="table-cell">
      <style:table-cell-properties fo:border="0.0034in solid #000000" style:writing-mode="lr-tb" fo:padding-top="0in" fo:padding-left="0.075in" fo:padding-bottom="0in" fo:padding-right="0.075in"/>
    </style:style>
    <style:style style:name="P2090"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2091" style:family="table-row">
      <style:table-row-properties style:min-row-height="0.2187in"/>
    </style:style>
    <style:style style:name="TableCell2092" style:family="table-cell">
      <style:table-cell-properties fo:border="0.0034in solid #000000" style:writing-mode="lr-tb" fo:padding-top="0in" fo:padding-left="0.075in" fo:padding-bottom="0in" fo:padding-right="0.075in"/>
    </style:style>
    <style:style style:name="P2093" style:parent-style-name="Normal" style:family="paragraph">
      <style:paragraph-properties fo:line-height="107%"/>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34in solid #000000" style:writing-mode="lr-tb" fo:padding-top="0in" fo:padding-left="0.075in" fo:padding-bottom="0in" fo:padding-right="0.075in"/>
    </style:style>
    <style:style style:name="P2097"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2098" style:family="table-row">
      <style:table-row-properties style:min-row-height="0.2083in"/>
    </style:style>
    <style:style style:name="TableCell2099" style:family="table-cell">
      <style:table-cell-properties fo:border="0.0034in solid #000000" style:writing-mode="lr-tb" fo:padding-top="0in" fo:padding-left="0.075in" fo:padding-bottom="0in" fo:padding-right="0.075in"/>
    </style:style>
    <style:style style:name="P2100" style:parent-style-name="Normal" style:family="paragraph">
      <style:paragraph-properties fo:line-height="107%"/>
      <style:text-properties style:font-size-complex="12pt" style:language-asian="lt" style:country-asian="LT"/>
    </style:style>
    <style:style style:name="TableCell2101" style:family="table-cell">
      <style:table-cell-properties fo:border="0.0034in solid #000000" style:writing-mode="lr-tb" fo:padding-top="0in" fo:padding-left="0.075in" fo:padding-bottom="0in" fo:padding-right="0.075in"/>
    </style:style>
    <style:style style:name="P2102"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end" fo:text-indent="4.9222in"/>
    </style:style>
    <style:style style:name="T2112" style:parent-style-name="DefaultParagraphFont" style:family="text">
      <style:text-properties style:font-weight-complex="bold" fo:color="#000000" style:font-size-complex="12pt" style:language-asian="lt" style:country-asian="LT"/>
    </style:style>
    <style:style style:name="TableColumn2114" style:family="table-column">
      <style:table-column-properties style:column-width="1.6222in"/>
    </style:style>
    <style:style style:name="TableColumn2115" style:family="table-column">
      <style:table-column-properties style:column-width="1.7291in"/>
    </style:style>
    <style:style style:name="TableColumn2116" style:family="table-column">
      <style:table-column-properties style:column-width="1.7006in"/>
    </style:style>
    <style:style style:name="TableColumn2117" style:family="table-column">
      <style:table-column-properties style:column-width="1.4451in"/>
    </style:style>
    <style:style style:name="Table2113" style:family="table">
      <style:table-properties style:width="6.4972in" fo:margin-left="-0.002in" table:align="left"/>
    </style:style>
    <style:style style:name="TableRow2118" style:family="table-row">
      <style:table-row-properties style:min-row-height="0.5798in"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fo:color="#000000" style:font-size-complex="12pt" style:language-asian="lt" style:country-asian="LT"/>
    </style:style>
    <style:style style:name="TableRow2129" style:family="table-row">
      <style:table-row-properties style:min-row-height="0.2361in" fo:keep-together="always"/>
    </style:style>
    <style:style style:name="P2130" style:parent-style-name="Normal" style:family="paragraph">
      <style:text-properties style:font-weight-complex="bold" style:font-size-complex="12pt" style:language-asian="lt" style:country-asian="LT"/>
    </style:style>
    <style:style style:name="P2131" style:parent-style-name="Normal" style:family="paragraph">
      <style:text-properties style:font-weight-complex="bold"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weight-complex="bold" fo:color="#000000" style:font-size-complex="12pt" style:language-asian="lt" style:country-asian="LT"/>
    </style:style>
    <style:style style:name="TableRow2138" style:family="table-row">
      <style:table-row-properties style:min-row-height="0.3145in"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weight-complex="bold" fo:color="#000000" style:font-size-complex="12pt" style:language-asian="lt" style:country-asian="LT"/>
    </style:style>
    <style:style style:name="P2147" style:parent-style-name="Normal" style:family="paragraph">
      <style:paragraph-properties fo:text-align="center"/>
      <style:text-properties style:font-weight-complex="bold"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style:font-size-complex="12pt" style:language-asian="lt" style:country-asian="LT"/>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min-row-height="0.3395in" fo:keep-together="always"/>
    </style:style>
    <style:style style:name="P2152" style:parent-style-name="Normal" style:family="paragraph">
      <style:text-properties style:font-weight-complex="bold"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center"/>
      <style:text-properties style:font-weight-complex="bold"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text-indent="-0.0097in"/>
      <style:text-properties style:font-weight-complex="bold" style:font-size-complex="12pt" style:language-asian="lt" style:country-asian="LT"/>
    </style:style>
    <style:style style:name="P2163" style:parent-style-name="Normal" style:family="paragraph">
      <style:paragraph-properties fo:text-align="center"/>
      <style:text-properties style:font-weight-complex="bold" style:font-size-complex="12pt" style:language-asian="lt" style:country-asian="LT"/>
    </style:style>
    <style:style style:name="TableRow2164" style:family="table-row">
      <style:table-row-properties style:min-row-height="0.4416in" fo:keep-together="always"/>
    </style:style>
    <style:style style:name="P2165" style:parent-style-name="Normal" style:family="paragraph">
      <style:text-properties style:font-weight-complex="bold"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fo:color="#000000" style:font-size-complex="12pt" style:language-asian="lt" style:country-asian="LT"/>
    </style:style>
    <style:style style:name="P2171" style:parent-style-name="Normal" style:family="paragraph">
      <style:paragraph-properties fo:text-align="center"/>
      <style:text-properties style:font-weight-complex="bold"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language-asian="lt" style:country-asian="LT"/>
    </style:style>
    <style:style style:name="P2174" style:parent-style-name="Normal" style:family="paragraph">
      <style:paragraph-properties fo:text-align="center"/>
      <style:text-properties style:font-weight-complex="bold" style:font-size-complex="12pt" style:language-asian="lt" style:country-asian="LT"/>
    </style:style>
    <style:style style:name="TableRow2175" style:family="table-row">
      <style:table-row-properties style:min-row-height="0.2812in"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style:font-size-complex="12pt" style:language-asian="lt" style:country-asian="LT"/>
    </style:style>
    <style:style style:name="P2184" style:parent-style-name="Normal" style:family="paragraph">
      <style:paragraph-properties fo:text-align="center"/>
      <style:text-properties style:font-weight-complex="bold"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weight-complex="bold" fo:color="#000000" style:font-size-complex="12pt" style:language-asian="lt" style:country-asian="LT"/>
    </style:style>
    <style:style style:name="P2187" style:parent-style-name="Normal" style:family="paragraph">
      <style:paragraph-properties fo:text-align="center"/>
      <style:text-properties style:font-weight-complex="bold" style:font-size-complex="12pt" style:language-asian="lt" style:country-asian="LT"/>
    </style:style>
    <style:style style:name="TableRow2188" style:family="table-row">
      <style:table-row-properties style:min-row-height="0.2965in" fo:keep-together="always"/>
    </style:style>
    <style:style style:name="P2189" style:parent-style-name="Normal" style:family="paragraph">
      <style:text-properties style:font-weight-complex="bold"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fo:color="#000000" style:font-size-complex="12pt" style:language-asian="lt" style:country-asian="LT"/>
    </style:style>
    <style:style style:name="P2195" style:parent-style-name="Normal" style:family="paragraph">
      <style:paragraph-properties fo:text-align="center"/>
      <style:text-properties style:font-weight-complex="bold"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language-asian="lt" style:country-asian="LT"/>
    </style:style>
    <style:style style:name="P2200" style:parent-style-name="Normal" style:family="paragraph">
      <style:paragraph-properties fo:text-align="center"/>
      <style:text-properties style:font-weight-complex="bold" fo:color="#000000" style:font-size-complex="12pt" style:language-asian="lt" style:country-asian="LT"/>
    </style:style>
    <style:style style:name="TableRow2201" style:family="table-row">
      <style:table-row-properties style:min-row-height="0.3118in" fo:keep-together="always"/>
    </style:style>
    <style:style style:name="P2202" style:parent-style-name="Normal" style:family="paragraph">
      <style:text-properties style:font-weight-complex="bold"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language-asian="lt" style:country-asian="LT"/>
    </style:style>
    <style:style style:name="P2215" style:parent-style-name="Normal" style:family="paragraph">
      <style:paragraph-properties fo:text-align="center"/>
      <style:text-properties style:font-weight-complex="bold" fo:color="#000000" style:font-size-complex="12pt" style:language-asian="lt" style:country-asian="LT"/>
    </style:style>
    <style:style style:name="TableRow2216" style:family="table-row">
      <style:table-row-properties style:min-row-height="0.3368in"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weight-complex="bold"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center"/>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language-asian="lt" style:country-asian="LT"/>
    </style:style>
    <style:style style:name="P2232" style:parent-style-name="Normal" style:family="paragraph">
      <style:paragraph-properties fo:text-align="center"/>
      <style:text-properties style:font-weight-complex="bold" style:font-size-complex="12pt" style:language-asian="lt" style:country-asian="LT"/>
    </style:style>
    <style:style style:name="TableRow2233" style:family="table-row">
      <style:table-row-properties style:min-row-height="0.352in" fo:keep-together="always"/>
    </style:style>
    <style:style style:name="P2234" style:parent-style-name="Normal" style:family="paragraph">
      <style:text-properties style:font-weight-complex="bold"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fo:color="#000000"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center"/>
      <style:text-properties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center"/>
      <style:text-properties style:font-weight-complex="bold" style:font-size-complex="12pt" style:language-asian="lt" style:country-asian="LT"/>
    </style:style>
    <style:style style:name="TableRow2248" style:family="table-row">
      <style:table-row-properties style:min-row-height="0.2972in" fo:keep-together="always"/>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weight-complex="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language-asian="lt" style:country-asian="LT"/>
    </style:style>
    <style:style style:name="P2257" style:parent-style-name="Normal" style:family="paragraph">
      <style:paragraph-properties fo:text-align="center"/>
      <style:text-properties style:font-weight-complex="bold"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weight-complex="bold" style:font-size-complex="12pt" style:language-asian="lt" style:country-asian="LT"/>
    </style:style>
    <style:style style:name="P2263" style:parent-style-name="Normal" style:family="paragraph">
      <style:paragraph-properties fo:text-align="justify" fo:margin-left="6in">
        <style:tab-stops/>
      </style:paragraph-properties>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end" fo:text-indent="4.8236in"/>
    </style:style>
    <style:style style:name="T2272" style:parent-style-name="DefaultParagraphFont" style:family="text">
      <style:text-properties style:font-weight-complex="bold" fo:color="#000000" style:font-size-complex="12pt" style:language-asian="lt" style:country-asian="LT"/>
    </style:style>
    <style:style style:name="TableColumn2274" style:family="table-column">
      <style:table-column-properties style:column-width="1.1194in"/>
    </style:style>
    <style:style style:name="TableColumn2275" style:family="table-column">
      <style:table-column-properties style:column-width="0.9159in"/>
    </style:style>
    <style:style style:name="TableColumn2276" style:family="table-column">
      <style:table-column-properties style:column-width="0.9145in"/>
    </style:style>
    <style:style style:name="TableColumn2277" style:family="table-column">
      <style:table-column-properties style:column-width="0.8409in"/>
    </style:style>
    <style:style style:name="TableColumn2278" style:family="table-column">
      <style:table-column-properties style:column-width="0.8326in"/>
    </style:style>
    <style:style style:name="TableColumn2279" style:family="table-column">
      <style:table-column-properties style:column-width="0.8847in"/>
    </style:style>
    <style:style style:name="TableColumn2280" style:family="table-column">
      <style:table-column-properties style:column-width="0.9888in"/>
    </style:style>
    <style:style style:name="Table2273" style:family="table">
      <style:table-properties style:width="6.4972in" fo:margin-left="0in" table:align="left"/>
    </style:style>
    <style:style style:name="TableRow2281" style:family="table-row">
      <style:table-row-properties style:min-row-height="0.2361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text-indent="0.0333in"/>
    </style:style>
    <style:style style:name="T2284" style:parent-style-name="DefaultParagraphFont" style:family="text">
      <style:text-properties style:font-weight-complex="bold"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fo:color="#000000" style:font-size-complex="12pt" style:language-asian="lt" style:country-asian="LT"/>
    </style:style>
    <style:style style:name="TableRow2288" style:family="table-row">
      <style:table-row-properties style:min-row-height="0.2361in"/>
    </style:style>
    <style:style style:name="P2289" style:parent-style-name="Normal" style:family="paragraph">
      <style:text-properties style:font-weight-complex="bold"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fo:color="#000000"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Row2296" style:family="table-row">
      <style:table-row-properties style:min-row-height="0.2361in"/>
    </style:style>
    <style:style style:name="P2297" style:parent-style-name="Normal" style:family="paragraph">
      <style:text-properties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fo:color="#000000" style:font-size-complex="12pt" style:language-asian="lt" style:country-asian="LT"/>
    </style:style>
    <style:style style:name="TableRow2304" style:family="table-row">
      <style:table-row-properties style:min-row-height="0.7944in"/>
    </style:style>
    <style:style style:name="P2305" style:parent-style-name="Normal" style:family="paragraph">
      <style:text-properties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weight-complex="bold"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weight-complex="bold" fo:color="#000000"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weight-complex="bold" fo:color="#000000" style:font-size-complex="12pt" style:language-asian="lt" style:country-asian="LT"/>
    </style:style>
    <style:style style:name="TableRow2324" style:family="table-row">
      <style:table-row-properties style:min-row-height="0.3798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text-align="center"/>
      <style:text-properties style:font-weight-complex="bold"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P2337" style:parent-style-name="Normal" style:family="paragraph">
      <style:paragraph-properties fo:text-align="center"/>
      <style:text-properties style:font-weight-complex="bold"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language-asian="lt" style:country-asian="LT"/>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weight-complex="bold" fo:color="#000000" style:font-size-complex="12pt" style:language-asian="lt" style:country-asian="LT"/>
    </style:style>
    <style:style style:name="P2345" style:parent-style-name="Normal" style:family="paragraph">
      <style:paragraph-properties fo:text-align="center"/>
      <style:text-properties style:font-weight-complex="bold"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756in" fo:margin-right="0.0229in" fo:text-indent="-0.0006in">
        <style:tab-stops/>
      </style:paragraph-properties>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language-asian="lt" style:country-asian="LT"/>
    </style:style>
    <style:style style:name="P2350" style:parent-style-name="Normal" style:family="paragraph">
      <style:paragraph-properties fo:text-align="center"/>
      <style:text-properties style:font-weight-complex="bold"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P2355" style:parent-style-name="Normal" style:family="paragraph">
      <style:paragraph-properties fo:text-align="center"/>
      <style:text-properties style:font-weight-complex="bold" style:font-size-complex="12pt" style:language-asian="lt" style:country-asian="LT"/>
    </style:style>
    <style:style style:name="TableRow2356" style:family="table-row">
      <style:table-row-properties style:min-row-height="0.4576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language-asian="lt" style:country-asian="LT"/>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language-asian="lt" style:country-asian="LT"/>
    </style:style>
    <style:style style:name="P2374" style:parent-style-name="Normal" style:family="paragraph">
      <style:paragraph-properties fo:text-align="center"/>
      <style:text-properties style:font-weight-complex="bold"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right="0.0229in" fo:text-indent="-0.0756in"/>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language-asian="lt" style:country-asian="LT"/>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TableRow2390" style:family="table-row">
      <style:table-row-properties style:min-row-height="0.4479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language-asian="lt" style:country-asian="LT"/>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paragraph-properties fo:text-align="center"/>
      <style:text-properties style:font-weight-complex="bold"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text-indent="-0.0756in"/>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text-indent="-0.0756in"/>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language-asian="lt" style:country-asian="LT"/>
    </style:style>
    <style:style style:name="P2418" style:parent-style-name="Normal" style:family="paragraph">
      <style:paragraph-properties fo:text-align="center"/>
      <style:text-properties style:font-weight-complex="bold"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language-asian="lt" style:country-asian="LT"/>
    </style:style>
    <style:style style:name="P2423" style:parent-style-name="Normal" style:family="paragraph">
      <style:paragraph-properties fo:text-align="center"/>
      <style:text-properties style:font-weight-complex="bold" style:font-size-complex="12pt" style:language-asian="lt" style:country-asian="L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6"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2457" style:parent-style-name="Normal" style:family="paragraph">
      <style:paragraph-properties>
        <style:tab-stops>
          <style:tab-stop style:type="center" style:position="2.884in"/>
          <style:tab-stop style:type="right" style:position="5.768in"/>
        </style:tab-stops>
      </style:paragraph-properties>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style="italic" style:font-style-asian="italic" style:font-size-complex="12pt"/>
    </style:style>
    <style:style style:name="P2460" style:parent-style-name="Normal" style:family="paragraph">
      <style:paragraph-properties fo:line-height="150%"/>
      <style:text-properties fo:font-style="italic" style:font-style-asian="italic" style:font-size-complex="12pt"/>
    </style:style>
    <style:style style:name="P2461" style:parent-style-name="Normal" style:family="paragraph">
      <style:paragraph-properties fo:line-height="150%"/>
      <style:text-properties fo:font-style="italic" style:font-style-asian="italic" style:font-size-complex="12pt"/>
    </style:style>
    <style:style style:name="P2462" style:parent-style-name="Normal" style:family="paragraph">
      <style:paragraph-properties fo:line-height="150%"/>
    </style:style>
    <style:style style:name="P2463" style:parent-style-name="Normal" style:family="paragraph">
      <style:paragraph-properties>
        <style:tab-stops>
          <style:tab-stop style:type="right" style:position="6.4972in"/>
        </style:tab-stops>
      </style:paragraph-properties>
    </style:style>
    <style:style style:name="T2464" style:parent-style-name="DefaultParagraphFont" style:family="text">
      <style:text-properties fo:language="en" fo:country="US"/>
    </style:style>
    <style:style style:name="T2465" style:parent-style-name="DefaultParagraphFont" style:family="text">
      <style:text-properties fo:text-transform="uppercase"/>
    </style:style>
    <style:style style:name="T24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3, 5, 6, 7, 9, 12, 14 STRAIPSNIŲ IR 1, 2, 3, 4, 5 PRIED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5</text:span><text:span text:style-name="T23"><text:s/>d. Nr.<text:s/></text:span><text:span text:style-name="T24">XIV-7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2 dalies 1 punktą ir jį išdėstyti taip:</text:span></text:p>
        <text:p text:style-name="P35"><text:span text:style-name="T36">„</text:span><text:span text:style-name="T37">1</text:span><text:span text:style-name="T38">) valstybinių mokslinių tyrimų institutų, veikiančių kaip biudžetinės įstaigos, vadovui, vadovo pavaduotojui, moksliniam sekretoriui, mokslo darbuotojams ir kitiems tyrėjams;“.</text:span></text:p>
        <text:p text:style-name="P39"/>
        <text:p text:style-name="P40"><text:span text:style-name="T41">2</text:span><text:span text:style-name="T42"><text:s/>straipsnis.<text:s/></text:span><text:span text:style-name="T43">3 straipsnio pakeitimas<text:s/></text:span></text:p>
        <text:p text:style-name="P44"><text:span text:style-name="T45">Pakeisti 3 straipsnio 2 dalies 2 punktą ir jį išdėstyti taip:</text:span></text:p>
        <text:p text:style-name="P46"><text:span text:style-name="T47">„</text:span><text:span text:style-name="T48">2</text:span><text:span text:style-name="T49">) administracijos padalinių vadovai ir jų pavaduotojai, kurių pareigybės priskiriamos A (A1 ar A2) arba B lygiui, atsižvelgiant į būtiną išsilavinimą toms pareigoms eiti;“.</text:span></text:p>
        <text:p text:style-name="P50"/>
        <text:p text:style-name="P51"><text:span text:style-name="T52">3</text:span><text:span text:style-name="T53"><text:s/>straipsnis.<text:s/></text:span><text:span text:style-name="T54">5 straipsnio pakeitimas<text:s/></text:span></text:p>
        <text:p text:style-name="P55"><text:span text:style-name="T56">Pakeisti 5 straipsnio 2 dalį ir ją išdėstyti taip:</text:span></text:p>
        <text:p text:style-name="P57"><text:span text:style-name="T58">„</text:span><text:span text:style-name="T59">2</text:span><text:span text:style-name="T60">.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text:span><text:span text:style-name="T61">.</text:span><text:span text:style-name="T62">“</text:span></text:p>
        <text:p text:style-name="P63"/>
        <text:p text:style-name="P64"><text:span text:style-name="T65">4</text:span><text:span text:style-name="T66"><text:s/>straipsnis.<text:s/></text:span><text:span text:style-name="T67">6 straipsnio pakeitimas<text:s/></text:span></text:p>
        <text:p text:style-name="P68"><text:span text:style-name="T69">Pakeisti 6 straipsnį ir jį išdėstyti taip:</text:span></text:p>
        <text:p text:style-name="P70"><text:span text:style-name="T71">„</text:span><text:span text:style-name="T72">6</text:span><text:span text:style-name="T73"><text:s/>straipsnis.<text:s/></text:span><text:span text:style-name="T74">Pareiginės algos bazinis dydis</text:span></text:p>
        <text:p text:style-name="P75"><text:span text:style-name="T76">Pareiginės algos koeficiento vienetas yra<text:s/></text:span><text:span text:style-name="T77">Seimo patvirtintas atitinkamų metų Lietuvos Respublikos valstybės politikų, teisėjų, valstybės pareigūnų, valstybės tarnautojų, valstybės ir savivaldybių biudžetinių įstaigų darbuotojų pareiginės algos (atlyginimo) bazinis dydis<text:s/></text:span><text:span text:style-name="T78">(toliau – bazinis dydis). Pareiginė alga apskaičiuojama atitinkamą pareiginės algos koeficientą dauginant iš bazinio dydžio.<text:s/></text:span><text:span text:style-name="T79">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 1 dienos, ateinančių finansinių metų bazinį dydį Vyriausybės teikimu, įvertinęs ir atsižvelgęs į šiame straipsnyje numatytas aplinkybes, tvirtina<text:s/></text:span><text:soft-page-break/><text:span text:style-name="T80">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81"/>
        <text:p text:style-name="P82"><text:span text:style-name="T83">5</text:span><text:span text:style-name="T84"><text:s/>straipsnis.<text:s/></text:span><text:span text:style-name="T85">7 straipsnio pakeitimas<text:s/></text:span></text:p>
        <text:p text:style-name="P86"><text:span text:style-name="T87">1</text:span><text:span text:style-name="T88">. Pakeisti 7 straipsnio 3 dalį ir ją išdėstyti taip:</text:span></text:p>
        <text:p text:style-name="P89"><text:span text:style-name="T90">„</text:span><text:span text:style-name="T91">3</text:span><text:span text:style-name="T92">. Biudžetinių įstaigų administracijos padalinių vadovų ir jų pavaduotojų, išskyrus mokyklų ugdymą organizuojančių skyrių vedėjus ir švietimo pagalbos įstaigų skyrių vedėjus, kurių darbas laikomas pedagoginiu, pareiginės algos pastoviosios dalies koeficientas darbo apmokėjimo sistemoje nustatomas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93"><text:span text:style-name="T94">2</text:span><text:span text:style-name="T95">. Pakeisti 7 straipsnio 4 dalį ir ją išdėstyti taip:</text:span></text:p>
        <text:p text:style-name="P96"><text:span text:style-name="T97">„</text:span><text:span text:style-name="T98">4</text:span><text:span text:style-name="T99">. Biudžetinių įstaigų darbuotojų, išskyrus biudžetinių įstaigų vadovus, jų pavaduotojus, administracijos padalinių vadovus ir jų pavaduotojus, mokytojus (išskyrus trenerius), pagalbos mokiniui specialistus 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100"><text:span text:style-name="T101">3</text:span><text:span text:style-name="T102">. Pakeisti 7 straipsnio 8 dalį ir ją išdėstyti taip:</text:span></text:p>
        <text:p text:style-name="P103"><text:span text:style-name="T104">„</text:span><text:span text:style-name="T105">8</text:span><text:span text:style-name="T106">.<text:s/></text:span><text:span text:style-name="T107">Nustatant pareiginės algos pastoviąją dalį,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sios dalies koeficientas didinamas atsižvelgiant į jo turimą kvalifikacinę kategoriją: jeigu trenerio kvalifikacinė kategorija pirma, jo pareiginės algos pastoviosios dalies koeficientas didinamas 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 pastoviosios dalies koeficientas didinamas atsižvelgiant į jo turimą kvalifikacinę kategoriją: jeigu socialinių paslaugų srities darbuotojo kvalifikacinė kategorija pirma (žemiausia), jo pareiginės algos pastoviosios dalies koeficientas didinamas 15 procentų, jeigu antra (aukštesnė), – 20 procentų, jeigu trečia (aukščiausia), – 30 procentų. Socialinių paslaugų srities darbuotojams, neturintiems kvalifikacinės kategorijos, pareiginės algos pastoviosios dalies koeficientai gali būti didinami iki 10 procentų.</text:span><text:span text:style-name="T108"><text:s/>Biudžetinių įstaigų administracijos padalinių vadovų<text:s/></text:span><text:span text:style-name="T109">pareiginės algos pastoviosios dalies koeficientai gali būti didinami iki 20 procentų, jeigu biudžetinės įstaigos<text:s/></text:span><text:span text:style-name="T110">administracijos padalinio vadovo vadovaujamo administracijos padalinio pareigybių skaičius, numatytas biudžetinės įstaigos pareigybių sąraše, yra vienas šimtas ir daugiau.</text:span><text:span text:style-name="T111">“</text:span></text:p>
        <text:p text:style-name="P112"><text:span text:style-name="T113">4</text:span><text:span text:style-name="T114">. Pakeisti 7 straipsnio 10 dalį ir ją išdėstyti taip:</text:span></text:p>
        <text:p text:style-name="P115"><text:span text:style-name="T116">„</text:span><text:span text:style-name="T117">10</text:span><text:span text:style-name="T118">. Biudžetinės įstaigos darbuotojo pareiginės algos pastoviosios dalies koeficientą pagal darbo apmokėjimo sistemoje numatytus kriterijus ir koeficientų dydžius nustato į pareigas priimantis asmuo.“</text:span></text:p>
        <text:p text:style-name="P119"/>
        <text:p text:style-name="P120"><text:span text:style-name="T121">6</text:span><text:span text:style-name="T122"><text:s/>straipsnis.<text:s/></text:span><text:span text:style-name="T123">9 straipsnio pakeitimas<text:s/></text:span></text:p>
        <text:p text:style-name="P124"><text:span text:style-name="T125">Pakeisti 9 straipsnį ir jį išdėstyti taip:</text:span></text:p>
        <text:p text:style-name="P126"><text:span text:style-name="T127">„</text:span><text:span text:style-name="T128">9</text:span><text:span text:style-name="T129"><text:s/>straipsnis.<text:s/></text:span><text:span text:style-name="T130">Pareiginės algos kintamoji dalis</text:span></text:p>
        <text:p text:style-name="P131"><text:span text:style-name="T132">1</text:span><text:span text:style-name="T133">. Biudžetinių įstaigų darbuotojų pareiginės algos kintamosios dalies dydis priklauso nuo jų praėjusių metų veiklos vertinimo pagal nustatytas metines užduotis, siektinus rezultatus ir jų vertinimo rodiklius bei gebėjimus atlikti pareigybės aprašyme nustatytas funkcijas, išskyrus šio straipsnio 3 ir 4 dalyse nurodytus atvejus.</text:span></text:p>
        <text:p text:style-name="P134"><text:span text:style-name="T135">2</text:span><text:span text:style-name="T136">. Pareiginės algos kintamoji dalis, atsižvelgiant į praėjusių metų veiklos vertinimą, gali siekti iki 40 procentų pareiginės algos pastoviosios dalies, išskyrus šio straipsnio 4 dalyje nurodytą atvejį, ir<text:s/></text:span><text:span text:style-name="T137">mokama iki biudžetinės įstaigos darbuotojo kito kasmetinio veiklos vertinimo metu priimto<text:s/></text:span><text:span text:style-name="T138">šio įstatymo 14 straipsnio 9 ar 11 dalyje nurodyto</text:span><text:span text:style-name="T139"><text:s/>sprendimo įsigaliojimo dienos.<text:s/></text:span><text:span text:style-name="T140">Jeigu pareiginės algos pastoviosios dalies koeficientas padidintas pagal šio įstatymo 7 straipsnio 6, 7 ir 8 dalis, kintamoji dalis skaičiuojama nuo padidintos pastoviosios dalies.</text:span></text:p>
        <text:p text:style-name="P141"><text:span text:style-name="T142">3</text:span><text:span text:style-name="T143">. Biudžetinės įstaigos d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144">nacionalinių ir valstybinių kultūros ir meno įstaigų darbuotojams, kurie viešo spektaklio, koncerto ar kito renginio<text:s/></text:span><text:soft-page-break/><text:span text:style-name="T145">metu atlieka profesionaliojo scenos meno kūrinius ir kurių pareigybių sąrašą tvirtina Lietuvos Respublikos kultūros ministras (toliau – nacionalinių ir valstybinių kultūros ir meno įstaigų atlikėjai) –<text:s/></text:span><text:span text:style-name="T146">iki atitinkamo mėnesio, atsižvelgiant į nacionalinių ir valstybinių kultūros ir meno įstaigų repertuarų programas)</text:span><text:span text:style-name="T147"><text:s/></text:span><text:span text:style-name="T148">veiklos vertinimo metu priimto<text:s/></text:span><text:span text:style-name="T149">šio įstatymo 14 straipsnio 9 ar 11 dalyje nurodyto</text:span><text:span text:style-name="T150"><text:s/>sprendimo įsigaliojimo dienos.</text:span></text:p>
        <text:p text:style-name="P151"><text:span text:style-name="T152">4</text:span><text:span text:style-name="T153">. Nacionalinių ir valstybinių kultūros ir meno įstaigų vadovų pareiginės algos kintamoji dalis priklauso nuo jų v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154">mokama iki kito kasmetinio veiklos vertinimo metu priimto<text:s/></text:span><text:span text:style-name="T155">šio įstatymo 14 straipsnio 9 dalyje nurodyto sprendimo</text:span><text:span text:style-name="T156"><text:s/>įsigaliojimo dienos</text:span><text:span text:style-name="T157">. Nacionalinių ir valstybinių kultūros ir meno įstaigų atlikėjų pareiginės algos kintamoji dalis priklauso nuo mėnesio (mėnesių) veiklos užduočių, vertinimo rodiklių ir gali siekti iki 160 procentų nustatytos pareiginės algos pastoviosios dalies dydžio, bet negali viršyti nacionalinių ir valstybinių kultūros ir meno įstaigų darbo užmokesčiui skirtų lėšų, taip pat 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58">iki atitinkamo mėnesio veiklos vertinimo metu priimto šio įstatymo 14 straipsnio 11 dalyje nurodyto sprendimo įsigaliojimo dienos.</text:span></text:p>
        <text:p text:style-name="P159"><text:span text:style-name="T160">5</text:span><text:span text:style-name="T161">. Perkėlus biudžetinės įstaigos darbuotoją į kitas pareigas toje pačioje biudžetinėje įstaigoje arba kitoje biudžetinėje įstaigoje<text:s/></text:span><text:span text:style-name="T162">(biudžetinės įstaigos reorganizavimo atveju)</text:span><text:span text:style-name="T163">, pareiginės algos kintamosios dalies procentinis dydis, nustatytas už praėjusių metų (nacionalinių ir valstybinių kultūros ir meno įstaigų atlikėjų – už mėnesio (mėnesių) veiklos vertinimą, išlieka iki kito biudžetinės įstaigos darbuotojo kasmetinio (nacionalinių ir valstybinių kultūros ir meno įstaigų atlikėjų – iki atitinkamo mėnesio, atsižvelgiant į nacionalinių ir valstybinių kultūros ir meno įstaigų<text:s/></text:span><text:soft-page-break/><text:span text:style-name="T164">repertuarų programas) veiklos vertinimo metu priimto<text:s/></text:span><text:span text:style-name="T165">šio įstatymo 14 straipsnio 11 dalyje nurodyto<text:s/></text:span><text:span text:style-name="T166">sprendimo įsigaliojimo dienos.</text:span></text:p>
        <text:p text:style-name="P167"><text:span text:style-name="T168">6</text:span><text:span text:style-name="T169">. Konkrečius pareiginės algos kintamosios dalies procentinius dydžius pagal biudžetinės įstaigos darbo apmokėjimo sistemą nustato į<text:s/></text:span><text:span text:style-name="T170">pareigas priimantis asmuo</text:span><text:span text:style-name="T171">.</text:span></text:p>
        <text:p text:style-name="P172"><text:span text:style-name="T173">7</text:span><text:span text:style-name="T174">. Darbininkams pareiginės algos kintamoji dalis nenustatoma.“</text:span></text:p>
        <text:p text:style-name="P175"/>
        <text:p text:style-name="P176"><text:span text:style-name="T177">7</text:span><text:span text:style-name="T178"><text:s/>straipsnis.<text:s/></text:span><text:span text:style-name="T179">12 straipsnio pakeitimas<text:s/></text:span></text:p>
        <text:p text:style-name="P180"><text:span text:style-name="T181">Pakeisti 12 straipsnio 3 dalį ir ją išdėstyti taip:</text:span></text:p>
        <text:p text:style-name="P182"><text:span text:style-name="T183">„</text:span><text:span text:style-name="T184">3</text:span><text:span text:style-name="T185">. Nacionalinių ir valstybinių kultūros ir meno įstaigų atlikėjams gali būti skiriamos premijos, 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186"/>
        <text:p text:style-name="P187"><text:span text:style-name="T188">8</text:span><text:span text:style-name="T189"><text:s/>straipsnis.<text:s/></text:span><text:span text:style-name="T190">14 straipsnio pakeitimas<text:s/></text:span></text:p>
        <text:p text:style-name="P191"><text:span text:style-name="T192">Pakeisti 14 straipsnį ir jį išdėstyti taip:</text:span></text:p>
        <text:p text:style-name="P193"><text:span text:style-name="T194">„</text:span><text:span text:style-name="T195">14</text:span><text:span text:style-name="T196"><text:s/>straipsnis.<text:s/></text:span><text:span text:style-name="T197">Biudžetinių įstaigų darbuotojų kasmetinis (mėnesio (mėnesių) veiklos vertinimas ir skatinimas</text:span></text:p>
        <text:p text:style-name="P198"><text:span text:style-name="T199">1</text:span><text:span text:style-name="T200">. Biudžetinių įstaigų darbuotojų kasmetinio veiklos vertinimo tikslas – įvertinti biudžetinių įstaigų darbuotojų, išskyrus darbininkus, mokytojus ir pagalbos mokiniui specialistus, praėjusių kalendorinių metų (nacionalinių ir valstybinių kultūros ir meno įstaigų atlikėjų – mėnesio (mėnesių) veiklą pagal nustatytas metines (nacionalinių ir valstybinių kultūros ir meno įstaigų atlikėjams – pagal mėnesio (mėnesių) veiklos) užduotis, siektinus rezultatus, jų vertinimo rodiklius ir gebėjimus atlikti pareigybės aprašyme nustatytas funkcijas.<text:s/></text:span></text:p>
        <text:p text:style-name="P201"><text:span text:style-name="T202">2</text:span><text:span text:style-name="T203">.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 mėnesio (mėnesių) veikla vertinama vadovaujantis atitinkamai kultūros ministro, Lietuvos Respublikos socialinės apsaugos ir darbo ministro, Lietuvos Respublikos 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04"><text:span text:style-name="T205">3</text:span><text:span text:style-name="T206">. Kiekvienais metais iki kovo 1 dienos į pareigas priimantis asmuo ar jo įgaliotas asmuo Vyriausybės ar atitinkamo ministro, nurodyto šio straipsnio 2 dalyje, nustatyta tvarka, atsižvelgdami į metinio veiklos plano priemone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 Jeigu biudžetinės įstaigos vadovo darbo biudžetinėje įstaigoje pradžios data yra vėlesnė negu spalio 1 diena, jam metinės užduotys, siektini rezultatai ir jų vertinimo rodikliai einamiesiems kalendoriniams metams nenustatomi. Prireikus nustatytos metinės užduotys, siektini rezultatai ir jų vertinimo rodikliai<text:s/></text:span><text:soft-page-break/><text:span text:style-name="T207">einamaisiais metais gali būti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se.</text:span></text:p>
        <text:p text:style-name="P208"><text:span text:style-name="T209">4</text:span><text:span text:style-name="T210">. Kiekvienais metais<text:s/></text:span><text:span text:style-name="T211">iki kovo 1 dienos</text:span><text:span text:style-name="T212"><text:s/>į pareigas priimantis asmuo ar jo įgaliotas asmuo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į pareigas priimantis asmuo (savivaldybių biudžetinių įstaigų, išskyrus švietimo įstaigas ir seniūnijas – biudžetines įstaigas, – merai) priima sprendimą biudžetinės įstaigos vadovą atleisti iš pareigų, nutraukia su juo sudarytą darbo sutartį per 10 darbo dienų nuo šio sprendimo įsigaliojimo dienos ir neišmoka jam išeitinės išmokos.</text:span></text:p>
        <text:p text:style-name="P213"><text:span text:style-name="T214">5</text:span><text:span text:style-name="T215">. Metinės užduotys, susijusios su darbuotojo funkcijomis, siektini rezultatai ir jų vertinimo rodikliai biudžetinės įstaigos darbuotojui (išskyrus biudžetinių įstaigų vadovus) turi būti nustatyti kiekvienais metais<text:s/></text:span><text:span text:style-name="T216">iki kovo 1 dienos</text:span><text:span text:style-name="T217">; biudžetinės įstaigos darbuotojui, kurio darbo biudžetinėje įstaigoje pradžios ar perkėlimo į kitas pareigas data, ar grįžimo iš atostogų vaikui prižiūrėti data yra ne vėlesnė negu spalio 1 diena, – einamaisiais metais per vieną mėnesį nuo darbo biudžetinėje įstaigoje pradžios, perkėlimo ar grįžimo į pareigas dienos; nacionalinių ir valstybinių kultūros ir meno įstaigų atlikėjų veiklos užduotys, siektini rezultatai ir vertinimo rodikliai – prieš pradedant įgyvendinti naują repertuaro programą. Biudžetinės įstaigos darbuotojui, kuris grįžo iš atostogų<text:s/></text:span><text:soft-page-break/><text:span text:style-name="T218">vaikui prižiūrėti vėliau negu spalio 1 dieną ar kurio darbo biudžetinėje įstaigoje pradžios ar perkėlimo į kitas pareigas data yra vėlesnė negu spalio 1 diena, išskyrus nacionalinių ir valstybinių kultūros ir meno įstaigų atlikėjus,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Prireikus nacionalinių ir valstybinių kultūros ir meno įstaigų atlikėjams nustatytos veiklos užduotys, siektini rezultatai ir jų vertinimo rodikliai gali būti pakeisti arba papildyti, bet ne vėliau kaip iki repertuarų programų įgyvendinimo pabaigos.</text:span></text:p>
        <text:p text:style-name="P219"><text:span text:style-name="T220">6</text:span><text:span text:style-name="T221">. Metines užduotis, siektinus rezultat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22"><text:span text:style-name="T223">7</text:span><text:span text:style-name="T224">. Biudžetinių įstaigų darbuotojų praėjusių metų veikla, o nacionalinių ir valstybinių kultūros ir meno įstaigų atlikėjų mėnesio (mėnesių) veikla gali būti įvertinama:</text:span></text:p>
        <text:p text:style-name="P225"><text:span text:style-name="T226">1</text:span><text:span text:style-name="T227">) labai gerai;</text:span></text:p>
        <text:p text:style-name="P228"><text:span text:style-name="T229">2</text:span><text:span text:style-name="T230">) gerai;</text:span></text:p>
        <text:p text:style-name="P231"><text:span text:style-name="T232">3</text:span><text:span text:style-name="T233">) patenkinamai;</text:span></text:p>
        <text:p text:style-name="P234"><text:span text:style-name="T235">4</text:span><text:span text:style-name="T236">) nepatenkinamai.</text:span></text:p>
        <text:p text:style-name="P237"><text:span text:style-name="T238">8</text:span><text:span text:style-name="T239">. Biudžetinių įstaigų darbuotojų, išskyrus biudžetinių įstaigų vadovus bei nacionalinių ir valstybinių kultūros ir meno įstaigų atlikėjus, veikla įvertinama kiekvienais metais<text:s/></text:span><text:span text:style-name="T240">iki kovo 1 dienos</text:span><text:span text:style-name="T241">, jeigu darbuotojo darbo biudžetinėje įstaigoje pradžios data buvo ne vėlesnė negu spalio 1 diena. Nacionalinių ir valstybinių kultūros ir meno įstaigų atlikėjų mėnesio (mėnesių) veiklos vertinimo periodiškumas nustatomas atsižvelgiant į nacionalinių ir valstybinių kultūros ir meno<text:s/></text:span><text:soft-page-break/><text:span text:style-name="T242">įstaigų repertuarų programas. Jų veikla įvertinama baigus įgyvendinti repertuarų programas, bet ne vėliau kaip iki kito mėnesio pabaigos.</text:span></text:p>
        <text:p text:style-name="P243"><text:span text:style-name="T244">9</text:span><text:span text:style-name="T245">. Į pareigas priimantis asmuo Vyriausybės nustatyta tvarka, dalyvaujant biudžetinės įstaigos darbuotojų atstovavimą įgyvendinantiems asmenims, o švietimo, mokslo ir sporto ministro nustatyta tvarka vertinant mokyklų vadovų veiklą, – mokyklos taryboms, vertinant švietimo pagalbos įstaigų vadovų veiklą, – švietimo pagalbos įstaigų savivaldos institucijoms, jeigu jos yra (jeigu švietimo pagalbos įstaigose savivaldos institucijų nėra, – darbuotojų atstovavimą įgyvendinantiems asmenims), jeigu biudžetinės įstaigos vadovo praėjusių kalendorinių metų veikla įvertinama:</text:span></text:p>
        <text:p text:style-name="P246"><text:span text:style-name="T247">1</text:span><text:span text:style-name="T248">) labai 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249"><text:span text:style-name="T250">2</text:span><text:span text:style-name="T251">) gerai, biudžetinės įstaigos vadovui nustato pareiginės algos kintamosios dalies dydį, ne mažesnį kaip 5 procentai pareiginės algos pastoviosios dalies, pagal darbo apmokėjimo sistemoje nustatytą tvarką ir dydžius;</text:span></text:p>
        <text:p text:style-name="P252"><text:span text:style-name="T253">3</text:span><text:span text:style-name="T254">) patenkinamai, biudžetinės įstaigos vadovui nenustato pareiginės algos kintamosios dalies dydžio;</text:span></text:p>
        <text:p text:style-name="P255"><text:span text:style-name="T256">4</text:span><text:span text:style-name="T257">) nepatenkinamai, biudžetinės įstaigos vadovui, išskyrus mokyklos vadovą, nustato mažesnį pareiginės algos pastoviosios dalies koeficientą, tačiau ne mažesnį, negu šio įstatymo 1 ir 5 prieduose tai pareigybei pagal vadovaujamo darbo patirtį numatytas minimalus koeficientas;<text:s/></text:span><text:span text:style-name="T258">mokyklos vadovui nustato vienetu mažesnį pareiginės algos pastoviosios dalies koeficientą.<text:s/></text:span><text:span text:style-name="T259">Su biudžetinės įstaigos vadovu gali būti sudarytas rezultatų gerinimo planas (pagal Darbo kodekso 57 straipsnio 5 dalį), kurio vykdymas įvertinamas ne anksčiau kaip po 2 mėnesių. Rezultatų<text:s/></text:span><text:soft-page-break/><text:span text:style-name="T260">gerinimo plano vykdymo rezultatus įvertinus nepatenkinamai, su biudžetinės įstaigos vadovu sudaryta darbo sutartis gali būti nutraukiama pagal Darbo kodekso 57 straipsnio 1 dalies 2 punktą.<text:s/></text:span></text:p>
        <text:p text:style-name="P261"><text:span text:style-name="T262">10</text:span><text:span text:style-name="T263">. Tiesioginis biudžetinės įstaigos darbuotojo, išskyrus biudžetinės įstaigos vadovą, v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264"><text:span text:style-name="T265">1</text:span><text:span text:style-name="T266">) labai gerai, teikia vertinimo išvadą į pareigas priimančiam asmeniui su siūlymu nustatyti darbuotojui pareiginės algos kintamosios dalies dydį, ne mažesnį kaip 15 procentų pareiginės algos pastoviosios dalies, ir gali siūlyti skirti premiją pagal darbo apmokėjimo sistemoje nustatytą tvarką ir dydžius;</text:span></text:p>
        <text:p text:style-name="P267"><text:span text:style-name="T268">2</text:span><text:span text:style-name="T269">) gerai, teikia vertinimo išvadą 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270"><text:span text:style-name="T271">3</text:span><text:span text:style-name="T272">) patenkinamai, teikia vertinimo išvadą į pareigas priimančiam asmeniui su siūlymu nenustatyti darbuotojui pareiginės algos kintamosios dalies dydžio;</text:span></text:p>
        <text:p text:style-name="P273"><text:span text:style-name="T274">4</text:span><text:span text:style-name="T275">) nepatenkinamai, teikia vertinimo išvadą į pareigas priimančiam asmeniui su siūlymu darbuotojui, išskyrus mokyklos vadovo pavaduotoją ugdymui ir mokyklos ugdymą organizuojančio skyriaus vedėją, nustatyti mažesnį pareiginės algos pastoviosios dalies koeficientą, tačiau ne mažesnį, negu šio įstatymo 1, 2, 3, 4 ir 5 prieduose tai pareigybei pagal vadovaujamo darbo patirtį ir (ar) profesinę darbo patirtį num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276"><text:s/>gali būti sudarytas</text:span><text:span text:style-name="T277"><text:s/>rezultatų gerinimo<text:s/></text:span><text:span text:style-name="T278">planas<text:s/></text:span><text:span text:style-name="T279">(pagal Darbo kodekso 57 straipsnio 5 dalį), kurio vykdymas įvertinamas ne anksčiau kaip po 2 mėnesių. Rezultatų<text:s/></text:span><text:soft-page-break/><text:span text:style-name="T280">gerinimo plano vykdymo rezultatus įvertinus nepatenkinamai, su darbuotoju sudaryta darbo sutartis gali būti nutraukiama pagal Darbo kodekso 57 straipsnio 1 dalies 2 punktą.</text:span></text:p>
        <text:p text:style-name="P281"><text:span text:style-name="T282">11</text:span><text:span text:style-name="T283">. Į pareigas priimantis asmuo, gavęs iš tiesioginio vadovo darbuotojo įvertinimą, per 10 darbo dienų priima motyvuo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284">nacionalinių ir valstybinių kultūros ir meno įstaigų<text:s/></text:span><text:span text:style-name="T285">atlikėjų – mėnesio (mėnesių) veiklos vertinimo) metu priimto motyvuoto sprendimo pritarti arba nepritarti biudžetinės įstaigos darbuotojo tiesioginio vadovo siūlymui įsigaliojimo dienos. Į pareigas priimančio asmens šio straipsnio 9 dalyje nurodytas sprendimas galioja iki kito biudžetinės įstaigos vadovo<text:s/></text:span><text:span text:style-name="T286">kasmetinio veiklos vertinimo metu priimto<text:s/></text:span><text:span text:style-name="T287">šio straipsnio 9 dalyje nurodyto sprendimo įsigaliojimo dienos. Jeigu į pareigas priimantis asmuo įgaliojo kitą asmenį įvertinti biudžetinės įstaigos vadovo praėjusių kalendorinių metų veiklą, į pareigas priimantis asmuo, gavęs iš įgalioto asmens biudžetinės įstaigos vadovo įvertinimą, per 10 darbo dienų priima motyvuotą sprendimą pritarti arba nepritarti įgalioto asmens siūlymui dėl šio straipsnio 9 dalyje numatytų nuostatų įgyvendinimo. Šis sprendimas galioja iki kito biudžetinės įstaigos vadovo<text:s/></text:span><text:span text:style-name="T288">kasmetinio veiklos vertinimo metu priimto<text:s/></text:span><text:span text:style-name="T289">motyvuoto sprendimo pritarti arba nepritarti įgalioto asmens siūlymui įsigaliojimo dienos.</text:span></text:p>
        <text:p text:style-name="P290"><text:span text:style-name="T291">12</text:span><text:span text:style-name="T292">. Biudžetinės įstaigos darbuotojas priimtus sprendimus dėl jo kasmetinio veiklos vertinimo turi teisę skųsti nustatyta darbo ginčų nagrinėjimo tvarka.</text:span></text:p>
        <text:p text:style-name="P293"><text:span text:style-name="T294">13</text:span><text:span text:style-name="T295">.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296"/>
        <text:p text:style-name="P297"><text:span text:style-name="T298">9</text:span><text:span text:style-name="T299"><text:s/>straipsnis.<text:s/></text:span><text:span text:style-name="T300">Įstatymo 1 priedo pakeitimas</text:span></text:p>
        <text:p text:style-name="P301"><text:span text:style-name="T302">Pakeisti Įstatymo 1 priedą ir jį išdėstyti taip:</text:span></text:p>
        <text:p text:style-name="P303"><text:span text:style-name="T304">„Lietuvos Respublikos</text:span></text:p>
        <text:p text:style-name="P305">valstybės ir savivaldybių įstaigų darbuotojų<text:s/></text:p>
        <text:p text:style-name="P306">darbo apmokėjimo ir komisijų narių atlygio<text:s/></text:p>
        <text:p text:style-name="P307">už darbą įstatymo<text:s/></text:p>
        <text:p text:style-name="P308"><text:span text:style-name="T309">1</text:span><text:span text:style-name="T310"><text:s/>priedas</text:span></text:p>
        <text:p text:style-name="P311"/>
        <text:p text:style-name="P312"><text:span text:style-name="T313">VALSTYBĖS IR SAVIVALDYBIŲ ĮSTAIGŲ VADOVŲ IR JŲ PAVADUOTOJŲ PAREIGINĖS ALGOS PASTOVIOSIOS DALIES KOEFICIENTAI<text:s/></text:span></text:p>
        <text:p text:style-name="P314"/>
        <text:p text:style-name="P315"><text:span text:style-name="T316">(Baziniais dydžiais)</text:span></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text:span text:style-name="T325">Valstybės ar savivaldybių įstaigų grupė</text:span></text:p>
              </table:table-cell>
              <table:table-cell table:style-name="TableCell326" table:number-rows-spanned="2">
                <text:p text:style-name="P327"><text:span text:style-name="T328">Vadovaujamo darbo</text:span></text:p>
                <text:p text:style-name="P329"><text:span text:style-name="T330">patirtis (metais)</text:span></text:p>
              </table:table-cell>
              <table:table-cell table:style-name="TableCell331" table:number-columns-spanned="2">
                <text:p text:style-name="P332"><text:span text:style-name="T333">Pastoviosios dalies koeficientai, jeigu pareigybės lygis A</text:span></text:p>
              </table:table-cell>
              <table:covered-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vadovų</text:span></text:p>
              </table:table-cell>
              <table:table-cell table:style-name="TableCell340">
                <text:p text:style-name="P341"><text:span text:style-name="T342">vadovų pavaduotojų</text:span></text:p>
              </table:table-cell>
            </table:table-row>
          </table:table-header-rows>
          <table:table-row table:style-name="TableRow343">
            <table:table-cell table:style-name="TableCell344" table:number-rows-spanned="3">
              <text:p text:style-name="P345"><text:span text:style-name="T346">I grupė<text:s/></text:span></text:p>
              <text:p text:style-name="P347"><text:span text:style-name="T348">(201 ir daugiau pareigybių)</text:span></text:p>
            </table:table-cell>
            <table:table-cell table:style-name="TableCell349">
              <text:p text:style-name="P350"><text:span text:style-name="T351">iki 5</text:span></text:p>
            </table:table-cell>
            <table:table-cell table:style-name="TableCell352">
              <text:p text:style-name="P353"><text:span text:style-name="T354">9,1–14,1</text:span></text:p>
            </table:table-cell>
            <table:table-cell table:style-name="TableCell355">
              <text:p text:style-name="P356"><text:span text:style-name="T357">8,4–12,7</text:span></text:p>
            </table:table-cell>
          </table:table-row>
          <table:table-row table:style-name="TableRow358">
            <table:covered-table-cell>
              <text:p text:style-name="P359"/>
            </table:covered-table-cell>
            <table:table-cell table:style-name="TableCell360">
              <text:p text:style-name="P361"><text:span text:style-name="T362">nuo daugiau kaip 5 iki 10</text:span></text:p>
            </table:table-cell>
            <table:table-cell table:style-name="TableCell363">
              <text:p text:style-name="P364"><text:span text:style-name="T365">9,2–14,5</text:span></text:p>
            </table:table-cell>
            <table:table-cell table:style-name="TableCell366">
              <text:p text:style-name="P367">8,5–13</text:p>
            </table:table-cell>
          </table:table-row>
          <table:table-row table:style-name="TableRow368">
            <table:covered-table-cell>
              <text:p text:style-name="P369"/>
            </table:covered-table-cell>
            <table:table-cell table:style-name="TableCell370">
              <text:p text:style-name="P371"><text:span text:style-name="T372">daugiau kaip 10</text:span></text:p>
            </table:table-cell>
            <table:table-cell table:style-name="TableCell373">
              <text:p text:style-name="P374"><text:span text:style-name="T375">9,3–14,8</text:span></text:p>
            </table:table-cell>
            <table:table-cell table:style-name="TableCell376">
              <text:p text:style-name="P377">8,6–13,6</text:p>
            </table:table-cell>
          </table:table-row>
          <table:table-row table:style-name="TableRow378">
            <table:table-cell table:style-name="TableCell379" table:number-rows-spanned="3">
              <text:p text:style-name="P380"><text:span text:style-name="T381">II grupė<text:s/></text:span></text:p>
              <text:p text:style-name="P382"><text:span text:style-name="T383">(51–200 pareigybių)</text:span></text:p>
            </table:table-cell>
            <table:table-cell table:style-name="TableCell384">
              <text:p text:style-name="P385"><text:span text:style-name="T386">iki 5</text:span></text:p>
            </table:table-cell>
            <table:table-cell table:style-name="TableCell387">
              <text:p text:style-name="P388"><text:span text:style-name="T389">8,8–13,7</text:span></text:p>
            </table:table-cell>
            <table:table-cell table:style-name="TableCell390">
              <text:p text:style-name="P391"><text:span text:style-name="T392">8,2–12,3</text:span></text:p>
            </table:table-cell>
          </table:table-row>
          <table:table-row table:style-name="TableRow393">
            <table:covered-table-cell>
              <text:p text:style-name="P394"/>
            </table:covered-table-cell>
            <table:table-cell table:style-name="TableCell395">
              <text:p text:style-name="P396"><text:span text:style-name="T397">nuo daugiau kaip 5 iki 10</text:span></text:p>
            </table:table-cell>
            <table:table-cell table:style-name="TableCell398">
              <text:p text:style-name="P399"><text:span text:style-name="T400">8,9–13,9</text:span></text:p>
            </table:table-cell>
            <table:table-cell table:style-name="TableCell401">
              <text:p text:style-name="P402"><text:span text:style-name="T403">8,3–12,5</text:span></text:p>
            </table:table-cell>
          </table:table-row>
          <table:table-row table:style-name="TableRow404">
            <table:covered-table-cell>
              <text:p text:style-name="P405"/>
            </table:covered-table-cell>
            <table:table-cell table:style-name="TableCell406">
              <text:p text:style-name="P407"><text:span text:style-name="T408">daugiau kaip 10</text:span></text:p>
            </table:table-cell>
            <table:table-cell table:style-name="TableCell409">
              <text:p text:style-name="P410">9–14,1</text:p>
            </table:table-cell>
            <table:table-cell table:style-name="TableCell411">
              <text:p text:style-name="P412"><text:span text:style-name="T413">8,4–12,7</text:span></text:p>
            </table:table-cell>
          </table:table-row>
          <table:table-row table:style-name="TableRow414">
            <table:table-cell table:style-name="TableCell415" table:number-rows-spanned="3">
              <text:p text:style-name="P416"><text:span text:style-name="T417">III grupė</text:span></text:p>
              <text:p text:style-name="P418"><text:span text:style-name="T419">(50 ir mažiau pareigybių)</text:span></text:p>
            </table:table-cell>
            <table:table-cell table:style-name="TableCell420">
              <text:p text:style-name="P421"><text:span text:style-name="T422">iki 5</text:span></text:p>
            </table:table-cell>
            <table:table-cell table:style-name="TableCell423">
              <text:p text:style-name="P424">8,5–13,3</text:p>
            </table:table-cell>
            <table:table-cell table:style-name="TableCell425">
              <text:p text:style-name="P426"><text:span text:style-name="T427">8–11,9</text:span></text:p>
            </table:table-cell>
          </table:table-row>
          <table:table-row table:style-name="TableRow428">
            <table:covered-table-cell>
              <text:p text:style-name="P429"/>
            </table:covered-table-cell>
            <table:table-cell table:style-name="TableCell430">
              <text:p text:style-name="P431"><text:span text:style-name="T432">nuo daugiau kaip 5 iki 10</text:span></text:p>
            </table:table-cell>
            <table:table-cell table:style-name="TableCell433">
              <text:p text:style-name="P434"><text:span text:style-name="T435">8,6–13,5</text:span></text:p>
            </table:table-cell>
            <table:table-cell table:style-name="TableCell436">
              <text:p text:style-name="P437"><text:span text:style-name="T438">8,1–12,2</text:span></text:p>
            </table:table-cell>
          </table:table-row>
          <table:table-row table:style-name="TableRow439">
            <table:covered-table-cell>
              <text:p text:style-name="P440"/>
            </table:covered-table-cell>
            <table:table-cell table:style-name="TableCell441">
              <text:p text:style-name="P442"><text:span text:style-name="T443">daugiau kaip 10</text:span></text:p>
            </table:table-cell>
            <table:table-cell table:style-name="TableCell444">
              <text:p text:style-name="P445"><text:span text:style-name="T446">8,7–13,7</text:span></text:p>
            </table:table-cell>
            <table:table-cell table:style-name="TableCell447">
              <text:p text:style-name="P448"><text:span text:style-name="T449">8,2–12,3“</text:span></text:p>
            </table:table-cell>
          </table:table-row>
        </table:table>
        <text:p text:style-name="P450"/>
        <text:p text:style-name="P451"><text:span text:style-name="T452">10</text:span><text:span text:style-name="T453"><text:s/>straipsnis.<text:s/></text:span><text:span text:style-name="T454">Įstatymo 2 priedo pakeitimas</text:span></text:p>
        <text:p text:style-name="P455"><text:span text:style-name="T456">Pakeisti Įstatymo 2 priedą ir jį išdėstyti taip:</text:span></text:p>
        <text:p text:style-name="P457"/>
        <text:p text:style-name="P458"><text:span text:style-name="T459">„Lietuvos Respublikos</text:span></text:p>
        <text:p text:style-name="P460">valstybės ir savivaldybių įstaigų darbuotojų<text:s/></text:p>
        <text:p text:style-name="P461">darbo apmokėjimo ir komisijų narių<text:s/></text:p>
        <text:p text:style-name="P462">atlygio už darbą įstatymo</text:p>
        <text:p text:style-name="P463"><text:span text:style-name="T464">2</text:span><text:span text:style-name="T465"><text:s/>priedas</text:span></text:p>
        <text:p text:style-name="P466"/>
        <text:p text:style-name="P467"><text:span text:style-name="T468">VALSTYBĖS IR SAVIVALDYBIŲ ĮSTAIGŲ ADMINISTRACIJOS PADALINIŲ VADOVŲ IR JŲ PAVADUOTOJŲ PAREIGINĖS ALGOS PASTOVIOSIOS DALIES KOEFICIENTAI</text:span></text:p>
        <text:p text:style-name="P469"/>
        <text:p text:style-name="P470"><text:span text:style-name="T471">I</text:span><text:span text:style-name="T472"><text:s/>SKYRIUS</text:span></text:p>
        <text:p text:style-name="P473"><text:span text:style-name="T474">VALSTYBĖS IR SAVIVALDYBIŲ ĮSTAIGŲ ADMINISTRACIJOS PADALINIŲ VADOVŲ PAREIGINĖS ALGOS PASTOVIOSIOS DALIES KOEFICIENTAI</text:span></text:p>
        <text:p text:style-name="P475"/>
        <text:p text:style-name="P476"><text:span text:style-name="T477">(Baziniais dydžiai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4">
              <text:p text:style-name="P488"><text:span text:style-name="T489">Vadovaujamo darbo patirtis (metais)</text:span></text:p>
            </table:table-cell>
            <table:table-cell table:style-name="TableCell490" table:number-columns-spanned="6">
              <text:p text:style-name="P491"><text:span text:style-name="T492">Pareigybės lygis</text:span></text:p>
            </table: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3">
              <text:p text:style-name="P496"><text:span text:style-name="T497">A</text:span></text:p>
            </table:table-cell>
            <table:covered-table-cell/>
            <table:covered-table-cell/>
            <table:table-cell table:style-name="TableCell498" table:number-columns-spanned="3">
              <text:p text:style-name="P499"><text:span text:style-name="T500">B</text:span></text:p>
            </table:table-cell>
            <table:covered-table-cell/>
            <table:covered-table-cell/>
          </table:table-row>
          <table:table-row table:style-name="TableRow501">
            <table:covered-table-cell>
              <text:p text:style-name="P502"/>
            </table:covered-table-cell>
            <table:table-cell table:style-name="TableCell503" table:number-columns-spanned="3">
              <text:p text:style-name="P504"><text:span text:style-name="T505">profesinio darbo patirtis (metais)</text:span></text:p>
            </table:table-cell>
            <table:covered-table-cell/>
            <table:covered-table-cell/>
            <table:table-cell table:style-name="TableCell506" table:number-columns-spanned="3">
              <text:p text:style-name="P507"><text:span text:style-name="T508">profesinio darbo patirtis (metais)</text:span></text:p>
            </table:table-cell>
            <table:covered-table-cell/>
            <table:covered-table-cell/>
          </table:table-row>
          <table:table-row table:style-name="TableRow509">
            <table:covered-table-cell>
              <text:p text:style-name="P510"/>
            </table:covered-table-cell>
            <table:table-cell table:style-name="TableCell511">
              <text:p text:style-name="P512"><text:span text:style-name="T513">iki 5</text:span></text:p>
            </table:table-cell>
            <table:table-cell table:style-name="TableCell514">
              <text:p text:style-name="P515"><text:span text:style-name="T516">nuo daugiau kaip 5 iki 10</text:span></text:p>
            </table:table-cell>
            <table:table-cell table:style-name="TableCell517">
              <text:p text:style-name="P518"><text:span text:style-name="T519">daugiau kaip 10</text:span></text:p>
            </table:table-cell>
            <table:table-cell table:style-name="TableCell520">
              <text:p text:style-name="P521"><text:span text:style-name="T522">iki 5</text:span></text:p>
            </table:table-cell>
            <table:table-cell table:style-name="TableCell523">
              <text:p text:style-name="P524"><text:span text:style-name="T525">nuo daugiau kaip 5 iki 10</text:span></text:p>
            </table:table-cell>
            <table:table-cell table:style-name="TableCell526">
              <text:p text:style-name="P527"><text:span text:style-name="T528">daugiau kaip 10</text:span></text:p>
            </table:table-cell>
          </table:table-row>
          <table:table-row table:style-name="TableRow529">
            <table:table-cell table:style-name="TableCell530">
              <text:p text:style-name="P531"><text:span text:style-name="T532">iki 5</text:span></text:p>
            </table:table-cell>
            <table:table-cell table:style-name="TableCell533">
              <text:p text:style-name="P534"><text:span text:style-name="T535">7,4</text:span><text:span text:style-name="T536">–</text:span><text:span text:style-name="T537">10,5</text:span></text:p>
            </table:table-cell>
            <table:table-cell table:style-name="TableCell538">
              <text:p text:style-name="P539">7,5–10,7</text:p>
            </table:table-cell>
            <table:table-cell table:style-name="TableCell540">
              <text:p text:style-name="P541"><text:span text:style-name="T542">7,6–12</text:span></text:p>
            </table:table-cell>
            <table:table-cell table:style-name="TableCell543">
              <text:p text:style-name="P544"><text:span text:style-name="T545">6,3–9,9</text:span></text:p>
            </table:table-cell>
            <table:table-cell table:style-name="TableCell546">
              <text:p text:style-name="P547"><text:span text:style-name="T548">6,5–10,1</text:span></text:p>
            </table:table-cell>
            <table:table-cell table:style-name="TableCell549">
              <text:p text:style-name="P550"><text:span text:style-name="T551">6,7–10,3</text:span></text:p>
            </table:table-cell>
          </table:table-row>
          <table:table-row table:style-name="TableRow552">
            <table:table-cell table:style-name="TableCell553">
              <text:p text:style-name="P554"><text:span text:style-name="T555">nuo daugiau kaip 5 iki 10</text:span></text:p>
            </table:table-cell>
            <table:table-cell table:style-name="TableCell556">
              <text:p text:style-name="P557"><text:span text:style-name="T558">7,5–10,6</text:span></text:p>
            </table:table-cell>
            <table:table-cell table:style-name="TableCell559">
              <text:p text:style-name="P560"><text:span text:style-name="T561">7,6–10,9</text:span></text:p>
            </table:table-cell>
            <table:table-cell table:style-name="TableCell562">
              <text:p text:style-name="P563"><text:span text:style-name="T564">7,7–12,1</text:span></text:p>
            </table:table-cell>
            <table:table-cell table:style-name="TableCell565">
              <text:p text:style-name="P566"><text:span text:style-name="T567">6,5–10,1</text:span></text:p>
            </table:table-cell>
            <table:table-cell table:style-name="TableCell568">
              <text:p text:style-name="P569"><text:span text:style-name="T570">6,7–10,3</text:span></text:p>
            </table:table-cell>
            <table:table-cell table:style-name="TableCell571">
              <text:p text:style-name="P572"><text:span text:style-name="T573">6,8–10,5</text:span></text:p>
            </table:table-cell>
          </table:table-row>
          <table:table-row table:style-name="TableRow574">
            <table:table-cell table:style-name="TableCell575">
              <text:p text:style-name="P576"><text:span text:style-name="T577">daugiau</text:span></text:p>
              <text:p text:style-name="P578"><text:span text:style-name="T579">kaip 10</text:span></text:p>
            </table:table-cell>
            <table:table-cell table:style-name="TableCell580">
              <text:p text:style-name="P581"><text:span text:style-name="T582">7,6–10,7</text:span></text:p>
            </table:table-cell>
            <table:table-cell table:style-name="TableCell583">
              <text:p text:style-name="P584"><text:span text:style-name="T585">7,7–11,2</text:span></text:p>
            </table:table-cell>
            <table:table-cell table:style-name="TableCell586">
              <text:p text:style-name="P587"><text:span text:style-name="T588">7,8–12,2</text:span></text:p>
            </table:table-cell>
            <table:table-cell table:style-name="TableCell589">
              <text:p text:style-name="P590"><text:span text:style-name="T591">6,7–10,3</text:span></text:p>
            </table:table-cell>
            <table:table-cell table:style-name="TableCell592">
              <text:p text:style-name="P593"><text:span text:style-name="T594">6,8–10,5</text:span></text:p>
            </table:table-cell>
            <table:table-cell table:style-name="TableCell595">
              <text:p text:style-name="P596"><text:span text:style-name="T597">6,9–10,6</text:span></text:p>
            </table:table-cell>
          </table:table-row>
        </table:table>
        <text:p text:style-name="P598"/>
        <text:p text:style-name="P599"><text:span text:style-name="T600">II</text:span><text:span text:style-name="T601"><text:s/>SKYRIUS</text:span></text:p>
        <text:p text:style-name="P602"><text:span text:style-name="T603">VALSTYBĖS IR SAVIVALDYBIŲ ĮSTAIGŲ ADMINISTRACIJOS PADALINIŲ VADOVŲ PAVADUOTOJŲ PAREIGINĖS ALGOS PASTOVIOSIOS DALIES KOEFICIENTAI</text:span></text:p>
        <text:p text:style-name="P604"/>
        <text:p text:style-name="P605"><text:span text:style-name="T606">(Baziniais dydžiai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4">
              <text:p text:style-name="P617"><text:span text:style-name="T618">Vadovaujamo darbo patirtis (metais)</text:span></text:p>
            </table:table-cell>
            <table:table-cell table:style-name="TableCell619" table:number-columns-spanned="6">
              <text:p text:style-name="P620"><text:span text:style-name="T621">Pareigybės lygis</text:span></text:p>
            </table: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3">
              <text:p text:style-name="P625"><text:span text:style-name="T626">A</text:span></text:p>
            </table:table-cell>
            <table:covered-table-cell/>
            <table:covered-table-cell/>
            <table:table-cell table:style-name="TableCell627" table:number-columns-spanned="3">
              <text:p text:style-name="P628"><text:span text:style-name="T629">B</text:span></text:p>
            </table:table-cell>
            <table:covered-table-cell/>
            <table:covered-table-cell/>
          </table:table-row>
          <table:table-row table:style-name="TableRow630">
            <table:covered-table-cell>
              <text:p text:style-name="P631"/>
            </table:covered-table-cell>
            <table:table-cell table:style-name="TableCell632" table:number-columns-spanned="3">
              <text:p text:style-name="P633"><text:span text:style-name="T634">profesinio darbo patirtis (metais)</text:span></text:p>
            </table:table-cell>
            <table:covered-table-cell/>
            <table:covered-table-cell/>
            <table:table-cell table:style-name="TableCell635" table:number-columns-spanned="3">
              <text:p text:style-name="P636"><text:span text:style-name="T637">profesinio darbo patirtis (metais)</text:span></text:p>
            </table:table-cell>
            <table:covered-table-cell/>
            <table:covered-table-cell/>
          </table:table-row>
          <table:table-row table:style-name="TableRow638">
            <table:covered-table-cell>
              <text:p text:style-name="P639"/>
            </table:covered-table-cell>
            <table:table-cell table:style-name="TableCell640">
              <text:p text:style-name="P641"><text:span text:style-name="T642">iki 5</text:span></text:p>
            </table:table-cell>
            <table:table-cell table:style-name="TableCell643">
              <text:p text:style-name="P644"><text:span text:style-name="T645">nuo daugiau kaip 5 iki 10</text:span></text:p>
            </table:table-cell>
            <table:table-cell table:style-name="TableCell646">
              <text:p text:style-name="P647"><text:span text:style-name="T648">daugiau kaip 10</text:span></text:p>
            </table:table-cell>
            <table:table-cell table:style-name="TableCell649">
              <text:p text:style-name="P650"><text:span text:style-name="T651">iki 5</text:span></text:p>
            </table:table-cell>
            <table:table-cell table:style-name="TableCell652">
              <text:p text:style-name="P653"><text:span text:style-name="T654">nuo daugiau kaip 5 iki 10</text:span></text:p>
            </table:table-cell>
            <table:table-cell table:style-name="TableCell655">
              <text:p text:style-name="P656"><text:span text:style-name="T657">daugiau kaip 10</text:span></text:p>
            </table:table-cell>
          </table:table-row>
          <table:table-row table:style-name="TableRow658">
            <table:table-cell table:style-name="TableCell659">
              <text:p text:style-name="P660"><text:span text:style-name="T661">iki 5</text:span></text:p>
            </table:table-cell>
            <table:table-cell table:style-name="TableCell662">
              <text:p text:style-name="P663"><text:span text:style-name="T664">6,9–9,5</text:span></text:p>
            </table:table-cell>
            <table:table-cell table:style-name="TableCell665">
              <text:p text:style-name="P666"><text:span text:style-name="T667">7,0–10,6</text:span></text:p>
            </table:table-cell>
            <table:table-cell table:style-name="TableCell668">
              <text:p text:style-name="P669"><text:span text:style-name="T670">7,1–11,8</text:span></text:p>
            </table:table-cell>
            <table:table-cell table:style-name="TableCell671">
              <text:p text:style-name="P672"><text:span text:style-name="T673">6,2–9,0</text:span></text:p>
            </table:table-cell>
            <table:table-cell table:style-name="TableCell674">
              <text:p text:style-name="P675"><text:span text:style-name="T676">6,3–9,1</text:span></text:p>
            </table:table-cell>
            <table:table-cell table:style-name="TableCell677">
              <text:p text:style-name="P678"><text:span text:style-name="T679">6,4–9,3</text:span></text:p>
            </table:table-cell>
          </table:table-row>
          <table:table-row table:style-name="TableRow680">
            <table:table-cell table:style-name="TableCell681">
              <text:p text:style-name="P682"><text:span text:style-name="T683">nuo daugiau kaip 5 iki 10</text:span></text:p>
            </table:table-cell>
            <table:table-cell table:style-name="TableCell684">
              <text:p text:style-name="P685"><text:span text:style-name="T686">7,0–9,6</text:span></text:p>
            </table:table-cell>
            <table:table-cell table:style-name="TableCell687">
              <text:p text:style-name="P688"><text:span text:style-name="T689">7,1–10,7</text:span></text:p>
            </table:table-cell>
            <table:table-cell table:style-name="TableCell690">
              <text:p text:style-name="P691"><text:span text:style-name="T692">7,2–11,9</text:span></text:p>
            </table:table-cell>
            <table:table-cell table:style-name="TableCell693">
              <text:p text:style-name="P694"><text:span text:style-name="T695">6,3–9,1</text:span></text:p>
            </table:table-cell>
            <table:table-cell table:style-name="TableCell696">
              <text:p text:style-name="P697"><text:span text:style-name="T698">6,4–9,3</text:span></text:p>
            </table:table-cell>
            <table:table-cell table:style-name="TableCell699">
              <text:p text:style-name="P700"><text:span text:style-name="T701">6,5–9,5</text:span></text:p>
            </table:table-cell>
          </table:table-row>
          <table:table-row table:style-name="TableRow702">
            <table:table-cell table:style-name="TableCell703">
              <text:p text:style-name="P704"><text:span text:style-name="T705">daugiau kaip 10</text:span></text:p>
            </table:table-cell>
            <table:table-cell table:style-name="TableCell706">
              <text:p text:style-name="P707"><text:span text:style-name="T708">7,1–9,7</text:span></text:p>
            </table:table-cell>
            <table:table-cell table:style-name="TableCell709">
              <text:p text:style-name="P710"><text:span text:style-name="T711">7,2–10,8</text:span></text:p>
            </table:table-cell>
            <table:table-cell table:style-name="TableCell712">
              <text:p text:style-name="P713"><text:span text:style-name="T714">7,3–12</text:span></text:p>
            </table:table-cell>
            <table:table-cell table:style-name="TableCell715">
              <text:p text:style-name="P716"><text:span text:style-name="T717">6,4–9,3</text:span></text:p>
            </table:table-cell>
            <table:table-cell table:style-name="TableCell718">
              <text:p text:style-name="P719"><text:span text:style-name="T720">6,5–9,5</text:span></text:p>
            </table:table-cell>
            <table:table-cell table:style-name="TableCell721">
              <text:p text:style-name="P722"><text:span text:style-name="T723">6,7–9,6“<text:s/></text:span></text:p>
            </table:table-cell>
          </table:table-row>
        </table:table>
        <text:p text:style-name="P724"/>
        <text:p text:style-name="P725"><text:span text:style-name="T726">11</text:span><text:span text:style-name="T727"><text:s/>straipsnis.<text:s/></text:span><text:span text:style-name="T728">Įstatymo 3 priedo pakeitimas</text:span></text:p>
        <text:p text:style-name="P729"><text:span text:style-name="T730">Pakeisti Įstatymo 3 priedą ir jį išdėstyti taip:</text:span></text:p>
        <text:p text:style-name="Normal"/>
        <text:p text:style-name="P731"><text:span text:style-name="T732">„Lietuvos Respublikos<text:s/></text:span></text:p>
        <text:p text:style-name="P733">valstybės ir savivaldybių įstaigų darbuotojų<text:s/></text:p>
        <text:p text:style-name="P734">darbo apmokėjimo ir komisijų narių atlygio<text:s/></text:p>
        <text:p text:style-name="P735">už darbą įstatymo</text:p>
        <text:p text:style-name="P736"><text:span text:style-name="T737">3</text:span><text:span text:style-name="T738"><text:s/>priedas</text:span></text:p>
        <text:p text:style-name="P739"/>
        <text:p text:style-name="P740"><text:span text:style-name="T741">VALSTYBĖS IR SAVIVALDYBIŲ ĮSTAIGŲ DARBUOTOJŲ, SU KURIAIS SUDARYTOS SUTARTYS DĖL MENTORYSTĖS, IR SPECIALISTŲ PAREIGINĖS ALGOS PASTOVIOSIOS DALIES KOEFICIENTAI</text:span></text:p>
        <text:p text:style-name="P742"/>
        <text:p text:style-name="P743"><text:span text:style-name="T744">(Baziniais dydžiai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3">
              <text:p text:style-name="P753"><text:span text:style-name="T754">Pareigybės lygis</text:span></text:p>
            </table:table-cell>
            <table:table-cell table:style-name="TableCell755" table:number-columns-spanned="4">
              <text:p text:style-name="P756"><text:span text:style-name="T757">Pastoviosios dalies koeficientai<text:s/></text:span></text:p>
            </table:table-cell>
            <table:covered-table-cell/>
            <table:covered-table-cell/>
            <table:covered-table-cell/>
          </table:table-row>
          <table:table-row table:style-name="TableRow758">
            <table:covered-table-cell>
              <text:p text:style-name="P759"/>
            </table:covered-table-cell>
            <table:table-cell table:style-name="TableCell760" table:number-columns-spanned="4">
              <text:p text:style-name="P761"><text:span text:style-name="T762">profesinio darbo patirtis (metais)</text:span></text:p>
            </table: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iki 2</text:span></text:p>
            </table:table-cell>
            <table:table-cell table:style-name="TableCell768">
              <text:p text:style-name="P769"><text:span text:style-name="T770">nuo daugiau kaip 2 iki 5</text:span></text:p>
            </table:table-cell>
            <table:table-cell table:style-name="TableCell771">
              <text:p text:style-name="P772"><text:span text:style-name="T773">nuo daugiau kaip 5 iki 10</text:span></text:p>
            </table:table-cell>
            <table:table-cell table:style-name="TableCell774">
              <text:p text:style-name="P775"><text:span text:style-name="T776">daugiau kaip 10</text:span></text:p>
            </table:table-cell>
          </table:table-row>
          <table:table-row table:style-name="TableRow777">
            <table:table-cell table:style-name="TableCell778">
              <text:p text:style-name="P779"><text:span text:style-name="T780">A lygis</text:span></text:p>
            </table:table-cell>
            <table:table-cell table:style-name="TableCell781">
              <text:p text:style-name="P782"><text:span text:style-name="T783">5,5–8,4</text:span></text:p>
            </table:table-cell>
            <table:table-cell table:style-name="TableCell784">
              <text:p text:style-name="P785"><text:span text:style-name="T786">5,6–9,4</text:span></text:p>
            </table:table-cell>
            <table:table-cell table:style-name="TableCell787">
              <text:p text:style-name="P788"><text:span text:style-name="T789">5,7–10,5</text:span></text:p>
            </table:table-cell>
            <table:table-cell table:style-name="TableCell790">
              <text:p text:style-name="P791"><text:span text:style-name="T792">5,8–11,6</text:span></text:p>
            </table:table-cell>
          </table:table-row>
          <table:table-row table:style-name="TableRow793">
            <table:table-cell table:style-name="TableCell794">
              <text:p text:style-name="P795"><text:span text:style-name="T796">B lygis</text:span></text:p>
            </table:table-cell>
            <table:table-cell table:style-name="TableCell797">
              <text:p text:style-name="P798"><text:span text:style-name="T799">5,1–8,1</text:span></text:p>
            </table:table-cell>
            <table:table-cell table:style-name="TableCell800">
              <text:p text:style-name="P801"><text:span text:style-name="T802">5,2–8,2</text:span></text:p>
            </table:table-cell>
            <table:table-cell table:style-name="TableCell803">
              <text:p text:style-name="P804"><text:span text:style-name="T805">5,3–8,4</text:span></text:p>
            </table:table-cell>
            <table:table-cell table:style-name="TableCell806">
              <text:p text:style-name="P807"><text:span text:style-name="T808">5,4–8,9“</text:span></text:p>
            </table:table-cell>
          </table:table-row>
        </table:table>
        <text:p text:style-name="P809"/>
        <text:p text:style-name="P810"><text:span text:style-name="T811">12</text:span><text:span text:style-name="T812"><text:s/>straipsnis.<text:s/></text:span><text:span text:style-name="T813">Įstatymo 4 priedo pakeitimas</text:span></text:p>
        <text:p text:style-name="P814"><text:span text:style-name="T815">Pakeisti Įstatymo 4 priedą ir jį išdėstyti taip:</text:span></text:p>
        <text:p text:style-name="P816"/>
        <text:p text:style-name="P817"><text:span text:style-name="T818">„Lietuvos Respublikos</text:span></text:p>
        <text:p text:style-name="P819">valstybės ir savivaldybių įstaigų darbuotojų<text:s/></text:p>
        <text:p text:style-name="P820">darbo apmokėjimo ir komisijų narių atlygio<text:s/></text:p>
        <text:p text:style-name="P821">už darbą įstatymo<text:s/></text:p>
        <text:p text:style-name="P822"><text:span text:style-name="T823">4</text:span><text:span text:style-name="T824"><text:s/>priedas</text:span></text:p>
        <text:p text:style-name="P825"/>
        <text:p text:style-name="P826"><text:span text:style-name="T827">VALSTYBĖS IR SAVIVALDYBIŲ ĮSTAIGŲ KVALIFIKUOTŲ DARBUOTOJŲ PAREIGINĖS ALGOS PASTOVIOSIOS DALIES KOEFICIENTAI</text:span></text:p>
        <text:p text:style-name="P828"/>
        <text:p text:style-name="P829">(Baziniais dydžiai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3">
              <text:p text:style-name="P838"><text:span text:style-name="T839">Pareigybės lygis</text:span></text:p>
            </table:table-cell>
            <table:table-cell table:style-name="TableCell840" table:number-columns-spanned="4">
              <text:p text:style-name="P841"><text:span text:style-name="T842">Pastoviosios dalies koeficientai<text:s/></text:span></text:p>
            </table:table-cell>
            <table:covered-table-cell/>
            <table:covered-table-cell/>
            <table:covered-table-cell/>
          </table:table-row>
          <table:table-row table:style-name="TableRow843">
            <table:covered-table-cell>
              <text:p text:style-name="P844"/>
            </table:covered-table-cell>
            <table:table-cell table:style-name="TableCell845" table:number-columns-spanned="4">
              <text:p text:style-name="P846"><text:span text:style-name="T847">profesinio darbo patirtis (metais)</text:span></text:p>
            </table: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iki 2</text:span></text:p>
            </table:table-cell>
            <table:table-cell table:style-name="TableCell853">
              <text:p text:style-name="P854"><text:span text:style-name="T855">nuo daugiau kaip 2 iki 5</text:span></text:p>
            </table:table-cell>
            <table:table-cell table:style-name="TableCell856">
              <text:p text:style-name="P857"><text:span text:style-name="T858">nuo daugiau kaip 5 iki 10</text:span></text:p>
            </table:table-cell>
            <table:table-cell table:style-name="TableCell859">
              <text:p text:style-name="P860"><text:span text:style-name="T861">daugiau kaip 10</text:span></text:p>
            </table:table-cell>
          </table:table-row>
          <table:table-row table:style-name="TableRow862">
            <table:table-cell table:style-name="TableCell863">
              <text:p text:style-name="P864"><text:span text:style-name="T865">C lygis</text:span></text:p>
            </table:table-cell>
            <table:table-cell table:style-name="TableCell866">
              <text:p text:style-name="P867"><text:span text:style-name="T868">4,7–6,2</text:span></text:p>
            </table:table-cell>
            <table:table-cell table:style-name="TableCell869">
              <text:p text:style-name="P870"><text:span text:style-name="T871">4,8–6,3</text:span></text:p>
            </table:table-cell>
            <table:table-cell table:style-name="TableCell872">
              <text:p text:style-name="P873"><text:span text:style-name="T874">4,9–6,5</text:span></text:p>
            </table:table-cell>
            <table:table-cell table:style-name="TableCell875">
              <text:p text:style-name="P876"><text:span text:style-name="T877">5–7,8“</text:span></text:p>
            </table:table-cell>
          </table:table-row>
        </table:table>
        <text:p text:style-name="P878"/>
        <text:p text:style-name="P879"><text:span text:style-name="T880">13</text:span><text:span text:style-name="T881"><text:s/>straipsnis.<text:s/></text:span><text:span text:style-name="T882">Įstatymo 5 priedo pakeitimas</text:span></text:p>
        <text:p text:style-name="P883"><text:span text:style-name="T884">1</text:span><text:span text:style-name="T885">. Pakeisti 5 priedo 1 punktą ir jį išdėstyti taip:</text:span></text:p>
        <text:p text:style-name="P886"><text:span text:style-name="T887">„</text:span><text:span text:style-name="T888">1</text:span><text:span text:style-name="T889">. Šiame skyriuje nurodytų darbuotojų pareiginės algos pastoviosios dalies koeficientai:</text:span></text:p>
        <text:p text:style-name="P890">(Baziniais dydžiai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3">
                <text:p text:style-name="P902"><text:span text:style-name="T903">Kvalifikacinė kategorija<text:s/></text:span></text:p>
              </table:table-cell>
              <table:table-cell table:style-name="TableCell904" table:number-columns-spanned="7">
                <text:p text:style-name="P905"><text:span text:style-name="T906">Pastoviosios dalies koeficientai</text:span></text:p>
              </table: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7">
                <text:p text:style-name="P910"><text:span text:style-name="T911">pedagoginio darbo stažas (metais)</text:span></text:p>
              </table: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iki 2</text:span></text:p>
              </table:table-cell>
              <table:table-cell table:style-name="TableCell917">
                <text:p text:style-name="P918"><text:span text:style-name="T919">nuo daugiau kaip<text:s/></text:span><text:span text:style-name="T920">2 iki 5</text:span></text:p>
              </table:table-cell>
              <table:table-cell table:style-name="TableCell921">
                <text:p text:style-name="P922"><text:span text:style-name="T923">nuo daugiau kaip<text:s/></text:span><text:span text:style-name="T924">5 iki 10</text:span></text:p>
              </table:table-cell>
              <table:table-cell table:style-name="TableCell925">
                <text:p text:style-name="P926"><text:span text:style-name="T927">nuo daugiau kaip<text:s/></text:span><text:span text:style-name="T928">10 iki 15</text:span></text:p>
              </table:table-cell>
              <table:table-cell table:style-name="TableCell929">
                <text:p text:style-name="P930"><text:span text:style-name="T931">nuo daugiau kaip<text:s/></text:span><text:span text:style-name="T932">15 iki 20</text:span></text:p>
              </table:table-cell>
              <table:table-cell table:style-name="TableCell933">
                <text:p text:style-name="P934"><text:span text:style-name="T935">nuo daugiau kaip<text:s/></text:span><text:span text:style-name="T936">20 iki 25</text:span></text:p>
              </table:table-cell>
              <table:table-cell table:style-name="TableCell937">
                <text:p text:style-name="P938"><text:span text:style-name="T939">daugiau kaip 25</text:span></text:p>
              </table:table-cell>
            </table:table-row>
          </table:table-header-rows>
          <table:table-row table:style-name="TableRow940">
            <table:table-cell table:style-name="TableCell941" table:number-columns-spanned="8">
              <text:p text:style-name="P942"><text:span text:style-name="T943">Nesuteiktos kvalifikacinės kategorijos</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Mokytojas</text:p>
            </table:table-cell>
            <table:table-cell table:style-name="TableCell947">
              <text:p text:style-name="P948">7,44</text:p>
            </table:table-cell>
            <table:table-cell table:style-name="TableCell949">
              <text:p text:style-name="P950">7,47</text:p>
            </table:table-cell>
            <table:table-cell table:style-name="TableCell951">
              <text:p text:style-name="P952">7,53</text:p>
            </table:table-cell>
            <table:table-cell table:style-name="TableCell953">
              <text:p text:style-name="P954">7,67</text:p>
            </table:table-cell>
            <table:table-cell table:style-name="TableCell955">
              <text:p text:style-name="P956">7,91</text:p>
            </table:table-cell>
            <table:table-cell table:style-name="TableCell957">
              <text:p text:style-name="P958">7,94</text:p>
            </table:table-cell>
            <table:table-cell table:style-name="TableCell959">
              <text:p text:style-name="P960">7,98</text:p>
            </table:table-cell>
          </table:table-row>
          <table:table-row table:style-name="TableRow961">
            <table:table-cell table:style-name="TableCell962" table:number-columns-spanned="8">
              <text:p text:style-name="P963">Suteiktos kvalifikacinės kategorijos</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Mokytojas</text:p>
            </table:table-cell>
            <table:table-cell table:style-name="TableCell967">
              <text:p text:style-name="P968">7,99</text:p>
            </table:table-cell>
            <table:table-cell table:style-name="TableCell969">
              <text:p text:style-name="P970">8,01</text:p>
            </table:table-cell>
            <table:table-cell table:style-name="TableCell971">
              <text:p text:style-name="P972">8,02</text:p>
            </table:table-cell>
            <table:table-cell table:style-name="TableCell973">
              <text:p text:style-name="P974">8,06</text:p>
            </table:table-cell>
            <table:table-cell table:style-name="TableCell975">
              <text:p text:style-name="P976">8,08</text:p>
            </table:table-cell>
            <table:table-cell table:style-name="TableCell977">
              <text:p text:style-name="P978">8,11</text:p>
            </table:table-cell>
            <table:table-cell table:style-name="TableCell979">
              <text:p text:style-name="P980">8,17</text:p>
            </table:table-cell>
          </table:table-row>
          <table:table-row table:style-name="TableRow981">
            <table:table-cell table:style-name="TableCell982">
              <text:p text:style-name="P983">Vyresnysis mokytojas</text:p>
            </table:table-cell>
            <table:table-cell table:style-name="TableCell984">
              <text:p text:style-name="P985"/>
            </table:table-cell>
            <table:table-cell table:style-name="TableCell986">
              <text:p text:style-name="P987">8,18</text:p>
            </table:table-cell>
            <table:table-cell table:style-name="TableCell988">
              <text:p text:style-name="P989">8,21</text:p>
            </table:table-cell>
            <table:table-cell table:style-name="TableCell990">
              <text:p text:style-name="P991">8,25</text:p>
            </table:table-cell>
            <table:table-cell table:style-name="TableCell992">
              <text:p text:style-name="P993">8,58</text:p>
            </table:table-cell>
            <table:table-cell table:style-name="TableCell994">
              <text:p text:style-name="P995">8,62</text:p>
            </table:table-cell>
            <table:table-cell table:style-name="TableCell996">
              <text:p text:style-name="P997">8,66</text:p>
            </table:table-cell>
          </table:table-row>
          <table:table-row table:style-name="TableRow998">
            <table:table-cell table:style-name="TableCell999">
              <text:p text:style-name="P1000">Mokytojas metodininkas</text:p>
            </table:table-cell>
            <table:table-cell table:style-name="TableCell1001">
              <text:p text:style-name="P1002"/>
            </table:table-cell>
            <table:table-cell table:style-name="TableCell1003">
              <text:p text:style-name="P1004"/>
            </table:table-cell>
            <table:table-cell table:style-name="TableCell1005">
              <text:p text:style-name="P1006">8,74</text:p>
            </table:table-cell>
            <table:table-cell table:style-name="TableCell1007">
              <text:p text:style-name="P1008">8,9</text:p>
            </table:table-cell>
            <table:table-cell table:style-name="TableCell1009">
              <text:p text:style-name="P1010">9,18</text:p>
            </table:table-cell>
            <table:table-cell table:style-name="TableCell1011">
              <text:p text:style-name="P1012">9,22</text:p>
            </table:table-cell>
            <table:table-cell table:style-name="TableCell1013">
              <text:p text:style-name="P1014">9,28</text:p>
            </table:table-cell>
          </table:table-row>
          <table:table-row table:style-name="TableRow1015">
            <table:table-cell table:style-name="TableCell1016">
              <text:p text:style-name="P1017">Mokytojas ekspertas</text:p>
            </table:table-cell>
            <table:table-cell table:style-name="TableCell1018">
              <text:p text:style-name="P1019"/>
            </table:table-cell>
            <table:table-cell table:style-name="TableCell1020">
              <text:p text:style-name="P1021"/>
            </table:table-cell>
            <table:table-cell table:style-name="TableCell1022">
              <text:p text:style-name="P1023">9,94</text:p>
            </table:table-cell>
            <table:table-cell table:style-name="TableCell1024">
              <text:p text:style-name="P1025">10,1</text:p>
            </table:table-cell>
            <table:table-cell table:style-name="TableCell1026">
              <text:p text:style-name="P1027">10,36</text:p>
            </table:table-cell>
            <table:table-cell table:style-name="TableCell1028">
              <text:p text:style-name="P1029">10,4</text:p>
            </table:table-cell>
            <table:table-cell table:style-name="TableCell1030">
              <text:p text:style-name="P1031">10,45“</text:p>
            </table:table-cell>
          </table:table-row>
        </table:table>
        <text:p text:style-name="P1032"/>
        <text:p text:style-name="P1033"><text:span text:style-name="T1034">2</text:span><text:span text:style-name="T1035">. Pakeisti 5 priedo 12 punktą ir jį išdėstyti taip:</text:span></text:p>
        <text:p text:style-name="P1036"><text:span text:style-name="T1037">„</text:span><text:span text:style-name="T1038">12.</text:span><text:span text:style-name="T1039"><text:s/>Šiame skyriuje nurodytų darbuotojų pareiginės algos pastoviosios dalies koeficientai:</text:span></text:p>
        <text:p text:style-name="P1040">(Baziniais dydžiai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Kvalifikacinė<text:s/></text:p>
              <text:p text:style-name="P1053">kategorija<text:s/></text:p>
            </table:table-cell>
            <table:table-cell table:style-name="TableCell1054" table:number-columns-spanned="7">
              <text:p text:style-name="P1055">Pastoviosios dalies koeficientai</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7">
              <text:p text:style-name="P1059">pedagoginio darbo stažas (metais)</text:p>
            </table: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iki 2</text:p>
            </table:table-cell>
            <table:table-cell table:style-name="TableCell1064">
              <text:p text:style-name="P1065"><text:span text:style-name="T1066">nuo daugiau kaip<text:s/></text:span><text:span text:style-name="T1067">2 iki 5</text:span></text:p>
            </table:table-cell>
            <table:table-cell table:style-name="TableCell1068">
              <text:p text:style-name="P1069"><text:span text:style-name="T1070">nuo daugiau kaip<text:s/></text:span><text:span text:style-name="T1071">5 iki 10</text:span></text:p>
            </table:table-cell>
            <table:table-cell table:style-name="TableCell1072">
              <text:p text:style-name="P1073"><text:span text:style-name="T1074">nuo daugiau kaip<text:s/></text:span><text:span text:style-name="T1075">10 iki 15</text:span></text:p>
            </table:table-cell>
            <table:table-cell table:style-name="TableCell1076">
              <text:p text:style-name="P1077"><text:span text:style-name="T1078">nuo daugiau kaip<text:s/></text:span><text:span text:style-name="T1079">15 iki 20</text:span></text:p>
            </table:table-cell>
            <table:table-cell table:style-name="TableCell1080">
              <text:p text:style-name="P1081"><text:span text:style-name="T1082">nuo daugiau kaip<text:s/></text:span><text:span text:style-name="T1083">20 iki 25</text:span></text:p>
            </table:table-cell>
            <table:table-cell table:style-name="TableCell1084">
              <text:p text:style-name="P1085">daugiau kaip 25</text:p>
            </table:table-cell>
          </table:table-row>
          <table:table-row table:style-name="TableRow1086">
            <table:table-cell table:style-name="TableCell1087" table:number-columns-spanned="8">
              <text:p text:style-name="P1088">Nesuteiktos kvalifikacinės kategorijos</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Mokytojas</text:p>
            </table:table-cell>
            <table:table-cell table:style-name="TableCell1092">
              <text:p text:style-name="P1093">7,44</text:p>
            </table:table-cell>
            <table:table-cell table:style-name="TableCell1094">
              <text:p text:style-name="P1095">7,47</text:p>
            </table:table-cell>
            <table:table-cell table:style-name="TableCell1096">
              <text:p text:style-name="P1097">7,53</text:p>
            </table:table-cell>
            <table:table-cell table:style-name="TableCell1098">
              <text:p text:style-name="P1099">7,67</text:p>
            </table:table-cell>
            <table:table-cell table:style-name="TableCell1100">
              <text:p text:style-name="P1101">7,91</text:p>
            </table:table-cell>
            <table:table-cell table:style-name="TableCell1102">
              <text:p text:style-name="P1103">7,94</text:p>
            </table:table-cell>
            <table:table-cell table:style-name="TableCell1104">
              <text:p text:style-name="P1105">7,98</text:p>
            </table:table-cell>
          </table:table-row>
          <table:table-row table:style-name="TableRow1106">
            <table:table-cell table:style-name="TableCell1107" table:number-columns-spanned="8">
              <text:p text:style-name="P1108">Suteiktos kvalifikacinės kategorijos</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Mokytojas</text:p>
            </table:table-cell>
            <table:table-cell table:style-name="TableCell1112">
              <text:p text:style-name="P1113">7,99</text:p>
            </table:table-cell>
            <table:table-cell table:style-name="TableCell1114">
              <text:p text:style-name="P1115">8,01</text:p>
            </table:table-cell>
            <table:table-cell table:style-name="TableCell1116">
              <text:p text:style-name="P1117">8,02</text:p>
            </table:table-cell>
            <table:table-cell table:style-name="TableCell1118">
              <text:p text:style-name="P1119">8,06</text:p>
            </table:table-cell>
            <table:table-cell table:style-name="TableCell1120">
              <text:p text:style-name="P1121">8,08</text:p>
            </table:table-cell>
            <table:table-cell table:style-name="TableCell1122">
              <text:p text:style-name="P1123">8,11</text:p>
            </table:table-cell>
            <table:table-cell table:style-name="TableCell1124">
              <text:p text:style-name="P1125">8,17</text:p>
            </table:table-cell>
          </table:table-row>
          <table:table-row table:style-name="TableRow1126">
            <table:table-cell table:style-name="TableCell1127">
              <text:p text:style-name="P1128">Vyresnysis mokytojas</text:p>
            </table:table-cell>
            <table:table-cell table:style-name="TableCell1129">
              <text:p text:style-name="P1130"/>
            </table:table-cell>
            <table:table-cell table:style-name="TableCell1131">
              <text:p text:style-name="P1132">8,18</text:p>
            </table:table-cell>
            <table:table-cell table:style-name="TableCell1133">
              <text:p text:style-name="P1134">8,21</text:p>
            </table:table-cell>
            <table:table-cell table:style-name="TableCell1135">
              <text:p text:style-name="P1136">8,25</text:p>
            </table:table-cell>
            <table:table-cell table:style-name="TableCell1137">
              <text:p text:style-name="P1138">8,58</text:p>
            </table:table-cell>
            <table:table-cell table:style-name="TableCell1139">
              <text:p text:style-name="P1140">8,62</text:p>
            </table:table-cell>
            <table:table-cell table:style-name="TableCell1141">
              <text:p text:style-name="P1142">8,66</text:p>
            </table:table-cell>
          </table:table-row>
          <table:table-row table:style-name="TableRow1143">
            <table:table-cell table:style-name="TableCell1144">
              <text:p text:style-name="P1145">Mokytojas metodininkas</text:p>
            </table:table-cell>
            <table:table-cell table:style-name="TableCell1146">
              <text:p text:style-name="P1147"/>
            </table:table-cell>
            <table:table-cell table:style-name="TableCell1148">
              <text:p text:style-name="P1149"/>
            </table:table-cell>
            <table:table-cell table:style-name="TableCell1150">
              <text:p text:style-name="P1151">8,74</text:p>
            </table:table-cell>
            <table:table-cell table:style-name="TableCell1152">
              <text:p text:style-name="P1153">8,9</text:p>
            </table:table-cell>
            <table:table-cell table:style-name="TableCell1154">
              <text:p text:style-name="P1155">9,18</text:p>
            </table:table-cell>
            <table:table-cell table:style-name="TableCell1156">
              <text:p text:style-name="P1157">9,22</text:p>
            </table:table-cell>
            <table:table-cell table:style-name="TableCell1158">
              <text:p text:style-name="P1159">9,28</text:p>
            </table:table-cell>
          </table:table-row>
          <table:table-row table:style-name="TableRow1160">
            <table:table-cell table:style-name="TableCell1161">
              <text:p text:style-name="P1162">Mokytojas ekspertas</text:p>
            </table:table-cell>
            <table:table-cell table:style-name="TableCell1163">
              <text:p text:style-name="P1164"/>
            </table:table-cell>
            <table:table-cell table:style-name="TableCell1165">
              <text:p text:style-name="P1166"/>
            </table:table-cell>
            <table:table-cell table:style-name="TableCell1167">
              <text:p text:style-name="P1168">9,94</text:p>
            </table:table-cell>
            <table:table-cell table:style-name="TableCell1169">
              <text:p text:style-name="P1170">10,1</text:p>
            </table:table-cell>
            <table:table-cell table:style-name="TableCell1171">
              <text:p text:style-name="P1172">10,36</text:p>
            </table:table-cell>
            <table:table-cell table:style-name="TableCell1173">
              <text:p text:style-name="P1174">10,4</text:p>
            </table:table-cell>
            <table:table-cell table:style-name="TableCell1175">
              <text:p text:style-name="P1176">10,45“</text:p>
            </table:table-cell>
          </table:table-row>
        </table:table>
        <text:p text:style-name="P1177"/>
        <text:p text:style-name="P1178"><text:span text:style-name="T1179">3</text:span><text:span text:style-name="T1180">. Pakeisti 5 priedo 15 punktą ir jį išdėstyti taip:<text:s/></text:span></text:p>
        <text:p text:style-name="P1181"><text:span text:style-name="T1182">„</text:span><text:span text:style-name="T1183">15</text:span><text:span text:style-name="T1184">. Mokytojų, dirbančių pagal ikimokyklinio ugdymo programą, išskyrus nurodytus šio priedo 16 punkte, darbo laikas per savaitę yra 36 valandos, iš jų 32 valandos per savaitę skiriamos tiesioginiam darbui su mokiniais, 4 valandos – netiesioginiam darbui su mokiniais (darbams planuoti, dokumentams, susijusiems su ugdymu, rengti, bendradarbiauti su mokytojais, tėvais (globėjais) ugdymo klausimais ir kt.).“<text:s/></text:span></text:p>
        <text:p text:style-name="P1185"><text:span text:style-name="T1186">4</text:span><text:span text:style-name="T1187">. Pakeisti 5 priedo 16 punktą ir jį išdėstyti taip:</text:span></text:p>
        <text:p text:style-name="P1188"><text:span text:style-name="T1189">„</text:span><text:span text:style-name="T1190">16</text:span><text:span text:style-name="T1191">.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192"><text:span text:style-name="T1193">5</text:span><text:span text:style-name="T1194">. Pakeisti 5 priedo 17 punktą ir jį išdėstyti taip:</text:span></text:p>
        <text:p text:style-name="P1195"><text:span text:style-name="T1196">„</text:span><text:span text:style-name="T1197">17</text:span><text:span text:style-name="T1198">. Meninio ugdymo mokytojų, dirbančių pagal ikimokyklinio ir (arba) priešmokyklinio ugdymo programas,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199"><text:span text:style-name="T1200">6</text:span><text:span text:style-name="T1201">. Pakeisti 5 priedo 18 punktą ir jį išdėstyti taip:</text:span></text:p>
        <text:p text:style-name="P1202"><text:span text:style-name="T1203">„</text:span><text:span text:style-name="T1204">18</text:span><text:span text:style-name="T1205">. Šiame skyriuje nurodytų darbuotojų pareiginės algos pastoviosios dalies koeficientai:</text:span></text:p>
        <text:p text:style-name="P1206">(Baziniais dydžiai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3">
                <text:p text:style-name="P1218">Kvalifikacinė<text:s/></text:p>
                <text:p text:style-name="P1219">kategorija<text:s/></text:p>
              </table:table-cell>
              <table:table-cell table:style-name="TableCell1220" table:number-columns-spanned="7">
                <text:p text:style-name="P1221">Pastoviosios dalies koeficientai</text:p>
              </table: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7">
                <text:p text:style-name="P1225">pedagoginio darbo stažas (metai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iki 2</text:p>
              </table:table-cell>
              <table:table-cell table:style-name="TableCell1230">
                <text:p text:style-name="P1231"><text:span text:style-name="T1232">nuo daugiau kaip<text:s/></text:span><text:span text:style-name="T1233">2 iki 5</text:span></text:p>
              </table:table-cell>
              <table:table-cell table:style-name="TableCell1234">
                <text:p text:style-name="P1235"><text:span text:style-name="T1236">nuo daugiau kaip<text:s/></text:span><text:span text:style-name="T1237">5 iki 10</text:span></text:p>
              </table:table-cell>
              <table:table-cell table:style-name="TableCell1238">
                <text:p text:style-name="P1239"><text:span text:style-name="T1240">nuo daugiau kaip<text:s/></text:span><text:span text:style-name="T1241">10 iki 15</text:span></text:p>
              </table:table-cell>
              <table:table-cell table:style-name="TableCell1242">
                <text:p text:style-name="P1243"><text:span text:style-name="T1244">nuo daugiau kaip<text:s/></text:span><text:span text:style-name="T1245">15 iki 20</text:span></text:p>
              </table:table-cell>
              <table:table-cell table:style-name="TableCell1246">
                <text:p text:style-name="P1247"><text:span text:style-name="T1248">nuo daugiau kaip<text:s/></text:span><text:span text:style-name="T1249">20 iki 25</text:span></text:p>
              </table:table-cell>
              <table:table-cell table:style-name="TableCell1250">
                <text:p text:style-name="P1251">daugiau kaip 25</text:p>
              </table:table-cell>
            </table:table-row>
          </table:table-header-rows>
          <table:table-row table:style-name="TableRow1252">
            <table:table-cell table:style-name="TableCell1253" table:number-columns-spanned="8">
              <text:p text:style-name="P1254">Nesuteiktos kvalifikacinės kategorijos</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Mokytojas</text:p>
            </table:table-cell>
            <table:table-cell table:style-name="TableCell1258">
              <text:p text:style-name="P1259">7,44</text:p>
            </table:table-cell>
            <table:table-cell table:style-name="TableCell1260">
              <text:p text:style-name="P1261">7,47</text:p>
            </table:table-cell>
            <table:table-cell table:style-name="TableCell1262">
              <text:p text:style-name="P1263">7,53</text:p>
            </table:table-cell>
            <table:table-cell table:style-name="TableCell1264">
              <text:p text:style-name="P1265">7,67</text:p>
            </table:table-cell>
            <table:table-cell table:style-name="TableCell1266">
              <text:p text:style-name="P1267">7,91</text:p>
            </table:table-cell>
            <table:table-cell table:style-name="TableCell1268">
              <text:p text:style-name="P1269">7,94</text:p>
            </table:table-cell>
            <table:table-cell table:style-name="TableCell1270">
              <text:p text:style-name="P1271">7,98</text:p>
            </table:table-cell>
          </table:table-row>
          <table:table-row table:style-name="TableRow1272">
            <table:table-cell table:style-name="TableCell1273" table:number-columns-spanned="8">
              <text:p text:style-name="P1274">Suteiktos kvalifikacinės kategorijos</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Mokytojas</text:p>
            </table:table-cell>
            <table:table-cell table:style-name="TableCell1278">
              <text:p text:style-name="P1279">7,99</text:p>
            </table:table-cell>
            <table:table-cell table:style-name="TableCell1280">
              <text:p text:style-name="P1281">8,01</text:p>
            </table:table-cell>
            <table:table-cell table:style-name="TableCell1282">
              <text:p text:style-name="P1283">8,02</text:p>
            </table:table-cell>
            <table:table-cell table:style-name="TableCell1284">
              <text:p text:style-name="P1285">8,06</text:p>
            </table:table-cell>
            <table:table-cell table:style-name="TableCell1286">
              <text:p text:style-name="P1287">8,08</text:p>
            </table:table-cell>
            <table:table-cell table:style-name="TableCell1288">
              <text:p text:style-name="P1289">8,11</text:p>
            </table:table-cell>
            <table:table-cell table:style-name="TableCell1290">
              <text:p text:style-name="P1291">8,17</text:p>
            </table:table-cell>
          </table:table-row>
          <table:table-row table:style-name="TableRow1292">
            <table:table-cell table:style-name="TableCell1293">
              <text:p text:style-name="P1294">Vyresnysis mokytojas</text:p>
            </table:table-cell>
            <table:table-cell table:style-name="TableCell1295">
              <text:p text:style-name="P1296"/>
            </table:table-cell>
            <table:table-cell table:style-name="TableCell1297">
              <text:p text:style-name="P1298">8,18</text:p>
            </table:table-cell>
            <table:table-cell table:style-name="TableCell1299">
              <text:p text:style-name="P1300">8,21</text:p>
            </table:table-cell>
            <table:table-cell table:style-name="TableCell1301">
              <text:p text:style-name="P1302">8,25</text:p>
            </table:table-cell>
            <table:table-cell table:style-name="TableCell1303">
              <text:p text:style-name="P1304">8,58</text:p>
            </table:table-cell>
            <table:table-cell table:style-name="TableCell1305">
              <text:p text:style-name="P1306">8,62</text:p>
            </table:table-cell>
            <table:table-cell table:style-name="TableCell1307">
              <text:p text:style-name="P1308">8,66</text:p>
            </table:table-cell>
          </table:table-row>
          <table:table-row table:style-name="TableRow1309">
            <table:table-cell table:style-name="TableCell1310">
              <text:p text:style-name="P1311">Mokytojas metodininkas</text:p>
            </table:table-cell>
            <table:table-cell table:style-name="TableCell1312">
              <text:p text:style-name="P1313"/>
            </table:table-cell>
            <table:table-cell table:style-name="TableCell1314">
              <text:p text:style-name="P1315"/>
            </table:table-cell>
            <table:table-cell table:style-name="TableCell1316">
              <text:p text:style-name="P1317">8,74</text:p>
            </table:table-cell>
            <table:table-cell table:style-name="TableCell1318">
              <text:p text:style-name="P1319">8,9</text:p>
            </table:table-cell>
            <table:table-cell table:style-name="TableCell1320">
              <text:p text:style-name="P1321">9,18</text:p>
            </table:table-cell>
            <table:table-cell table:style-name="TableCell1322">
              <text:p text:style-name="P1323">9,22</text:p>
            </table:table-cell>
            <table:table-cell table:style-name="TableCell1324">
              <text:p text:style-name="P1325">9,28</text:p>
            </table:table-cell>
          </table:table-row>
          <table:table-row table:style-name="TableRow1326">
            <table:table-cell table:style-name="TableCell1327">
              <text:p text:style-name="P1328">Mokytojas ekspertas</text:p>
            </table:table-cell>
            <table:table-cell table:style-name="TableCell1329">
              <text:p text:style-name="P1330"/>
            </table:table-cell>
            <table:table-cell table:style-name="TableCell1331">
              <text:p text:style-name="P1332"/>
            </table:table-cell>
            <table:table-cell table:style-name="TableCell1333">
              <text:p text:style-name="P1334">9,94</text:p>
            </table:table-cell>
            <table:table-cell table:style-name="TableCell1335">
              <text:p text:style-name="P1336">10,1</text:p>
            </table:table-cell>
            <table:table-cell table:style-name="TableCell1337">
              <text:p text:style-name="P1338">10,36</text:p>
            </table:table-cell>
            <table:table-cell table:style-name="TableCell1339">
              <text:p text:style-name="P1340">10,4</text:p>
            </table:table-cell>
            <table:table-cell table:style-name="TableCell1341">
              <text:p text:style-name="P1342">10,45“</text:p>
            </table:table-cell>
          </table:table-row>
        </table:table>
        <text:p text:style-name="P1343"/>
        <text:p text:style-name="P1344"><text:span text:style-name="T1345">7</text:span><text:span text:style-name="T1346">. Pakeisti 5 priedo 21 punktą ir jį išdėstyti taip:</text:span><text:span text:style-name="T1347"><text:s/></text:span></text:p>
        <text:p text:style-name="P1348"><text:span text:style-name="T1349">„</text:span><text:span text:style-name="T1350">21</text:span><text:span text:style-name="T1351">. Mokytojų, dirbančių pagal priešmokyklinio ugdymo programą, išskyrus nurodytus šio priedo 22 punkte, darbo laikas per savaitę yra<text:s/></text:span><text:span text:style-name="T1352">36 valandos, iš jų<text:s/></text:span><text:span text:style-name="T1353">32<text:s/></text:span><text:span text:style-name="T1354">valandos skiriamos tiesioginiam darbui su mokiniais,<text:s/></text:span><text:span text:style-name="T1355">4</text:span><text:span text:style-name="T1356"><text:s/></text:span><text:span text:style-name="T1357">valandos – netiesioginiam darbui su mokiniais (darbams planuoti, dokumentams, susijusiems su ugdymu, rengti, bendradarbiauti su mokytojais, tėvais (globėjais) ugdymo klausimais ir kt.).“</text:span></text:p>
        <text:p text:style-name="P1358"><text:span text:style-name="T1359">8</text:span><text:span text:style-name="T1360">. Pakeisti 5 priedo 22 punktą ir jį išdėstyti taip:</text:span></text:p>
        <text:p text:style-name="P1361"><text:span text:style-name="T1362">„</text:span><text:span text:style-name="T1363">22</text:span><text:span text:style-name="T1364">.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365">28<text:s/></text:span><text:span text:style-name="T1366">valandos, iš jų 24 valandos skiriamos tiesioginiam darbui su mokiniais,<text:s/></text:span><text:span text:style-name="T1367">4</text:span><text:span text:style-name="T1368"><text:s/>valandos – netiesioginiam darbui su mokiniais (darbams planuoti,<text:s/></text:span><text:span text:style-name="T1369">dokumentams, susijusiems su ugdymu, rengti</text:span><text:span text:style-name="T1370">, bendradarbiauti su mokytojais, tėvais (globėjais, rūpintojais) ugdymo klausimais ir kt.).“<text:s/></text:span></text:p>
        <text:p text:style-name="P1371"><text:span text:style-name="T1372">9</text:span><text:span text:style-name="T1373">. Pakeisti 5 priedo 23 punktą ir jį išdėstyti taip:</text:span></text:p>
        <text:p text:style-name="P1374"><text:span text:style-name="T1375">„</text:span><text:span text:style-name="T1376">23</text:span><text:span text:style-name="T1377">. Šiame skyriuje nurodytų darbuotojų pareiginės algos pastoviosios dalies koeficienta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able:number-columns-spanned="7">
              <text:p text:style-name="P1392">(Baziniais dydžiais)</text:p>
            </table: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Kvalifikacinė</text:p>
              <text:p text:style-name="P1396">kategorija</text:p>
            </table:table-cell>
            <table:table-cell table:style-name="TableCell1397" table:number-columns-spanned="7">
              <text:p text:style-name="P1398">Pastoviosios dalies koeficientai</text:p>
            </table: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7">
              <text:p text:style-name="P1402">pedagoginio darbo stažas (metais)</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ext:p text:style-name="P1406">iki 2</text:p>
            </table:table-cell>
            <table:table-cell table:style-name="TableCell1407">
              <text:p text:style-name="P1408"><text:span text:style-name="T1409">nuo daugiau kaip<text:s/></text:span><text:span text:style-name="T1410">2 iki 5</text:span></text:p>
            </table:table-cell>
            <table:table-cell table:style-name="TableCell1411">
              <text:p text:style-name="P1412"><text:span text:style-name="T1413">nuo daugiau kaip<text:s/></text:span><text:span text:style-name="T1414">5 iki 10</text:span></text:p>
            </table:table-cell>
            <table:table-cell table:style-name="TableCell1415">
              <text:p text:style-name="P1416"><text:span text:style-name="T1417">nuo daugiau kaip<text:s/></text:span><text:span text:style-name="T1418">10 iki 15</text:span></text:p>
            </table:table-cell>
            <table:table-cell table:style-name="TableCell1419">
              <text:p text:style-name="P1420"><text:span text:style-name="T1421">nuo daugiau kaip<text:s/></text:span><text:span text:style-name="T1422">15 iki 20</text:span></text:p>
            </table:table-cell>
            <table:table-cell table:style-name="TableCell1423">
              <text:p text:style-name="P1424"><text:span text:style-name="T1425">nuo daugiau kaip<text:s/></text:span><text:span text:style-name="T1426">20 iki 25</text:span></text:p>
            </table:table-cell>
            <table:table-cell table:style-name="TableCell1427">
              <text:p text:style-name="P1428">daugiau kaip 25</text:p>
            </table:table-cell>
          </table:table-row>
          <table:table-row table:style-name="TableRow1429">
            <table:table-cell table:style-name="TableCell1430" table:number-columns-spanned="8">
              <text:p text:style-name="P1431">Nesuteiktos kvalifikacinės kategorijos</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Specialusis pedagogas, logopedas, surdopedagogas, tiflopedagogas, judesio korekcijos specialistas</text:span></text:p>
            </table:table-cell>
            <table:table-cell table:style-name="TableCell1436">
              <text:p text:style-name="P1437">7,44</text:p>
            </table:table-cell>
            <table:table-cell table:style-name="TableCell1438">
              <text:p text:style-name="P1439">7,47</text:p>
            </table:table-cell>
            <table:table-cell table:style-name="TableCell1440">
              <text:p text:style-name="P1441">7,53</text:p>
            </table:table-cell>
            <table:table-cell table:style-name="TableCell1442">
              <text:p text:style-name="P1443">7,67</text:p>
            </table:table-cell>
            <table:table-cell table:style-name="TableCell1444">
              <text:p text:style-name="P1445">7,91</text:p>
            </table:table-cell>
            <table:table-cell table:style-name="TableCell1446">
              <text:p text:style-name="P1447">7,94</text:p>
            </table:table-cell>
            <table:table-cell table:style-name="TableCell1448">
              <text:p text:style-name="P1449">7,98</text:p>
            </table:table-cell>
          </table:table-row>
          <table:table-row table:style-name="TableRow1450">
            <table:table-cell table:style-name="TableCell1451" table:number-columns-spanned="8">
              <text:p text:style-name="P1452">Suteiktos kvalifikacinės kategorijos</text:p>
            </table: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Specialusis pedagogas, logopedas, surdopedagogas, tiflopedagogas</text:p>
            </table:table-cell>
            <table:table-cell table:style-name="TableCell1456">
              <text:p text:style-name="P1457">7,99</text:p>
            </table:table-cell>
            <table:table-cell table:style-name="TableCell1458">
              <text:p text:style-name="P1459">8,01</text:p>
            </table:table-cell>
            <table:table-cell table:style-name="TableCell1460">
              <text:p text:style-name="P1461">8,02</text:p>
            </table:table-cell>
            <table:table-cell table:style-name="TableCell1462">
              <text:p text:style-name="P1463">8,06</text:p>
            </table:table-cell>
            <table:table-cell table:style-name="TableCell1464">
              <text:p text:style-name="P1465">8,08</text:p>
            </table:table-cell>
            <table:table-cell table:style-name="TableCell1466">
              <text:p text:style-name="P1467">8,11</text:p>
            </table:table-cell>
            <table:table-cell table:style-name="TableCell1468">
              <text:p text:style-name="P1469">8,17</text:p>
            </table:table-cell>
          </table:table-row>
          <table:table-row table:style-name="TableRow1470">
            <table:table-cell table:style-name="TableCell1471">
              <text:p text:style-name="P1472">Vyresnysis specialusis pedagogas, vyresnysis logopedas, vyresnysis surdopedagogas, vyresnysis tiflopedagogas</text:p>
            </table:table-cell>
            <table:table-cell table:style-name="TableCell1473">
              <text:p text:style-name="P1474"/>
            </table:table-cell>
            <table:table-cell table:style-name="TableCell1475">
              <text:p text:style-name="P1476">8,18</text:p>
            </table:table-cell>
            <table:table-cell table:style-name="TableCell1477">
              <text:p text:style-name="P1478">8,21</text:p>
            </table:table-cell>
            <table:table-cell table:style-name="TableCell1479">
              <text:p text:style-name="P1480">8,25</text:p>
            </table:table-cell>
            <table:table-cell table:style-name="TableCell1481">
              <text:p text:style-name="P1482">8,58</text:p>
            </table:table-cell>
            <table:table-cell table:style-name="TableCell1483">
              <text:p text:style-name="P1484">8,62</text:p>
            </table:table-cell>
            <table:table-cell table:style-name="TableCell1485">
              <text:p text:style-name="P1486">8,66</text:p>
            </table:table-cell>
          </table:table-row>
          <table:table-row table:style-name="TableRow1487">
            <table:table-cell table:style-name="TableCell1488">
              <text:p text:style-name="P1489">Specialusis pedagogas metodininkas, logopedas metodininkas, surdopedagogas metodininkas, tiflopedagogas metodininkas</text:p>
            </table:table-cell>
            <table:table-cell table:style-name="TableCell1490">
              <text:p text:style-name="P1491"/>
            </table:table-cell>
            <table:table-cell table:style-name="TableCell1492">
              <text:p text:style-name="P1493"/>
            </table:table-cell>
            <table:table-cell table:style-name="TableCell1494">
              <text:p text:style-name="P1495">8,74</text:p>
            </table:table-cell>
            <table:table-cell table:style-name="TableCell1496">
              <text:p text:style-name="P1497">8,9</text:p>
            </table:table-cell>
            <table:table-cell table:style-name="TableCell1498">
              <text:p text:style-name="P1499">9,18</text:p>
            </table:table-cell>
            <table:table-cell table:style-name="TableCell1500">
              <text:p text:style-name="P1501">9,22</text:p>
            </table:table-cell>
            <table:table-cell table:style-name="TableCell1502">
              <text:p text:style-name="P1503">9,28</text:p>
            </table:table-cell>
          </table:table-row>
          <table:table-row table:style-name="TableRow1504">
            <table:table-cell table:style-name="TableCell1505">
              <text:p text:style-name="P1506">Specialusis pedagogas ekspertas, logopedas ekspertas, surdopedagogas ekspertas, tiflopedagogas ekspertas</text:p>
            </table:table-cell>
            <table:table-cell table:style-name="TableCell1507">
              <text:p text:style-name="P1508"/>
            </table:table-cell>
            <table:table-cell table:style-name="TableCell1509">
              <text:p text:style-name="P1510"/>
            </table:table-cell>
            <table:table-cell table:style-name="TableCell1511">
              <text:p text:style-name="P1512">9,94</text:p>
            </table:table-cell>
            <table:table-cell table:style-name="TableCell1513">
              <text:p text:style-name="P1514">10,1</text:p>
            </table:table-cell>
            <table:table-cell table:style-name="TableCell1515">
              <text:p text:style-name="P1516">10,36</text:p>
            </table:table-cell>
            <table:table-cell table:style-name="TableCell1517">
              <text:p text:style-name="P1518">10,4</text:p>
            </table:table-cell>
            <table:table-cell table:style-name="TableCell1519">
              <text:p text:style-name="P1520">10,45“</text:p>
            </table:table-cell>
          </table:table-row>
        </table:table>
        <text:p text:style-name="P1521"/>
        <text:p text:style-name="P1522"><text:span text:style-name="T1523">10</text:span><text:span text:style-name="T1524">. Pakeisti 5 priedo 27.1 papunktį ir jį išdėstyti taip:</text:span></text:p>
        <text:p text:style-name="P1525"/>
        <text:p text:style-name="P1526"><text:span text:style-name="T1527">„</text:span><text:span text:style-name="T1528">27.1</text:span><text:span text:style-name="T1529">. specialiųjų pedagogų, logopedų, surdopedagogų ir tiflopedagogų, dirbančių mokyklose, socialinės globos įstaigose, skirtose vaikams, sutrikusio vystymosi kūdikių namuose su ikimokyklinio ir priešmokyklinio amžiaus vaikais, – 34 valandos, iš jų 22 valandos skiriamos tiesioginiam darbui su vaikais, mokiniais (vaikų, mokinių specialiesiems ugdymosi poreikiams įvertinti, specialiosioms pratyboms vesti), 12 valandų – netiesioginiam darbui su vaikais, mokiniais (veikloms planuoti ir joms pasirengti,<text:s/></text:span><text:span text:style-name="T1530">dokumentams rengti,</text:span><text:span text:style-name="T1531"><text:s/></text:span><text:span text:style-name="T1532">bendradarbiauti su mokytojais,<text:s/></text:span><text:span text:style-name="T1533">kitais ugdymo procese dalyvaujančiais asmenimis, vaikų, mokinių<text:s/></text:span><text:span text:style-name="T1534">tėvais (globėjais, rūpintojais) ugdymo ir (ar) švietimo pagalbos klausimais</text:span><text:span text:style-name="T1535"><text:s/></text:span><text:span text:style-name="T1536">ir<text:s/></text:span><text:span text:style-name="T1537">kita</text:span><text:span text:style-name="T1538">);“.</text:span></text:p>
        <text:p text:style-name="P1539"><text:span text:style-name="T1540">11</text:span><text:span text:style-name="T1541">. Pakeisti 5 priedo 27.2 papunktį ir jį išdėstyti taip:</text:span></text:p>
        <text:p text:style-name="P1542"><text:span text:style-name="T1543">„</text:span><text:span text:style-name="T1544">27.2</text:span><text:span text:style-name="T1545">. specialiųjų</text:span><text:span text:style-name="T1546"><text:s/></text:span><text:span text:style-name="T1547">pedagogų, logopedų, surdopedagogų ir tiflopedagogų, dirbančių mokyklose, socialinės globos įstaigose, skirtose vaikams, su mokyklinio amžiaus vaikais, – 30 valandų, iš jų 18 valandų skiriama tiesioginiam darbui su vaikais, mokiniais (vaikų, mokinių specialiesiems ugdymosi poreikiams įvertinti, specialiosioms pratyboms vesti), 12 valandų – netiesioginiam darbui su vaikais, mokiniais (veikloms planuoti ir joms pasirengti,<text:s/></text:span><text:span text:style-name="T1548">dokumentams rengti</text:span><text:span text:style-name="T1549">,<text:s/></text:span><text:span text:style-name="T1550">bendradarbiauti su mokytojais,<text:s/></text:span><text:span text:style-name="T1551">kitais ugdymo procese dalyvaujančiais asmenimis, vaikų,</text:span><text:span text:style-name="T1552"><text:s/>mokinių<text:s/></text:span><text:span text:style-name="T1553">tėvais (globėjais, rūpintojais) ugdymo ir (ar) švietimo pagalbos klausimais</text:span><text:span text:style-name="T1554"><text:s/></text:span><text:span text:style-name="T1555">ir<text:s/></text:span><text:span text:style-name="T1556">kita</text:span><text:span text:style-name="T1557">)</text:span><text:span text:style-name="T1558">;“.</text:span></text:p>
        <text:p text:style-name="P1559"><text:span text:style-name="T1560">12</text:span><text:span text:style-name="T1561">. Pakeisti 5 priedo 28 punktą ir jį išdėstyti taip:</text:span></text:p>
        <text:p text:style-name="P1562"><text:span text:style-name="T1563">„</text:span><text:span text:style-name="T1564">28</text:span><text:span text:style-name="T1565">. Šiame skyriuje nurodytų darbuotojų pareiginės algos pastoviosios dalies koeficientai:</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able:number-columns-spanned="7">
              <text:p text:style-name="P1579">(Baziniais dydžiais)</text:p>
            </table:table-cell>
            <table:covered-table-cell/>
            <table:covered-table-cell/>
            <table:covered-table-cell/>
            <table:covered-table-cell/>
            <table:covered-table-cell/>
            <table:covered-table-cell/>
          </table:table-row>
          <table:table-row table:style-name="TableRow1580">
            <table:table-cell table:style-name="TableCell1581" table:number-rows-spanned="3">
              <text:p text:style-name="P1582">Kvalifikacinė</text:p>
              <text:p text:style-name="P1583">kategorija</text:p>
            </table:table-cell>
            <table:table-cell table:style-name="TableCell1584" table:number-columns-spanned="7">
              <text:p text:style-name="P1585">Pastoviosios dalies koeficientai</text:p>
            </table: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7">
              <text:p text:style-name="P1589">pedagoginio darbo stažas (metais)</text:p>
            </table: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iki 2</text:p>
            </table:table-cell>
            <table:table-cell table:style-name="TableCell1594">
              <text:p text:style-name="P1595"><text:span text:style-name="T1596">nuo daugiau kaip<text:s/></text:span><text:span text:style-name="T1597">2 iki 5</text:span></text:p>
            </table:table-cell>
            <table:table-cell table:style-name="TableCell1598">
              <text:p text:style-name="P1599"><text:span text:style-name="T1600">nuo daugiau kaip<text:s/></text:span><text:span text:style-name="T1601">5 iki 10</text:span></text:p>
            </table:table-cell>
            <table:table-cell table:style-name="TableCell1602">
              <text:p text:style-name="P1603"><text:span text:style-name="T1604">nuo daugiau kaip<text:s/></text:span><text:span text:style-name="T1605">10 iki 15</text:span></text:p>
            </table:table-cell>
            <table:table-cell table:style-name="TableCell1606">
              <text:p text:style-name="P1607"><text:span text:style-name="T1608">nuo daugiau kaip<text:s/></text:span><text:span text:style-name="T1609">15 iki 20</text:span></text:p>
            </table:table-cell>
            <table:table-cell table:style-name="TableCell1610">
              <text:p text:style-name="P1611"><text:span text:style-name="T1612">nuo daugiau kaip<text:s/></text:span><text:span text:style-name="T1613">20 iki 25</text:span></text:p>
            </table:table-cell>
            <table:table-cell table:style-name="TableCell1614">
              <text:p text:style-name="P1615">daugiau kaip 25</text:p>
            </table:table-cell>
          </table:table-row>
          <table:table-row table:style-name="TableRow1616">
            <table:table-cell table:style-name="TableCell1617" table:number-columns-spanned="8">
              <text:p text:style-name="P1618">Nesuteiktos kvalifikacinės kategorijos</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Psichologo asistentas, specialusis pedagogas, logopedas, surdopedagogas, tiflopedagogas, socialinis pedagogas</text:p>
            </table:table-cell>
            <table:table-cell table:style-name="TableCell1622">
              <text:p text:style-name="P1623">7,44</text:p>
            </table:table-cell>
            <table:table-cell table:style-name="TableCell1624">
              <text:p text:style-name="P1625">7,47</text:p>
            </table:table-cell>
            <table:table-cell table:style-name="TableCell1626">
              <text:p text:style-name="P1627">7,53</text:p>
            </table:table-cell>
            <table:table-cell table:style-name="TableCell1628">
              <text:p text:style-name="P1629">7,67</text:p>
            </table:table-cell>
            <table:table-cell table:style-name="TableCell1630">
              <text:p text:style-name="P1631">7,91</text:p>
            </table:table-cell>
            <table:table-cell table:style-name="TableCell1632">
              <text:p text:style-name="P1633">7,94</text:p>
            </table:table-cell>
            <table:table-cell table:style-name="TableCell1634">
              <text:p text:style-name="P1635">7,98</text:p>
            </table:table-cell>
          </table:table-row>
          <table:table-row table:style-name="TableRow1636">
            <table:table-cell table:style-name="TableCell1637" table:number-columns-spanned="8">
              <text:p text:style-name="P1638">Suteiktos kvalifikacinės kategorijos</text:p>
            </table: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text:span text:style-name="T1642">Specialusis pedagogas, logopedas, surdopedagogas, tiflopedagogas, socialinis pedagogas, ketvirtos kategorijos psichologas</text:span></text:p>
            </table:table-cell>
            <table:table-cell table:style-name="TableCell1643">
              <text:p text:style-name="P1644">7,99</text:p>
            </table:table-cell>
            <table:table-cell table:style-name="TableCell1645">
              <text:p text:style-name="P1646">8,01</text:p>
            </table:table-cell>
            <table:table-cell table:style-name="TableCell1647">
              <text:p text:style-name="P1648">8,02</text:p>
            </table:table-cell>
            <table:table-cell table:style-name="TableCell1649">
              <text:p text:style-name="P1650">8,06</text:p>
            </table:table-cell>
            <table:table-cell table:style-name="TableCell1651">
              <text:p text:style-name="P1652">8,08</text:p>
            </table:table-cell>
            <table:table-cell table:style-name="TableCell1653">
              <text:p text:style-name="P1654">8,11</text:p>
            </table:table-cell>
            <table:table-cell table:style-name="TableCell1655">
              <text:p text:style-name="P1656">8,17</text:p>
            </table:table-cell>
          </table:table-row>
          <table:table-row table:style-name="TableRow1657">
            <table:table-cell table:style-name="TableCell1658">
              <text:p text:style-name="P1659"><text:span text:style-name="T1660">Vyresnysis specialusis pedagogas, vyresnysis logopedas, vyresnysis surdopedagogas, vyresnysis tiflopedagogas, vyresnysis socialinis pedagogas, trečios kategorijos psichologas</text:span></text:p>
            </table:table-cell>
            <table:table-cell table:style-name="TableCell1661">
              <text:p text:style-name="P1662"/>
            </table:table-cell>
            <table:table-cell table:style-name="TableCell1663">
              <text:p text:style-name="P1664">8,18</text:p>
            </table:table-cell>
            <table:table-cell table:style-name="TableCell1665">
              <text:p text:style-name="P1666">8,21</text:p>
            </table:table-cell>
            <table:table-cell table:style-name="TableCell1667">
              <text:p text:style-name="P1668">8,25</text:p>
            </table:table-cell>
            <table:table-cell table:style-name="TableCell1669">
              <text:p text:style-name="P1670">8,58</text:p>
            </table:table-cell>
            <table:table-cell table:style-name="TableCell1671">
              <text:p text:style-name="P1672">8,62</text:p>
            </table:table-cell>
            <table:table-cell table:style-name="TableCell1673">
              <text:p text:style-name="P1674">8,66</text:p>
            </table:table-cell>
          </table:table-row>
          <table:table-row table:style-name="TableRow1675">
            <table:table-cell table:style-name="TableCell1676">
              <text:p text:style-name="P1677"><text:span text:style-name="T1678">Specialusis pedagogas metodininkas, logopedas metodininkas, surdopedagogas metodininkas, tiflopedagogas metodininkas, socialinis pedagogas metodininkas, antros kategorijos psichologas</text:span></text:p>
            </table:table-cell>
            <table:table-cell table:style-name="TableCell1679">
              <text:p text:style-name="P1680"/>
            </table:table-cell>
            <table:table-cell table:style-name="TableCell1681">
              <text:p text:style-name="P1682"/>
            </table:table-cell>
            <table:table-cell table:style-name="TableCell1683">
              <text:p text:style-name="P1684">8,74</text:p>
            </table:table-cell>
            <table:table-cell table:style-name="TableCell1685">
              <text:p text:style-name="P1686">8,9</text:p>
            </table:table-cell>
            <table:table-cell table:style-name="TableCell1687">
              <text:p text:style-name="P1688">9,18</text:p>
            </table:table-cell>
            <table:table-cell table:style-name="TableCell1689">
              <text:p text:style-name="P1690">9,22</text:p>
            </table:table-cell>
            <table:table-cell table:style-name="TableCell1691">
              <text:p text:style-name="P1692">9,28</text:p>
            </table:table-cell>
          </table:table-row>
          <table:table-row table:style-name="TableRow1693">
            <table:table-cell table:style-name="TableCell1694">
              <text:p text:style-name="P1695">Specialusis pedagogas ekspertas, logopedas ekspertas, surdopedagogas ekspertas, tiflopedagogas ekspertas, socialinis pedagogas ekspertas,<text:s/></text:p>
              <text:p text:style-name="P1696"><text:span text:style-name="T1697">pirmos kategorijos psichologas</text:span></text:p>
            </table:table-cell>
            <table:table-cell table:style-name="TableCell1698">
              <text:p text:style-name="P1699"/>
            </table:table-cell>
            <table:table-cell table:style-name="TableCell1700">
              <text:p text:style-name="P1701"/>
            </table:table-cell>
            <table:table-cell table:style-name="TableCell1702">
              <text:p text:style-name="P1703">9,94</text:p>
            </table:table-cell>
            <table:table-cell table:style-name="TableCell1704">
              <text:p text:style-name="P1705">10,1</text:p>
            </table:table-cell>
            <table:table-cell table:style-name="TableCell1706">
              <text:p text:style-name="P1707">10,36</text:p>
            </table:table-cell>
            <table:table-cell table:style-name="TableCell1708">
              <text:p text:style-name="P1709">10,4</text:p>
            </table:table-cell>
            <table:table-cell table:style-name="TableCell1710">
              <text:p text:style-name="P1711">10,45“</text:p>
            </table:table-cell>
          </table:table-row>
        </table:table>
        <text:p text:style-name="P1712"/>
        <text:p text:style-name="P1713"><text:span text:style-name="T1714">13</text:span><text:span text:style-name="T1715">. Pakeisti 5 priedo 32 punktą ir jį išdėstyti taip:</text:span></text:p>
        <text:p text:style-name="P1716"><text:span text:style-name="T1717">„</text:span><text:span text:style-name="T1718">32</text:span><text:span text:style-name="T1719">. Šiame skyriuje nurodytų darbuotojų pareiginės algos pastoviosios dalies koeficientai:</text:span></text:p>
        <text:p text:style-name="P1720"/>
        <text:p text:style-name="P1721"><text:span text:style-name="T1722">(Baziniais dydžiais)</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Pareigybė</text:span></text:p>
            </table:table-cell>
            <table:table-cell table:style-name="TableCell1733" table:number-columns-spanned="4">
              <text:p text:style-name="P1734"><text:span text:style-name="T1735">Pastoviosios dalies koeficientai<text:s/></text:span></text:p>
            </table:table-cell>
            <table:covered-table-cell/>
            <table:covered-table-cell/>
            <table:covered-table-cell/>
          </table:table-row>
          <table:table-row table:style-name="TableRow1736">
            <table:covered-table-cell>
              <text:p text:style-name="P1737"/>
            </table:covered-table-cell>
            <table:table-cell table:style-name="TableCell1738" table:number-columns-spanned="4">
              <text:p text:style-name="P1739"><text:span text:style-name="T1740">pedagoginio darbo stažas (metais)</text:span></text:p>
            </table:table-cell>
            <table:covered-table-cell/>
            <table:covered-table-cell/>
            <table:covered-table-cell/>
          </table:table-row>
          <table:table-row table:style-name="TableRow1741">
            <table:covered-table-cell>
              <text:p text:style-name="P1742"/>
            </table:covered-table-cell>
            <table:table-cell table:style-name="TableCell1743">
              <text:p text:style-name="P1744"><text:span text:style-name="T1745">iki 3<text:s/></text:span></text:p>
            </table:table-cell>
            <table:table-cell table:style-name="TableCell1746">
              <text:p text:style-name="P1747"><text:span text:style-name="T1748">nuo daugiau kaip 3 iki 10</text:span></text:p>
            </table:table-cell>
            <table:table-cell table:style-name="TableCell1749">
              <text:p text:style-name="P1750"><text:span text:style-name="T1751">nuo daugiau kaip 10 iki 15<text:s/></text:span></text:p>
            </table:table-cell>
            <table:table-cell table:style-name="TableCell1752">
              <text:p text:style-name="P1753"><text:span text:style-name="T1754">daugiau kaip 15</text:span></text:p>
            </table:table-cell>
          </table:table-row>
          <table:table-row table:style-name="TableRow1755">
            <table:table-cell table:style-name="TableCell1756" table:number-columns-spanned="5">
              <text:p text:style-name="P1757"><text:span text:style-name="T1758">Nesuteiktos kvalifikacinės kategorijos</text:span></text:p>
            </table:table-cell>
            <table:covered-table-cell/>
            <table:covered-table-cell/>
            <table:covered-table-cell/>
            <table:covered-table-cell/>
          </table:table-row>
          <table:table-row table:style-name="TableRow1759">
            <table:table-cell table:style-name="TableCell1760">
              <text:p text:style-name="P1761">Auklėtojas, koncertmeisteris, akompaniatorius</text:p>
            </table:table-cell>
            <table:table-cell table:style-name="TableCell1762">
              <text:p text:style-name="P1763">5,5</text:p>
            </table:table-cell>
            <table:table-cell table:style-name="TableCell1764">
              <text:p text:style-name="P1765">5,7</text:p>
            </table:table-cell>
            <table:table-cell table:style-name="TableCell1766">
              <text:p text:style-name="P1767">5,8</text:p>
            </table:table-cell>
            <table:table-cell table:style-name="TableCell1768">
              <text:p text:style-name="P1769">5,85</text:p>
            </table:table-cell>
          </table:table-row>
          <table:table-row table:style-name="TableRow1770">
            <table:table-cell table:style-name="TableCell1771">
              <text:p text:style-name="P1772"/>
            </table:table-cell>
            <table:table-cell table:style-name="TableCell1773" table:number-columns-spanned="4">
              <text:p text:style-name="P1774">Pedagoginio darbo stažas (metais)</text:p>
            </table:table-cell>
            <table:covered-table-cell/>
            <table:covered-table-cell/>
            <table:covered-table-cell/>
          </table:table-row>
          <table:table-row table:style-name="TableRow1775">
            <table:table-cell table:style-name="TableCell1776">
              <text:p text:style-name="P1777"/>
            </table:table-cell>
            <table:table-cell table:style-name="TableCell1778" table:number-columns-spanned="2">
              <text:p text:style-name="P1779">iki 10</text:p>
            </table:table-cell>
            <table:covered-table-cell/>
            <table:table-cell table:style-name="TableCell1780">
              <text:p text:style-name="P1781">nuo daugiau kaip 10 iki 15</text:p>
            </table:table-cell>
            <table:table-cell table:style-name="TableCell1782">
              <text:p text:style-name="P1783">daugiau kaip 15</text:p>
            </table:table-cell>
          </table:table-row>
          <table:table-row table:style-name="TableRow1784">
            <table:table-cell table:style-name="TableCell1785" table:number-columns-spanned="5">
              <text:p text:style-name="P1786">Suteiktos kvalifikacinės kategorijos</text:p>
            </table:table-cell>
            <table:covered-table-cell/>
            <table:covered-table-cell/>
            <table:covered-table-cell/>
            <table:covered-table-cell/>
          </table:table-row>
          <table:table-row table:style-name="TableRow1787">
            <table:table-cell table:style-name="TableCell1788">
              <text:p text:style-name="P1789"><text:span text:style-name="T1790">Auklėtojas, koncertmeisteris, akompaniatorius</text:span><text:span text:style-name="T1791"><text:s/></text:span></text:p>
            </table:table-cell>
            <table:table-cell table:style-name="TableCell1792" table:number-columns-spanned="2">
              <text:p text:style-name="P1793">5,9</text:p>
            </table:table-cell>
            <table:covered-table-cell/>
            <table:table-cell table:style-name="TableCell1794">
              <text:p text:style-name="P1795">5,95</text:p>
            </table:table-cell>
            <table:table-cell table:style-name="TableCell1796">
              <text:p text:style-name="P1797">6</text:p>
            </table:table-cell>
          </table:table-row>
          <table:table-row table:style-name="TableRow1798">
            <table:table-cell table:style-name="TableCell1799">
              <text:p text:style-name="P1800"><text:span text:style-name="T1801">Vyresnysis auklėtojas, vyresnysis koncertmeisteris, vyresnysis akompaniatorius</text:span><text:span text:style-name="T1802"><text:s/></text:span></text:p>
            </table:table-cell>
            <table:table-cell table:style-name="TableCell1803" table:number-columns-spanned="2">
              <text:p text:style-name="P1804">6,05</text:p>
            </table:table-cell>
            <table:covered-table-cell/>
            <table:table-cell table:style-name="TableCell1805">
              <text:p text:style-name="P1806">6,1</text:p>
            </table:table-cell>
            <table:table-cell table:style-name="TableCell1807">
              <text:p text:style-name="P1808">6,15</text:p>
            </table:table-cell>
          </table:table-row>
          <table:table-row table:style-name="TableRow1809">
            <table:table-cell table:style-name="TableCell1810">
              <text:p text:style-name="P1811"><text:span text:style-name="T1812">Auklėtojas metodininkas, koncertmeisteris metodininkas, akompaniatorius metodininkas</text:span><text:span text:style-name="T1813"><text:s/></text:span></text:p>
            </table:table-cell>
            <table:table-cell table:style-name="TableCell1814" table:number-columns-spanned="2">
              <text:p text:style-name="P1815">6,20</text:p>
            </table:table-cell>
            <table:covered-table-cell/>
            <table:table-cell table:style-name="TableCell1816">
              <text:p text:style-name="P1817">6,25</text:p>
            </table:table-cell>
            <table:table-cell table:style-name="TableCell1818">
              <text:p text:style-name="P1819">6,3</text:p>
            </table:table-cell>
          </table:table-row>
          <table:table-row table:style-name="TableRow1820">
            <table:table-cell table:style-name="TableCell1821">
              <text:p text:style-name="P1822"><text:span text:style-name="T1823">Auklėtojas ekspertas, koncertmeisteris ekspertas, akompaniatorius ekspertas</text:span></text:p>
            </table:table-cell>
            <table:table-cell table:style-name="TableCell1824" table:number-columns-spanned="2">
              <text:p text:style-name="P1825">6,40</text:p>
            </table:table-cell>
            <table:covered-table-cell/>
            <table:table-cell table:style-name="TableCell1826">
              <text:p text:style-name="P1827">6,48</text:p>
            </table:table-cell>
            <table:table-cell table:style-name="TableCell1828">
              <text:p text:style-name="P1829">6,64“</text:p>
            </table:table-cell>
          </table:table-row>
        </table:table>
        <text:p text:style-name="P1830"/>
        <text:p text:style-name="P1831"><text:span text:style-name="T1832">14</text:span><text:span text:style-name="T1833">. Pakeisti 5 priedo 35 punktą ir jį išdėstyti taip:</text:span></text:p>
        <text:p text:style-name="P1834"><text:span text:style-name="T1835">„</text:span><text:span text:style-name="T1836">35</text:span><text:span text:style-name="T1837">. Koncertmeisterių ir akompaniatorių, dirbančių mokykloje, darbo laikas per savaitę yra 28 valandos, iš jų 24 valandos skiriamos tiesioginiam darbui su mokiniais, 4 valandos – netiesioginiam darbui su mokiniais (pasiruošti pamokoms, renginiams ir metodinei veiklai).“<text:s/></text:span></text:p>
        <text:p text:style-name="P1838"><text:span text:style-name="T1839">15</text:span><text:span text:style-name="T1840">. Pakeisti 5 priedo 36 punktą ir jį išdėstyti taip:</text:span></text:p>
        <text:p text:style-name="P1841"><text:span text:style-name="T1842">„</text:span><text:span text:style-name="T1843">36</text:span><text:span text:style-name="T1844">. Auklėtojų, dirbančių<text:s/></text:span><text:span text:style-name="T1845">bendrojo ugdymo mokyklose (išskyrus bendrojo ugdymo mokyklas, skirtas<text:s/></text:span><text:span text:style-name="T1846">mokiniams, dėl įgimtų ar įgytų sutrikimų turintiems didelių ar labai didelių specialiųjų ugdymosi poreikių,</text:span><text:span text:style-name="T1847"><text:s/>ir sanatorijų mokyklas), darbo laikas per savaitę yra 32 valandos, iš jų 28<text:s/></text:span><text:span text:style-name="T1848">valandos<text:s/></text:span><text:span text:style-name="T1849">skiriamos tiesioginiam darbui su mokiniais, 4 valandos – netiesioginiam darbui su mokiniais (darbams planuoti, dokumentams, susijusiems su ugdymu, rengti, bendradarbiauti su mokytojais, tėvais (globėjais, rūpintojais) ugdymo klausimais ir kt.).“<text:s/></text:span></text:p>
        <text:p text:style-name="P1850"><text:span text:style-name="T1851">16</text:span><text:span text:style-name="T1852">. Pakeisti 5 priedo 37 punktą ir jį išdėstyti taip:</text:span></text:p>
        <text:p text:style-name="P1853"><text:span text:style-name="T1854">„</text:span><text:span text:style-name="T1855">37</text:span><text:span text:style-name="T1856">.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8 valandos, iš jų 24 valandos<text:s/></text:span><text:span text:style-name="T1857">skiriamos tiesioginiam darbui su mokiniais, 4 valandos – netiesioginiam darbui su mokiniais (darbams planuoti, dokumentams, susijusiems su ugdymu, rengti, bendradarbiauti su mokytojais, tėvais (globėjais, rūpintojais) ugdymo klausimais ir kt.).“</text:span></text:p>
        <text:p text:style-name="P1858"><text:span text:style-name="T1859">17</text:span><text:span text:style-name="T1860">. Pakeisti 5 priedo 38 punktą ir jį išdėstyti taip:</text:span></text:p>
        <text:p text:style-name="P1861"><text:span text:style-name="T1862">„</text:span><text:span text:style-name="T1863">38</text:span><text:span text:style-name="T1864">. Šiame skyriuje nurodytų pagalbos mokiniui specialistų pareiginės algos pastoviosios dalies koeficientai:<text:s/></text:span></text:p>
        <text:p text:style-name="P1865"><text:span text:style-name="T1866">(Baziniais dydžiais)</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Pedagoginio darbo stažas (metais)</text:p>
            </table:table-cell>
            <table:table-cell table:style-name="TableCell1873">
              <text:p text:style-name="P1874">Pastoviosios dalies koeficientai</text:p>
            </table:table-cell>
          </table:table-row>
          <table:table-row table:style-name="TableRow1875">
            <table:table-cell table:style-name="TableCell1876">
              <text:p text:style-name="P1877">iki 10<text:s/></text:p>
            </table:table-cell>
            <table:table-cell table:style-name="TableCell1878">
              <text:p text:style-name="P1879">6,4</text:p>
            </table:table-cell>
          </table:table-row>
          <table:table-row table:style-name="TableRow1880">
            <table:table-cell table:style-name="TableCell1881">
              <text:p text:style-name="Normal"><text:span text:style-name="T1882">nuo</text:span><text:span text:style-name="T1883"><text:s/>daugiau kaip 10 iki 15<text:s/></text:span></text:p>
            </table:table-cell>
            <table:table-cell table:style-name="TableCell1884">
              <text:p text:style-name="P1885">7,16</text:p>
            </table:table-cell>
          </table:table-row>
          <table:table-row table:style-name="TableRow1886">
            <table:table-cell table:style-name="TableCell1887">
              <text:p text:style-name="P1888">daugiau kaip 15<text:s/></text:p>
            </table:table-cell>
            <table:table-cell table:style-name="TableCell1889">
              <text:p text:style-name="P1890">7,91“</text:p>
            </table:table-cell>
          </table:table-row>
        </table:table>
        <text:p text:style-name="P1891"/>
        <text:p text:style-name="P1892"><text:span text:style-name="T1893">18</text:span><text:span text:style-name="T1894">. Pakeisti 5 priedo 42 punktą ir jį išdėstyti taip:</text:span></text:p>
        <text:p text:style-name="P1895"><text:span text:style-name="T1896">„</text:span><text:span text:style-name="T1897">42</text:span><text:span text:style-name="T1898">. Mokyklų vadovų pareiginės algos pastoviosios dalies koeficientai:</text:span></text:p>
        <text:p text:style-name="P1899"><text:span text:style-name="T1900">(Baziniais dydži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rows-spanned="4">
                <text:p text:style-name="P1909"><text:span text:style-name="T1910">Mokinių skaičius<text:s/></text:span></text:p>
              </table:table-cell>
              <table:table-cell table:style-name="TableCell1911" table:number-columns-spanned="3">
                <text:p text:style-name="P1912"><text:span text:style-name="T1913">Pastoviosios dalies koeficientai<text:s/></text:span></text:p>
              </table:table-cell>
              <table:covered-table-cell/>
              <table:covered-table-cell/>
              <table:table-cell table:style-name="TableCell1914">
                <text:p text:style-name="P1915"/>
              </table:table-cell>
            </table:table-row>
            <table:table-row table:style-name="TableRow1916">
              <table:covered-table-cell>
                <text:p text:style-name="P1917"/>
              </table:covered-table-cell>
              <table:table-cell table:style-name="TableCell1918" table:number-columns-spanned="3">
                <text:p text:style-name="P1919"><text:span text:style-name="T1920">pedagoginio darbo stažas (metais)</text:span></text:p>
              </table:table-cell>
              <table:covered-table-cell/>
              <table:covered-table-cell/>
              <table:table-cell table:style-name="TableCell1921">
                <text:p text:style-name="P1922"/>
              </table:table-cell>
            </table:table-row>
            <table:table-row table:style-name="TableRow1923">
              <table:covered-table-cell>
                <text:p text:style-name="P1924"/>
              </table:covered-table-cell>
              <table:table-cell table:style-name="TableCell1925" table:number-rows-spanned="2">
                <text:p text:style-name="P1926"><text:span text:style-name="T1927">iki 10<text:s/></text:span></text:p>
              </table:table-cell>
              <table:table-cell table:style-name="TableCell1928" table:number-rows-spanned="2">
                <text:p text:style-name="P1929"><text:span text:style-name="T1930">nuo daugiau kaip 10 iki 15<text:s/></text:span></text:p>
              </table:table-cell>
              <table:table-cell table:style-name="TableCell1931" table:number-rows-spanned="2">
                <text:p text:style-name="P1932"><text:span text:style-name="T1933">daugiau kaip 15<text:s/></text:span></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
              </table:table-cell>
            </table:table-row>
          </table:table-header-rows>
          <table:table-row table:style-name="TableRow1943">
            <table:table-cell table:style-name="TableCell1944">
              <text:p text:style-name="P1945"><text:span text:style-name="T1946">iki 200</text:span></text:p>
            </table:table-cell>
            <table:table-cell table:style-name="TableCell1947">
              <text:p text:style-name="P1948"><text:span text:style-name="T1949">12,54</text:span></text:p>
            </table:table-cell>
            <table:table-cell table:style-name="TableCell1950">
              <text:p text:style-name="P1951"><text:span text:style-name="T1952">13</text:span></text:p>
            </table:table-cell>
            <table:table-cell table:style-name="TableCell1953">
              <text:p text:style-name="P1954"><text:span text:style-name="T1955">13,31</text:span></text:p>
            </table:table-cell>
            <table:table-cell table:style-name="TableCell1956">
              <text:p text:style-name="P1957"/>
            </table:table-cell>
          </table:table-row>
          <table:table-row table:style-name="TableRow1958">
            <table:table-cell table:style-name="TableCell1959">
              <text:p text:style-name="P1960"><text:span text:style-name="T1961">201–400</text:span></text:p>
            </table:table-cell>
            <table:table-cell table:style-name="TableCell1962">
              <text:p text:style-name="P1963"><text:span text:style-name="T1964">13,7</text:span></text:p>
            </table:table-cell>
            <table:table-cell table:style-name="TableCell1965">
              <text:p text:style-name="P1966"><text:span text:style-name="T1967">13,82</text:span></text:p>
            </table:table-cell>
            <table:table-cell table:style-name="TableCell1968">
              <text:p text:style-name="P1969"><text:span text:style-name="T1970">13,83</text:span></text:p>
            </table:table-cell>
            <table:table-cell table:style-name="TableCell1971">
              <text:p text:style-name="P1972"/>
            </table:table-cell>
          </table:table-row>
          <table:table-row table:style-name="TableRow1973">
            <table:table-cell table:style-name="TableCell1974">
              <text:p text:style-name="P1975"><text:span text:style-name="T1976">401–600</text:span></text:p>
            </table:table-cell>
            <table:table-cell table:style-name="TableCell1977">
              <text:p text:style-name="P1978"><text:span text:style-name="T1979">13,75</text:span></text:p>
            </table:table-cell>
            <table:table-cell table:style-name="TableCell1980">
              <text:p text:style-name="P1981">13,84</text:p>
            </table:table-cell>
            <table:table-cell table:style-name="TableCell1982">
              <text:p text:style-name="P1983">13,88</text:p>
            </table:table-cell>
            <table:table-cell table:style-name="TableCell1984">
              <text:p text:style-name="P1985"/>
            </table:table-cell>
          </table:table-row>
          <table:table-row table:style-name="TableRow1986">
            <table:table-cell table:style-name="TableCell1987">
              <text:p text:style-name="P1988"><text:span text:style-name="T1989">601–1 000</text:span></text:p>
            </table:table-cell>
            <table:table-cell table:style-name="TableCell1990">
              <text:p text:style-name="P1991"><text:span text:style-name="T1992">14,75</text:span></text:p>
            </table:table-cell>
            <table:table-cell table:style-name="TableCell1993">
              <text:p text:style-name="P1994">14,78</text:p>
            </table:table-cell>
            <table:table-cell table:style-name="TableCell1995">
              <text:p text:style-name="P1996">14,81</text:p>
            </table:table-cell>
            <table:table-cell table:style-name="TableCell1997">
              <text:p text:style-name="P1998"/>
            </table:table-cell>
          </table:table-row>
          <table:table-row table:style-name="TableRow1999">
            <table:table-cell table:style-name="TableCell2000">
              <text:p text:style-name="P2001"><text:span text:style-name="T2002">1 001 ir daugiau</text:span></text:p>
            </table:table-cell>
            <table:table-cell table:style-name="TableCell2003">
              <text:p text:style-name="P2004"><text:span text:style-name="T2005">14,78</text:span></text:p>
            </table:table-cell>
            <table:table-cell table:style-name="TableCell2006">
              <text:p text:style-name="P2007">14,8</text:p>
            </table:table-cell>
            <table:table-cell table:style-name="TableCell2008">
              <text:p text:style-name="P2009">14,85“</text:p>
            </table:table-cell>
            <table:table-cell table:style-name="TableCell2010">
              <text:p text:style-name="P2011"/>
            </table:table-cell>
          </table:table-row>
        </table:table>
        <text:p text:style-name="P2012"/>
        <text:p text:style-name="P2013"><text:span text:style-name="T2014">19</text:span><text:span text:style-name="T2015">. Pakeisti 5 priedo 43 punktą ir jį išdėstyti taip:</text:span></text:p>
        <text:p text:style-name="P2016"><text:span text:style-name="T2017">„</text:span><text:span text:style-name="T2018">43</text:span><text:span text:style-name="T2019">. Mokyklų vadovų pavaduotojų ugdymui pareiginės algos pastoviosios dalies koeficientai:<text:s/></text:span></text:p>
        <text:p text:style-name="P2020"><text:span text:style-name="T2021">(Baziniais dydžiais)</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Mokinių skaičius</text:p>
            </table:table-cell>
            <table:table-cell table:style-name="TableCell2030" table:number-columns-spanned="3">
              <text:p text:style-name="P2031">Pastoviosios dalies koeficientai</text:p>
            </table:table-cell>
            <table:covered-table-cell/>
            <table:covered-table-cell/>
          </table:table-row>
          <table:table-row table:style-name="TableRow2032">
            <table:covered-table-cell>
              <text:p text:style-name="P2033"/>
            </table:covered-table-cell>
            <table:table-cell table:style-name="TableCell2034" table:number-columns-spanned="3">
              <text:p text:style-name="P2035">pedagoginio darbo stažas (metais)</text:p>
            </table:table-cell>
            <table:covered-table-cell/>
            <table:covered-table-cell/>
          </table:table-row>
          <table:table-row table:style-name="TableRow2036">
            <table:covered-table-cell>
              <text:p text:style-name="P2037"/>
            </table:covered-table-cell>
            <table:table-cell table:style-name="TableCell2038">
              <text:p text:style-name="P2039">iki 10</text:p>
            </table:table-cell>
            <table:table-cell table:style-name="TableCell2040">
              <text:p text:style-name="P2041"><text:span text:style-name="T2042">nuo</text:span><text:span text:style-name="T2043"><text:s/>daugiau kaip 10 iki 15<text:s/></text:span></text:p>
            </table:table-cell>
            <table:table-cell table:style-name="TableCell2044">
              <text:p text:style-name="P2045">daugiau kaip 15<text:s/></text:p>
            </table:table-cell>
          </table:table-row>
          <table:table-row table:style-name="TableRow2046">
            <table:table-cell table:style-name="TableCell2047">
              <text:p text:style-name="P2048">iki 500</text:p>
            </table:table-cell>
            <table:table-cell table:style-name="TableCell2049">
              <text:p text:style-name="P2050">12,23</text:p>
            </table:table-cell>
            <table:table-cell table:style-name="TableCell2051">
              <text:p text:style-name="P2052">12,25</text:p>
            </table:table-cell>
            <table:table-cell table:style-name="TableCell2053">
              <text:p text:style-name="P2054">12,27</text:p>
            </table:table-cell>
          </table:table-row>
          <table:table-row table:style-name="TableRow2055">
            <table:table-cell table:style-name="TableCell2056">
              <text:p text:style-name="P2057">501 ir daugiau</text:p>
            </table:table-cell>
            <table:table-cell table:style-name="TableCell2058">
              <text:p text:style-name="P2059">12,30</text:p>
            </table:table-cell>
            <table:table-cell table:style-name="TableCell2060">
              <text:p text:style-name="P2061">12,47</text:p>
            </table:table-cell>
            <table:table-cell table:style-name="TableCell2062">
              <text:p text:style-name="P2063">12,65“</text:p>
            </table:table-cell>
          </table:table-row>
        </table:table>
        <text:p text:style-name="P2064"/>
        <text:p text:style-name="P2065"><text:span text:style-name="T2066">20</text:span><text:span text:style-name="T2067">. Pakeisti 5 priedo 47 punktą ir jį išdėstyti taip:</text:span></text:p>
        <text:p text:style-name="P2068"><text:span text:style-name="T2069">„</text:span><text:span text:style-name="T2070">47</text:span><text:span text:style-name="T2071">. Šiame skyriuje nurodytų darbuotojų pareiginės algos pastoviosios dalies koeficientai:<text:s/></text:span></text:p>
        <text:p text:style-name="P2072"/>
        <text:p text:style-name="P2073"/>
        <text:p text:style-name="P2074"/>
        <text:p text:style-name="P2075"><text:span text:style-name="T2076">(Baziniais dydžiais)</text:span></text:p>
        <table:table table:style-name="Table2077">
          <table:table-columns>
            <table:table-column table:style-name="TableColumn2078"/>
            <table:table-column table:style-name="TableColumn2079"/>
          </table:table-columns>
          <table:table-row table:style-name="TableRow2080">
            <table:table-cell table:style-name="TableCell2081">
              <text:p text:style-name="P2082">Pedagoginio darbo stažas (metais)</text:p>
            </table:table-cell>
            <table:table-cell table:style-name="TableCell2083">
              <text:p text:style-name="P2084"><text:span text:style-name="T2085">Pastoviosios dalies koeficientai<text:s/></text:span></text:p>
            </table:table-cell>
          </table:table-row>
          <table:table-row table:style-name="TableRow2086">
            <table:table-cell table:style-name="TableCell2087">
              <text:p text:style-name="P2088">iki 10<text:s/></text:p>
            </table:table-cell>
            <table:table-cell table:style-name="TableCell2089">
              <text:p text:style-name="P2090">10,66</text:p>
            </table:table-cell>
          </table:table-row>
          <table:table-row table:style-name="TableRow2091">
            <table:table-cell table:style-name="TableCell2092">
              <text:p text:style-name="P2093"><text:span text:style-name="T2094">nuo</text:span><text:span text:style-name="T2095"><text:s/>daugiau kaip 10 iki 15<text:s/></text:span></text:p>
            </table:table-cell>
            <table:table-cell table:style-name="TableCell2096">
              <text:p text:style-name="P2097">11,12</text:p>
            </table:table-cell>
          </table:table-row>
          <table:table-row table:style-name="TableRow2098">
            <table:table-cell table:style-name="TableCell2099">
              <text:p text:style-name="P2100">daugiau kaip 15<text:s/></text:p>
            </table:table-cell>
            <table:table-cell table:style-name="TableCell2101">
              <text:p text:style-name="P2102">11,71“</text:p>
            </table:table-cell>
          </table:table-row>
        </table:table>
        <text:p text:style-name="P2103"/>
        <text:p text:style-name="P2104"><text:span text:style-name="T2105">21</text:span><text:span text:style-name="T2106">. Pakeisti 5 priedo 50 punktą ir jį išdėstyti taip:</text:span></text:p>
        <text:p text:style-name="P2107"><text:span text:style-name="T2108">„</text:span><text:span text:style-name="T2109">50</text:span><text:span text:style-name="T2110">. Švietimo pagalbos įstaigų vadovų ir jų pavaduotojų, kurių darbas laikomas pedagoginiu, pareiginės algos pastoviosios dalies koeficientai:<text:s/></text:span></text:p>
        <text:p text:style-name="P2111"><text:span text:style-name="T2112">(Baziniais dydžiais)</text:span></text:p>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Pareigybių skaičius</text:p>
            </table:table-cell>
            <table:table-cell table:style-name="TableCell2121" table:number-rows-spanned="2">
              <text:p text:style-name="P2122"><text:span text:style-name="T2123">Vadovaujamo darbo</text:span></text:p>
              <text:p text:style-name="P2124"><text:span text:style-name="T2125">patirtis (metais)</text:span></text:p>
            </table:table-cell>
            <table:table-cell table:style-name="TableCell2126" table:number-columns-spanned="2">
              <text:p text:style-name="P2127"><text:span text:style-name="T2128">Pastoviosios dalies koeficientai, jeigu pareigybės lygis A</text:span></text:p>
            </table: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text:span text:style-name="T2134">vadovų</text:span></text:p>
            </table:table-cell>
            <table:table-cell table:style-name="TableCell2135">
              <text:p text:style-name="P2136"><text:span text:style-name="T2137">vadovų pavaduotojų</text:span></text:p>
            </table:table-cell>
          </table:table-row>
          <table:table-row table:style-name="TableRow2138">
            <table:table-cell table:style-name="TableCell2139" table:number-rows-spanned="3">
              <text:p text:style-name="P2140"><text:span text:style-name="T2141">201 ir daugiau<text:s/></text:span></text:p>
            </table:table-cell>
            <table:table-cell table:style-name="TableCell2142">
              <text:p text:style-name="P2143"><text:span text:style-name="T2144">iki 5</text:span></text:p>
            </table:table-cell>
            <table:table-cell table:style-name="TableCell2145">
              <text:p text:style-name="P2146">12,47–14,1</text:p>
              <text:p text:style-name="P2147"/>
            </table:table-cell>
            <table:table-cell table:style-name="TableCell2148">
              <text:p text:style-name="P2149">11,24–12,7</text:p>
              <text:p text:style-name="P2150"/>
            </table:table-cell>
          </table:table-row>
          <table:table-row table:style-name="TableRow2151">
            <table:covered-table-cell>
              <text:p text:style-name="P2152"/>
            </table:covered-table-cell>
            <table:table-cell table:style-name="TableCell2153">
              <text:p text:style-name="P2154"><text:span text:style-name="T2155">nuo daugiau kaip 5 iki 10</text:span></text:p>
            </table:table-cell>
            <table:table-cell table:style-name="TableCell2156">
              <text:p text:style-name="P2157"/>
              <text:p text:style-name="P2158"><text:span text:style-name="T2159">12,65–14,5</text:span></text:p>
              <text:p text:style-name="P2160"/>
            </table:table-cell>
            <table:table-cell table:style-name="TableCell2161">
              <text:p text:style-name="P2162">11,42–13</text:p>
              <text:p text:style-name="P2163"/>
            </table:table-cell>
          </table:table-row>
          <table:table-row table:style-name="TableRow2164">
            <table:covered-table-cell>
              <text:p text:style-name="P2165"/>
            </table:covered-table-cell>
            <table:table-cell table:style-name="TableCell2166">
              <text:p text:style-name="P2167"><text:span text:style-name="T2168">daugiau kaip 10</text:span></text:p>
            </table:table-cell>
            <table:table-cell table:style-name="TableCell2169">
              <text:p text:style-name="P2170">12,82–14,8</text:p>
              <text:p text:style-name="P2171"/>
            </table:table-cell>
            <table:table-cell table:style-name="TableCell2172">
              <text:p text:style-name="P2173">11,59–13,6</text:p>
              <text:p text:style-name="P2174"/>
            </table:table-cell>
          </table:table-row>
          <table:table-row table:style-name="TableRow2175">
            <table:table-cell table:style-name="TableCell2176" table:number-rows-spanned="3">
              <text:p text:style-name="P2177"><text:span text:style-name="T2178">51–200<text:s/></text:span></text:p>
            </table:table-cell>
            <table:table-cell table:style-name="TableCell2179">
              <text:p text:style-name="P2180"><text:span text:style-name="T2181">iki 5</text:span></text:p>
            </table:table-cell>
            <table:table-cell table:style-name="TableCell2182">
              <text:p text:style-name="P2183">11,94–13,7</text:p>
              <text:p text:style-name="P2184"/>
            </table:table-cell>
            <table:table-cell table:style-name="TableCell2185">
              <text:p text:style-name="P2186">10,89–12,3</text:p>
              <text:p text:style-name="P2187"/>
            </table:table-cell>
          </table:table-row>
          <table:table-row table:style-name="TableRow2188">
            <table:covered-table-cell>
              <text:p text:style-name="P2189"/>
            </table:covered-table-cell>
            <table:table-cell table:style-name="TableCell2190">
              <text:p text:style-name="P2191"><text:span text:style-name="T2192">nuo daugiau kaip 5 iki 10</text:span></text:p>
            </table:table-cell>
            <table:table-cell table:style-name="TableCell2193">
              <text:p text:style-name="P2194">12,12–13,9</text:p>
              <text:p text:style-name="P2195"/>
            </table:table-cell>
            <table:table-cell table:style-name="TableCell2196">
              <text:p text:style-name="P2197"><text:span text:style-name="T2198">11,07</text:span><text:span text:style-name="T2199">–12,5</text:span></text:p>
              <text:p text:style-name="P2200"/>
            </table:table-cell>
          </table:table-row>
          <table:table-row table:style-name="TableRow2201">
            <table:covered-table-cell>
              <text:p text:style-name="P2202"/>
            </table:covered-table-cell>
            <table:table-cell table:style-name="TableCell2203">
              <text:p text:style-name="P2204"><text:span text:style-name="T2205">daugiau kaip 10</text:span></text:p>
            </table:table-cell>
            <table:table-cell table:style-name="TableCell2206">
              <text:p text:style-name="P2207"><text:span text:style-name="T2208">12,3</text:span><text:span text:style-name="T2209">–14,1</text:span></text:p>
              <text:p text:style-name="P2210"/>
            </table:table-cell>
            <table:table-cell table:style-name="TableCell2211">
              <text:p text:style-name="P2212"><text:span text:style-name="T2213">11,24</text:span><text:span text:style-name="T2214">–12,7</text:span></text:p>
              <text:p text:style-name="P2215"/>
            </table:table-cell>
          </table:table-row>
          <table:table-row table:style-name="TableRow2216">
            <table:table-cell table:style-name="TableCell2217" table:number-rows-spanned="3">
              <text:p text:style-name="P2218"><text:span text:style-name="T2219">50 ir mažiau<text:s/></text:span></text:p>
            </table:table-cell>
            <table:table-cell table:style-name="TableCell2220">
              <text:p text:style-name="P2221"><text:span text:style-name="T2222">iki 5</text:span></text:p>
            </table:table-cell>
            <table:table-cell table:style-name="TableCell2223">
              <text:p text:style-name="P2224"><text:span text:style-name="T2225">11,42</text:span><text:span text:style-name="T2226">–13,3</text:span></text:p>
              <text:p text:style-name="P2227"/>
            </table:table-cell>
            <table:table-cell table:style-name="TableCell2228">
              <text:p text:style-name="P2229"><text:span text:style-name="T2230">10,54</text:span><text:span text:style-name="T2231">–11,9</text:span></text:p>
              <text:p text:style-name="P2232"/>
            </table:table-cell>
          </table:table-row>
          <table:table-row table:style-name="TableRow2233">
            <table:covered-table-cell>
              <text:p text:style-name="P2234"/>
            </table:covered-table-cell>
            <table:table-cell table:style-name="TableCell2235">
              <text:p text:style-name="P2236"><text:span text:style-name="T2237">nuo daugiau kaip 5 iki 10</text:span></text:p>
            </table:table-cell>
            <table:table-cell table:style-name="TableCell2238">
              <text:p text:style-name="P2239"><text:span text:style-name="T2240">11,59</text:span><text:span text:style-name="T2241">–13,5</text:span></text:p>
              <text:p text:style-name="P2242"/>
            </table:table-cell>
            <table:table-cell table:style-name="TableCell2243">
              <text:p text:style-name="P2244"><text:span text:style-name="T2245">10,71</text:span><text:span text:style-name="T2246">–12,2</text:span></text:p>
              <text:p text:style-name="P2247"/>
            </table:table-cell>
          </table:table-row>
          <table:table-row table:style-name="TableRow2248">
            <table:covered-table-cell>
              <text:p text:style-name="P2249"/>
            </table:covered-table-cell>
            <table:table-cell table:style-name="TableCell2250">
              <text:p text:style-name="P2251"><text:span text:style-name="T2252">daugiau kaip 10</text:span></text:p>
            </table:table-cell>
            <table:table-cell table:style-name="TableCell2253">
              <text:p text:style-name="P2254"><text:span text:style-name="T2255">11,77</text:span><text:span text:style-name="T2256">–13,7</text:span></text:p>
              <text:p text:style-name="P2257"/>
            </table:table-cell>
            <table:table-cell table:style-name="TableCell2258">
              <text:p text:style-name="P2259"><text:span text:style-name="T2260">10,89</text:span><text:span text:style-name="T2261">–12,3“</text:span></text:p>
              <text:p text:style-name="P2262"/>
            </table:table-cell>
          </table:table-row>
        </table:table>
        <text:p text:style-name="P2263"/>
        <text:p text:style-name="P2264"><text:span text:style-name="T2265">22</text:span><text:span text:style-name="T2266">. Pakeisti 5 priedo 51 punktą ir jį išdėstyti taip:</text:span></text:p>
        <text:p text:style-name="P2267"><text:span text:style-name="T2268">„</text:span><text:span text:style-name="T2269">51</text:span><text:span text:style-name="T2270">. Švietimo pagalbos įstaigų skyrių vedėjų, kurių darbas laikomas pedagoginiu, pareiginės algos pastoviosios dalies koeficientai:<text:s/></text:span></text:p>
        <text:p text:style-name="P2271"><text:span text:style-name="T2272">(Baziniais dydžiais)</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4">
              <text:p text:style-name="P2283"><text:span text:style-name="T2284">Vadovaujamo darbo patirtis (metais)</text:span></text:p>
            </table:table-cell>
            <table:table-cell table:style-name="TableCell2285" table:number-columns-spanned="6">
              <text:p text:style-name="P2286"><text:span text:style-name="T2287">Pareigybės lygis</text:span></text:p>
            </table:table-cell>
            <table:covered-table-cell/>
            <table:covered-table-cell/>
            <table:covered-table-cell/>
            <table:covered-table-cell/>
            <table:covered-table-cell/>
          </table:table-row>
          <table:table-row table:style-name="TableRow2288">
            <table:covered-table-cell>
              <text:p text:style-name="P2289"/>
            </table:covered-table-cell>
            <table:table-cell table:style-name="TableCell2290" table:number-columns-spanned="3">
              <text:p text:style-name="P2291"><text:span text:style-name="T2292">A</text:span></text:p>
            </table:table-cell>
            <table:covered-table-cell/>
            <table:covered-table-cell/>
            <table:table-cell table:style-name="TableCell2293" table:number-columns-spanned="3">
              <text:p text:style-name="P2294"><text:span text:style-name="T2295">B</text:span></text:p>
            </table:table-cell>
            <table:covered-table-cell/>
            <table:covered-table-cell/>
          </table:table-row>
          <table:table-row table:style-name="TableRow2296">
            <table:covered-table-cell>
              <text:p text:style-name="P2297"/>
            </table:covered-table-cell>
            <table:table-cell table:style-name="TableCell2298" table:number-columns-spanned="3">
              <text:p text:style-name="P2299"><text:span text:style-name="T2300">profesinio darbo patirtis (metais)</text:span></text:p>
            </table:table-cell>
            <table:covered-table-cell/>
            <table:covered-table-cell/>
            <table:table-cell table:style-name="TableCell2301" table:number-columns-spanned="3">
              <text:p text:style-name="P2302"><text:span text:style-name="T2303">profesinio darbo patirtis (metais)</text:span></text:p>
            </table:table-cell>
            <table:covered-table-cell/>
            <table:covered-table-cell/>
          </table:table-row>
          <table:table-row table:style-name="TableRow2304">
            <table:covered-table-cell>
              <text:p text:style-name="P2305"/>
            </table:covered-table-cell>
            <table:table-cell table:style-name="TableCell2306">
              <text:p text:style-name="P2307"><text:span text:style-name="T2308">iki 5</text:span></text:p>
            </table:table-cell>
            <table:table-cell table:style-name="TableCell2309">
              <text:p text:style-name="P2310"><text:span text:style-name="T2311">nuo daugiau kaip 5 iki 10</text:span></text:p>
            </table:table-cell>
            <table:table-cell table:style-name="TableCell2312">
              <text:p text:style-name="P2313"><text:span text:style-name="T2314">daugiau kaip 10</text:span></text:p>
            </table:table-cell>
            <table:table-cell table:style-name="TableCell2315">
              <text:p text:style-name="P2316"><text:span text:style-name="T2317">iki 5</text:span></text:p>
            </table:table-cell>
            <table:table-cell table:style-name="TableCell2318">
              <text:p text:style-name="P2319"><text:span text:style-name="T2320">nuo daugiau kaip 5 iki 10</text:span></text:p>
            </table:table-cell>
            <table:table-cell table:style-name="TableCell2321">
              <text:p text:style-name="P2322"><text:span text:style-name="T2323">daugiau kaip 10</text:span></text:p>
            </table:table-cell>
          </table:table-row>
          <table:table-row table:style-name="TableRow2324">
            <table:table-cell table:style-name="TableCell2325">
              <text:p text:style-name="P2326"><text:span text:style-name="T2327">iki 5</text:span></text:p>
            </table:table-cell>
            <table:table-cell table:style-name="TableCell2328">
              <text:p text:style-name="P2329"><text:span text:style-name="T2330">10,08</text:span><text:span text:style-name="T2331">–10,5</text:span></text:p>
              <text:p text:style-name="P2332"/>
            </table:table-cell>
            <table:table-cell table:style-name="TableCell2333">
              <text:p text:style-name="P2334"><text:span text:style-name="T2335">10,26–</text:span><text:span text:style-name="T2336">10,7</text:span></text:p>
              <text:p text:style-name="P2337"/>
            </table:table-cell>
            <table:table-cell table:style-name="TableCell2338">
              <text:p text:style-name="P2339"><text:span text:style-name="T2340">10,43</text:span><text:span text:style-name="T2341">–12</text:span></text:p>
              <text:p text:style-name="P2342"/>
            </table:table-cell>
            <table:table-cell table:style-name="TableCell2343">
              <text:p text:style-name="P2344">8,2–9,8</text:p>
              <text:p text:style-name="P2345"/>
            </table:table-cell>
            <table:table-cell table:style-name="TableCell2346">
              <text:p text:style-name="P2347"><text:span text:style-name="T2348">8,55</text:span><text:span text:style-name="T2349">–10</text:span></text:p>
              <text:p text:style-name="P2350"/>
            </table:table-cell>
            <table:table-cell table:style-name="TableCell2351">
              <text:p text:style-name="P2352"><text:span text:style-name="T2353">8,9</text:span><text:span text:style-name="T2354">–10,2</text:span></text:p>
              <text:p text:style-name="P2355"/>
            </table:table-cell>
          </table:table-row>
          <table:table-row table:style-name="TableRow2356">
            <table:table-cell table:style-name="TableCell2357">
              <text:p text:style-name="P2358"><text:span text:style-name="T2359">nuo daugiau kaip 5 iki 10</text:span></text:p>
            </table:table-cell>
            <table:table-cell table:style-name="TableCell2360">
              <text:p text:style-name="P2361"><text:span text:style-name="T2362">10,26</text:span><text:span text:style-name="T2363">–10,6</text:span></text:p>
              <text:p text:style-name="P2364"/>
            </table:table-cell>
            <table:table-cell table:style-name="TableCell2365">
              <text:p text:style-name="P2366"><text:span text:style-name="T2367">10,43</text:span><text:span text:style-name="T2368">–10,9</text:span></text:p>
              <text:p text:style-name="P2369"/>
            </table:table-cell>
            <table:table-cell table:style-name="TableCell2370">
              <text:p text:style-name="P2371"><text:span text:style-name="T2372">10,6</text:span><text:span text:style-name="T2373">–12,1</text:span></text:p>
              <text:p text:style-name="P2374"/>
            </table:table-cell>
            <table:table-cell table:style-name="TableCell2375">
              <text:p text:style-name="P2376"><text:span text:style-name="T2377">8,55</text:span><text:span text:style-name="T2378">–10</text:span></text:p>
              <text:p text:style-name="P2379"/>
            </table:table-cell>
            <table:table-cell table:style-name="TableCell2380">
              <text:p text:style-name="P2381"><text:span text:style-name="T2382">8,9–</text:span><text:span text:style-name="T2383">10,2</text:span></text:p>
              <text:p text:style-name="P2384"/>
            </table:table-cell>
            <table:table-cell table:style-name="TableCell2385">
              <text:p text:style-name="P2386"><text:span text:style-name="T2387">9,06</text:span><text:span text:style-name="T2388">–10,4</text:span></text:p>
              <text:p text:style-name="P2389"/>
            </table:table-cell>
          </table:table-row>
          <table:table-row table:style-name="TableRow2390">
            <table:table-cell table:style-name="TableCell2391">
              <text:p text:style-name="P2392"><text:span text:style-name="T2393">daugiau kaip 10</text:span></text:p>
            </table:table-cell>
            <table:table-cell table:style-name="TableCell2394">
              <text:p text:style-name="P2395"><text:span text:style-name="T2396">10,43</text:span><text:span text:style-name="T2397">–10,7</text:span></text:p>
              <text:p text:style-name="P2398"/>
            </table:table-cell>
            <table:table-cell table:style-name="TableCell2399">
              <text:p text:style-name="P2400"><text:span text:style-name="T2401">10,6</text:span><text:span text:style-name="T2402">–11,2</text:span></text:p>
              <text:p text:style-name="P2403"/>
            </table:table-cell>
            <table:table-cell table:style-name="TableCell2404">
              <text:p text:style-name="P2405"><text:span text:style-name="T2406">10,77</text:span><text:span text:style-name="T2407">–12,2</text:span></text:p>
              <text:p text:style-name="P2408"/>
            </table:table-cell>
            <table:table-cell table:style-name="TableCell2409">
              <text:p text:style-name="P2410"><text:span text:style-name="T2411">8,9–</text:span><text:span text:style-name="T2412">10,2</text:span></text:p>
              <text:p text:style-name="P2413"/>
            </table:table-cell>
            <table:table-cell table:style-name="TableCell2414">
              <text:p text:style-name="P2415"><text:span text:style-name="T2416">9,06</text:span><text:span text:style-name="T2417">–10,4</text:span></text:p>
              <text:p text:style-name="P2418"/>
            </table:table-cell>
            <table:table-cell table:style-name="TableCell2419">
              <text:p text:style-name="P2420"><text:span text:style-name="T2421">9,23</text:span><text:span text:style-name="T2422">–10,6“</text:span></text:p>
              <text:p text:style-name="P2423"/>
            </table:table-cell>
          </table:table-row>
        </table:table>
        <text:p text:style-name="P2424"/>
        <text:p text:style-name="P2425"><text:span text:style-name="T2426">14</text:span><text:span text:style-name="T2427"><text:s/>straipsnis.<text:s/></text:span><text:span text:style-name="T2428">Įstatymo įsigaliojimas, įgyvendinimas ir taikymas</text:span></text:p>
        <text:p text:style-name="P2429"><text:span text:style-name="T2430">1</text:span><text:span text:style-name="T2431">. Šis įstatymas, išskyrus 13 straipsnio 3 ir 7 dalis ir šio straipsnio 4 dalį, įsigalioja 2022 m. sausio 1 d.</text:span></text:p>
        <text:p text:style-name="P2432"><text:span text:style-name="T2433">2</text:span><text:span text:style-name="T2434">. Šio įstatymo 13 straipsnio 3 ir 7 dalys įsigalioja 2022 m. rugsėjo 1 d.</text:span></text:p>
        <text:p text:style-name="P2435"><text:span text:style-name="T2436">3</text:span><text:span text:style-name="T2437">. Pareiginės algos kintamoji dalis, nustatyta biudžetinės įstaigos darbuotojui už 2020 metų kasmetinį veiklos vertinimą, taip pat š</text:span><text:span text:style-name="T2438">io įstatymo 6 straipsnyje išdėstyto<text:s/></text:span><text:span text:style-name="T2439">Lietuvos Respublikos valstybės ir savivaldybių įstaigų darbuotojų darbo apmokėjimo ir komisijų narių atlygio už darbą įstatymo (toliau – Įstatymas) 9 straipsnio 3 ir 5 dalyse numatytais atvejais mokama iki kasmetinio<text:s/></text:span><text:span text:style-name="T2440">(nacionalinių ir valstybinių kultūros ir meno įstaigų<text:s/></text:span><text:span text:style-name="T2441">darbuotojams, kurie viešo spektaklio, koncerto ar kito renginio metu atlieka profesionaliojo scenos meno kūrinius ir kurių pareigybių sąrašą tvirtina Lietuvos Respublikos kultūros ministras,</text:span><text:span text:style-name="T2442"><text:s/></text:span><text:span text:style-name="T2443">– iki atitinkamo mėnesio, atsižvelgiant į nacionalinių ir valstybinių kultūros ir meno įstaigų repertuarų programas)<text:s/></text:span><text:span text:style-name="T2444">veiklos vertinimo metu priimto sprendimo pritarti arba nepritarti biudžetinės įstaigos darbuotojo tiesioginio vadovo (ar savininko teises ir pareigas įgyvendinančios institucijos įgalioto asmens, jeigu šis vertino biudžetinės įstaigos vadovą) siūlymui įsigaliojimo dienos arba iki biudžetinės įstaigos vadovo<text:s/></text:span><text:span text:style-name="T2445">kasmetinio veiklos vertinimo metu priimto</text:span><text:span text:style-name="T2446"><text:s/>š</text:span><text:span text:style-name="T2447">io įstatymo 8 straipsnyje išdėstyto Įstatymo 14 straipsnio<text:s/></text:span><text:span text:style-name="T2448">9 dalyje nurodyto sprendimo įsigaliojimo dienos.</text:span></text:p>
        <text:p text:style-name="P2449"><text:span text:style-name="T2450">4</text:span><text:span text:style-name="T2451">. Lietuvos Respublikos Vyriausybė, Lietuvos Respublikos socialinės apsaugos ir darbo ministras,<text:s/></text:span><text:span text:style-name="T2452">kultūros ministras</text:span><text:span text:style-name="T2453">, Lietuvos Respublikos sveikatos apsaugos ministras, Lietuvos Respublikos švietimo, mokslo ir sporto ministras iki 2021 m. gruodžio 31 d. priima šio įstatymo įgyvendinamuosius teisės aktus.<text:s/></text:span></text:p>
        <text:p text:style-name="P2454"/>
      </text:section>
      <text:section text:name="Sect2" text:style-name="S2">
        <text:p text:style-name="P2455"/>
        <text:p text:style-name="P2456"/>
      </text:section>
      <text:section text:name="Sect3" text:style-name="S3">
        <text:p text:style-name="P2457"/>
        <text:p text:style-name="P2458"><text:span text:style-name="T2459">Skelbiu šį Lietuvos Respublikos Seimo priimtą įstatymą.</text:span></text:p>
        <text:p text:style-name="P2460"/>
        <text:p text:style-name="P2461"/>
        <text:p text:style-name="P2462"/>
        <text:p text:style-name="P2463"><text:span text:style-name="T2464">Respublikos Prezidentas</text:span><text:span text:style-name="T2465"><text:tab/></text:span><text:span text:style-name="T24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0:00Z</meta:creation-date>
    <dc:date>2021-12-31T23:20:00Z</dc:date>
    <meta:print-date>2021-11-25T14:49:00Z</meta:print-date>
    <meta:template xlink:href="Normal.dotm" xlink:type="simple"/>
    <meta:editing-cycles>2</meta:editing-cycles>
    <meta:editing-duration>PT0S</meta:editing-duration>
    <meta:document-statistic meta:page-count="14" meta:paragraph-count="141" meta:word-count="5182" meta:character-count="44995" meta:row-count="739" meta:non-whitespace-character-count="39954"/>
  </office:meta>
</office:document-meta>
</file>