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27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alandžio</text:span><text:span text:style-name="T24"><text:s/></text:span><text:span text:style-name="T25">28</text:span><text:span text:style-name="T26"><text:s/>d. Nr.<text:s/></text:span><text:span text:style-name="T27">XIII-28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7 straipsnio pakeitimas</text:span></text:p>
        <text:p text:style-name="P36"><text:span text:style-name="T37">1</text:span><text:span text:style-name="T38">. Pakeisti 277 straipsnio 1 dalį ir ją išdėstyti taip:</text:span></text:p>
        <text:p text:style-name="P39"><text:span text:style-name="T40">„</text:span><text:span text:style-name="T41">1</text:span><text:span text:style-name="T42">. Tas, kas būdamas medicinos įstaigos informuotas apie savo ligą ir įspėtas dėl apsaugos priemonių, kurių jis privalo laikytis<text:s/></text:span><text:span text:style-name="T43">bendraudamas su žmonėmis, sukėlė pavojų kitam asmeniui užsikrėsti pavojinga ar ypač pavojinga užkrečiamąja</text:span><text:span text:style-name="T44"><text:s/></text:span><text:span text:style-name="T45">liga,</text:span></text:p>
        <text:p text:style-name="P46"><text:span text:style-name="T47">baudžiamas bauda arba laisvės apribojimu, arba areštu, arba laisvės atėmimu iki vienerių metų.“</text:span></text:p>
        <text:p text:style-name="P48"><text:span text:style-name="T49">2</text:span><text:span text:style-name="T50">. Pakeisti 277 straipsnio 2 dalį ir ją</text:span><text:span text:style-name="T51"><text:s/>išdėstyti taip:</text:span></text:p>
        <text:p text:style-name="P52"><text:span text:style-name="T53">„</text:span><text:span text:style-name="T54">2</text:span><text:span text:style-name="T55">. Tas, kas pažeidė teisės aktų dėl sveikatos apsaugos reikalavimus ar užkrečiamųjų ligų profilaktikos kontrolės taisykles, jeigu dėl to išplito susirgimas ar kilo epidemija,</text:span></text:p>
        <text:p text:style-name="P56"><text:span text:style-name="T57">baudžiamas bauda</text:span><text:span text:style-name="T58"><text:s/></text:span><text:span text:style-name="T59">arba areštu, arba laisvės atėmimu iki penker</text:span><text:span text:style-name="T60">ių</text:span><text:span text:style-name="T61"><text:s/></text:span><text:span text:style-name="T62">metų.“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07T19:51:00Z</meta:creation-date>
    <dc:date>2020-05-07T19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3" meta:character-count="986" meta:row-count="33" meta:non-whitespace-character-count="875"/>
  </office:meta>
</office:document-meta>
</file>