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FICIALIOSIOS STATISTIKOS IR VALSTYBĖS DUOMENŲ VALDYSENOS ĮSTATYMO NR. I-270 9, 20, 21 IR 25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io 1 dalies 3 punktą ir jį išdėstyti taip:</text:span></text:p>
        <text:p text:style-name="P35"><text:span text:style-name="T36">„</text:span><text:span text:style-name="T37">3</text:span><text:span text:style-name="T38">) kitos oficialiąją<text:s/></text:span><text:span text:style-name="T39">statistiką tvarkančios įstaigos – valstybės ir savivaldybių institucijos ir įstaigos, kurioms oficialiosios statistikos rengimo funkcija priskirta teisės aktų, valstybės valdomos įmonės, viešosios įstaigos, kurios Viešojo administravimo įstatymo nustatyta<text:s/></text:span><text:span text:style-name="T40">tvarka įgaliotos atlikti viešąjį administravimą, teikia viešąsias paslaugas ar atlieka kitas įstatymuose nustatytas funkcijas ir kurioms oficialiosios statistikos rengimo funkcija priskirta Lietuvos Respublikos įstatymų, o pavedimai rengti konkrečios sriti</text:span><text:span text:style-name="T41">es statistinę informaciją nustatyti<text:s/></text:span><text:soft-page-break/><text:span text:style-name="T42">Europos Sąjungos teisės aktuose, Lietuvos Respublikos įstatymuose, Vyriausybės nutarimuose, jeigu jų atliekami statistiniai tyrimai yra įtraukti į Oficialiosios statistikos programos I dalį (toliau – kitos oficialiąją st</text:span><text:span text:style-name="T43">atistiką tvarkančios įstaigos).“</text:span></text:p>
        <text:p text:style-name="P44"/>
        <text:p text:style-name="P45"><text:span text:style-name="T46">2</text:span><text:span text:style-name="T47"><text:s/>straipsnis.<text:s/></text:span><text:span text:style-name="T48">20 straipsnio pakeitimas</text:span></text:p>
        <text:p text:style-name="P49"><text:span text:style-name="T50">Pakeisti 20 straipsnio 3 dalį ir ją išdėstyti taip:</text:span></text:p>
        <text:p text:style-name="P51"><text:span text:style-name="T52">„</text:span><text:span text:style-name="T53">3</text:span><text:span text:style-name="T54">. Valstybės ir savivaldybių institucijoms ir įstaigoms, taip pat valstybės ir savivaldybių valdomoms įmonėms ir vie</text:span><text:span text:style-name="T55">šosioms įstaigoms, kurios Viešojo administravimo įstatymo nustatyta tvarka įgaliotos atlikti viešąjį administravimą, teikia viešąsias paslaugas ar atlieka kitas įstatymuose nustatytas funkcijas, statutinėms įstaigoms ir kitoms biudžetinėms įstaigoms, regio</text:span><text:span text:style-name="T56">nų plėtros taryboms skirtingų registrų ir (ar) informacinių sistemų sujungti ar kitaip apdoroti, apibendrinti duomenys, būtini šio įstatymo 21 straipsnio 1 dalyje nustatytiems tikslams pasiekti, turi būti prieinami per Valstybės duomenų valdysenos informac</text:span><text:span text:style-name="T57">inę sistemą.“</text:span></text:p>
        <text:p text:style-name="P58"/>
        <text:p text:style-name="P59"><text:span text:style-name="T60">3</text:span><text:span text:style-name="T61"><text:s/>straipsnis.<text:s/></text:span><text:span text:style-name="T62">21 straipsnio pakeitimas</text:span></text:p>
        <text:p text:style-name="P63"><text:span text:style-name="T64">Pakeisti 21 straipsnio 1 dalies 6 punktą ir jį išdėstyti taip:</text:span></text:p>
        <text:p text:style-name="P65"><text:span text:style-name="T66">„</text:span><text:span text:style-name="T67">6</text:span><text:span text:style-name="T68">) valstybės ir savivaldybių institucijų ir įstaigų, taip pat valstybės ir savivaldybių valdomų įmonių ir viešųjų įstaigų, k</text:span><text:span text:style-name="T69">urios Viešojo administravimo įstatymo nustatyta tvarka įgaliotos atlikti viešąjį administravimą, teikia viešąsias paslaugas ar atlieka kitas įstatymuose nustatytas funkcijas, statutinių įstaigų ir kitų biudžetinių įstaigų, regionų plėtros tarybų analitikos</text:span><text:span text:style-name="T70"><text:s/>ir strateginių procesų valdymo, atliekant jų nuostatuose nustatytas funkcijas;“.</text:span></text:p>
        <text:p text:style-name="P71"/>
        <text:p text:style-name="P72"><text:span text:style-name="T73">4</text:span><text:span text:style-name="T74"><text:s/>straipsnis.<text:s/></text:span><text:span text:style-name="T75">25 straipsnio pakeitimas</text:span></text:p>
        <text:p text:style-name="P76"><text:span text:style-name="T77">Pakeisti 25 straipsnio 2 dalį ir ją išdėstyti taip:</text:span></text:p>
        <text:p text:style-name="P78"><text:span text:style-name="T79">„</text:span><text:span text:style-name="T80">2</text:span><text:span text:style-name="T81">. Valstybės duomenų valdymo platforma gali būti naudojama valstybė</text:span><text:span text:style-name="T82">s ir savivaldybių institucijų ir įstaigų, taip pat valstybės ir savivaldybių valdomų įmonių ir viešųjų įstaigų, kurios Viešojo administravimo įstatymo nustatyta tvarka įgaliotos atlikti viešąjį administravimą, teikia viešąsias paslaugas ar atlieka kitas įs</text:span><text:span text:style-name="T83">tatymuose nustatytas funkcijas, statutinių įstaigų ir kitų biudžetinių įstaigų, regionų plėtros tarybų funkcijoms atlikti, įgyvendinant įstatymuose ar kituose teisės aktuose nustatytus uždavinius, taip pat kitų subjektų funkcijoms atlikti, jiems įgyvendina</text:span><text:span text:style-name="T84">nt visuomenės interesams svarbius uždavinius.“</text:span></text:p>
        <text:p text:style-name="P85"/>
        <text:p text:style-name="P86"><text:span text:style-name="T87">5</text:span><text:span text:style-name="T88"><text:s/>straipsnis.<text:s/></text:span><text:span text:style-name="T89">Įstatymo įsigaliojimas</text:span></text:p>
        <text:p text:style-name="P90"><text:span text:style-name="T91">Šis įstatymas įsigalioja 2024 m. sausio 1 d</text:span><text:span text:style-name="T92">.</text:span></text:p>
        <text:p text:style-name="P93"/>
        <text:p text:style-name="P94"><text:span text:style-name="T95">Skelbiu šį Lietuvos Respublikos Seimo priimtą įstatymą.</text:span></text:p>
        <text:p text:style-name="P96"/>
        <text:p text:style-name="P97"/>
        <text:p text:style-name="P98"/>
        <text:p text:style-name="P99"><text:span text:style-name="T100">Respublikos 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28:00Z</meta:creation-date>
    <dc:date>2023-12-31T23:28:00Z</dc:date>
    <meta:print-date>2004-12-10T05:45:00Z</meta:print-date>
    <meta:template xlink:href="Normal.dotm" xlink:type="simple"/>
    <meta:editing-cycles>2</meta:editing-cycles>
    <meta:editing-duration>PT0S</meta:editing-duration>
    <meta:document-statistic meta:page-count="3" meta:paragraph-count="12" meta:word-count="400" meta:character-count="3381" meta:row-count="58" meta:non-whitespace-character-count="2993"/>
  </office:meta>
</office:document-meta>
</file>