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5 m. kovo 19 d. nutarimo Nr. 147 „Dėl</text:span><text:span text:style-name="T18"><text:s/></text:span><text:span text:style-name="T19">KELIŲ PRIEŽIŪROS IR PLĖTROS PROGRAMOS FINANSAVIMO LĖŠŲ NAUDOJIMO 2025–2027 METŲ SĄMATOS PATVIRTINIMO“ PAKEITIMO</text:span></text:p>
      <text:p text:style-name="P20"/>
      <text:p text:style-name="P21">2025 m. lapkričio 26 d. Nr. 830</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Kelių priežiūros ir plėtros programos finansavimo lėšų naudojimo 2025–2027 metų sąmatą, patvirtintą Lietuvos Respublikos Vyriausybės 2025 m. kovo 19 d. nutarimu Nr. 147 „Dėl Kelių priežiūros ir plėtros programos finansavimo lėšų naudojimo 2025–2027 metų sąmatos patvirtinimo“, ir ją išdėstyti nauja redakcija (pridedama).</text:span></text:p>
      <text:p text:style-name="P30"/>
      <text:p text:style-name="P31"/>
      <text:p text:style-name="P32"/>
      <text:p text:style-name="P33"/>
      <text:p text:style-name="P34"><text:span text:style-name="T35">Ministrė Pirmininkė</text:span><text:span text:style-name="T36"><text:tab/>Inga Ruginienė</text:span></text:p>
      <text:p text:style-name="P37"/>
      <text:p text:style-name="P38"/>
      <text:p text:style-name="P39"/>
      <text:p text:style-name="P40">Susisiekimo ministras<text:tab/>Juras Tam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11-27T20:35:00Z</meta:creation-date>
    <dc:date>2025-11-27T20:35:00Z</dc:date>
    <meta:print-date>2019-09-30T12:12:00Z</meta:print-date>
    <meta:template xlink:href="Normal.dotm" xlink:type="simple"/>
    <meta:editing-cycles>2</meta:editing-cycles>
    <meta:editing-duration>PT0S</meta:editing-duration>
    <meta:document-statistic meta:page-count="2" meta:paragraph-count="4" meta:word-count="90" meta:character-count="737" meta:row-count="17" meta:non-whitespace-character-count="651"/>
  </office:meta>
</office:document-meta>
</file>