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end"/>
      <style:text-properties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fo:color="#FF0000"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3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style:font-weight-complex="bold"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end" style:vertical-align="baseline" fo:text-indent="0.3937in"/>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P10"/>
      <text:p text:style-name="P11">ĮSAKYMAS</text:p>
      <text:h text:style-name="P12" text:outline-level="3">DĖL PAKRUOJO RAJONO SAVIVALDYBĖS ADMINISTRACIJOS DIREKTORIAUS 2021 M. LIEPOS 13 D. ĮSAKYMO NR. AV-453 „DĖL DRAUDIMO RŪKYTI (VARTOTI TABAKĄ, TABAKO GAMINIUS IR SU JAIS SUSIJUSIUS<text:s/>GAMINIUS) DAUGIABUČIO NAMO, ESANČIO STOTIES G. 36, PETRAŠIŪNŲ K., KLOVAINIŲ SEN., PAKRUOJO R. SAV., BALKONUOSE, TERASOSE IR LODŽIJOSE, NUOSAVYBĖS TEISE PRIKLAUSANČIUOSE ATSKIRIEMS SAVININKAMS, PASKELBIMO“ PRIPAŽINIMO NETEKUSIU GALIOS</text:h>
      <text:p text:style-name="P13"/>
      <text:p text:style-name="P14">2023 m. <text:s text:c="2"/>d. Nr. AV-</text:p>
      <text:p text:style-name="P15">Pakruojis</text:p>
      <text:p text:style-name="P16"/>
      <text:p text:style-name="P17"><text:span text:style-name="T18">Vadovaudamasis Lietuvos Respublikos vietos savivaldos įstatymo 34 straipsnio 6 dalies 2 punktu, Lietuvos Respublikos vidaus reikalų ministro 2020 m. gruodžio 22 d. įsakymu Nr. 1V-1357 „Dėl Prieštaravimo dėl tabako, tabako gaminių ir su jais susi</text:span><text:span text:style-name="T19">jusių gaminių vartojimo daugiabučių namų balkonuose, terasose ir lodžijose pareiškimo, šio prieštaravimo atšaukimo ir informacijos apie daugiabučius namus, kuriuose draudžiama rūkyti, paskelbimo, informacinių ženklų apie draudimą rūkyti įrengimo tvarkos ap</text:span><text:span text:style-name="T20">rašo patvirtinimo, Pakruojo rajono savivaldybės mero 2023 m. spalio 11 d. potvarkiu Nr. MV-156 „Dėl Pakruojo rajono savivaldybės<text:s/></text:span><text:soft-page-break/><text:span text:style-name="T21">administracijos direktoriaus įgaliojimo priimti sprendimus įgyvendinant Lietuvos Respublikos vidaus reikalų ministro 2020 m. gr</text:span><text:span text:style-name="T22">uodžio 22 d. įsakymą Nr. 1V-1357 „Dėl Prieštaravimo dėl tabako, tabako gaminių ir su jais susijusių gaminių vartojimo daugiabučių namų balkonuose, terasose ir lodžijose pareiškimo, šio prieštaravimo atšaukimo ir informacijos apie daugiabučius namus, kuriuo</text:span><text:span text:style-name="T23">se draudžiama rūkyti, paskelbimo, informacinių ženklų apie draudimą rūkyti įrengimo tvarkos aprašo patvirtinimo“, ir atsižvelgdamas į Valstybės įmonės Registrų centro Gyventojų registro išrašo duomenis (prieštaravimą pareiškusio asmens mirties faktą),</text:span></text:p>
      <text:p text:style-name="P24"><text:span text:style-name="T25">p<text:s/></text:span><text:span text:style-name="T26">r i p a ž į s t u <text:s/>netekusiu galios Pakruojo rajono savivaldybės administracijos direktoriaus 2021 m. liepos 13 d. įsakymą Nr. AV-453 „Dėl draudimo rūkyti (vartoti tabaką, tabako gaminius ir su jais susijusius gaminius) daugiabučio namo, esančio Stoties g.</text:span><text:span text:style-name="T27"><text:s/>36, Petrašiūnų k., Klovainių sen., Pakruojo r. sav., balkonuose, terasose ir lodžijose, nuosavybės teise priklausančiuose atskiriems savininkams, paskelbimo“.</text:span></text:p>
      <text:p text:style-name="P28">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29"/>
      <text:p text:style-name="P30"/>
      <text:p text:style-name="Normal"><text:span text:style-name="T31">Administracijos direktorius</text:span><text:span text:style-name="T32"><text:tab/></text:span><text:span text:style-name="T33"><text:tab/></text:span><text:span text:style-name="T34"><text:tab/></text:span><text:span text:style-name="T35"><text:tab/><text:s text:c="44"/>Mindaugas Veliulis</text:span><text:span text:style-name="T36"><text:s text:c="21"/></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3-10-18T13:35:00Z</meta:creation-date>
    <dc:date>2023-10-18T13:35:00Z</dc:date>
    <meta:print-date>2023-10-12T10:12:00Z</meta:print-date>
    <meta:template xlink:href="Normal.dotm" xlink:type="simple"/>
    <meta:editing-cycles>2</meta:editing-cycles>
    <meta:editing-duration>PT0S</meta:editing-duration>
    <meta:document-statistic meta:page-count="2" meta:paragraph-count="34" meta:word-count="419" meta:character-count="2804" meta:row-count="63" meta:non-whitespace-character-count="2419"/>
  </office:meta>
</office:document-meta>
</file>