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6.6472in"/>
    </style:style>
    <style:style style:name="TableColumn3" style:family="table-column">
      <style:table-column-properties style:column-width="0.1277in"/>
    </style:style>
    <style:style style:name="Table1" style:family="table" style:master-page-name="MP0">
      <style:table-properties style:width="6.7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1" style:family="paragraph">
      <style:paragraph-properties fo:break-before="page" fo:text-align="center"/>
    </style:style>
    <style:style style:name="T7" style:parent-style-name="DefaultParagraphFont" style:family="text">
      <style:text-properties fo:color="#000000" fo:language="en" fo:country="US" style:language-asian="en" style:country-asian="US"/>
    </style:style>
    <style:style style:name="P8" style:parent-style-name="Heading5" style:family="paragraph">
      <style:text-properties style:font-weight-complex="normal" fo:text-transform="none" fo:font-size="11pt" style:font-size-asian="11pt" style:font-size-complex="11pt"/>
    </style:style>
    <style:style style:name="P9" style:parent-style-name="Heading5" style:family="paragraph">
      <style:text-properties style:font-weight-complex="normal" fo:text-transform="none"/>
    </style:style>
    <style:style style:name="P10" style:parent-style-name="Normal" style:family="paragraph">
      <style:text-properties style:language-asian="en" style:country-asian="US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TableRow14" style:family="table-row">
      <style:table-row-properties style:min-row-height="0.425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4F81BD" fo:font-size="11pt" style:font-size-asian="11pt" style:font-size-complex="11pt" fo:language="lt" fo:country="L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 fo:text-align="center"/>
      <style:text-properties style:font-name="Times New Roman" fo:language="lt" fo:country="LT"/>
    </style:style>
    <style:style style:name="P32" style:parent-style-name="Header" style:family="paragraph">
      <style:paragraph-properties fo:text-align="center"/>
      <style:text-properties style:font-name="Times New Roman" fo:language="lt" fo:country="LT"/>
    </style:style>
    <style:style style:name="P33" style:parent-style-name="Normal" style:family="paragraph">
      <style:paragraph-properties fo:text-align="justify" fo:text-indent="0.5833in"/>
    </style:style>
    <style:style style:name="T34" style:parent-style-name="DefaultParagraphFont" style:family="text">
      <style:text-properties fo:letter-spacing="0.0347in"/>
    </style:style>
    <style:style style:name="P35" style:parent-style-name="Normal" style:family="paragraph">
      <style:paragraph-properties fo:text-align="justify" fo:margin-left="0in" fo:text-indent="0.5833in">
        <style:tab-stops>
          <style:tab-stop style:type="left" style:position="0.5833in"/>
        </style:tab-stops>
      </style:paragraph-properties>
    </style:style>
    <style:style style:name="P36" style:parent-style-name="Normal" style:family="paragraph">
      <style:paragraph-properties fo:text-align="justify" fo:margin-left="0in" fo:text-indent="0.5833in">
        <style:tab-stops>
          <style:tab-stop style:type="left" style:position="0.5833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margin-left="0in" fo:text-indent="0.5833in">
        <style:tab-stops>
          <style:tab-stop style:type="left" style:position="0.583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40" style:parent-style-name="BodyTextIndent3" style:family="paragraph">
      <style:paragraph-properties fo:text-indent="0in"/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text-properties fo:font-size="6pt" style:font-size-asian="6pt" style:font-size-complex="6pt"/>
    </style:style>
    <style:style style:name="P43" style:parent-style-name="Normal" style:family="paragraph">
      <style:text-properties text:display="none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h text:style-name="P8" text:outline-level="5"/>
            <text:h text:style-name="P9" text:outline-level="5">PAKRUOJO RAJONO SAVIVALDYBĖS TARYBA</text:h>
            <text:p text:style-name="P10"/>
          </table:table-cell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SPRENDIMAS</text:p>
          </table:table-cell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DĖL VALSTYBINĖS REIKŠMĖS RAJONINIO<text:s/>KELIO<text:s/>NR. 2905<text:s/></text:p>
            <text:p text:style-name="P17"><text:span text:style-name="T18">PAKRUOJIS</text:span>–<text:span text:style-name="T19">SOSDVARIS</text:span><text:span text:style-name="T20">–</text:span><text:span text:style-name="T21">MIKNIŪNAI</text:span><text:span text:style-name="T22"><text:s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020<text:s/>m.<text:s/>gegužės 28<text:s/>d. Nr. T-156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Pakruojis<text:s/></text:p>
            <text:p text:style-name="P32"/>
          </table:table-cell>
          <table:covered-table-cell/>
        </table:table-row>
      </table:table>
      <text:p text:style-name="P33">Vadovaudamasi Lietuvos Respublikos vietos savivaldos įstatymo 16 straipsnio 4 dalimi, 50 straipsnio 3 dalimi, Pakruojo rajono savivaldybės tarybos 2013 m. gruodžio 19 d. sprendimu Nr. T-319 „Dėl Pakruojo rajono savivaldybės vardu sudaromų sutarčių pasirašymo tvarkos aprašo patvirtinimo“,<text:s/>atsižvelgdama<text:s/>į Lietuvos automobilių kelių direkcijos prie Susisiekimo ministerijos 2019 m. spalio 25 d. posėdžio protokolo Nr. AP-281<text:s/>6<text:s/>punktą,<text:s/>Pakruojo rajono savivaldybės taryba<text:s/><text:span text:style-name="T34">nusprendžia</text:span>:</text:p>
      <text:list text:style-name="LFO9" text:continue-numbering="true">
        <text:list-item>
          <text:p text:style-name="P35">Pritarti bendradarbiavimo sutarčiai tarp Pakruojo rajono savivaldybės administracijos ir Lietuvos automobilių kelių direkcijos prie Susisiekimo ministerijos (pridedama).</text:p>
        </text:list-item>
        <text:list-item>
          <text:p text:style-name="P36">Įsipareigoti<text:s/>sutikti perimti<text:s/>Pakruojo rajono<text:s/>savivaldybės<text:s/>nuosavybėn valstybinės reikšmės rajoninio kelio Nr.<text:s/>2905<text:s/>Pakruojis–Sosdvaris–Mikniūnai<text:s/>ruožą<text:s/>nuo 0,000 iki 1,000 km<text:s/>Lietuvos automobilių kelių direkcijai<text:s/>prie Susisiekimo ministerijos<text:s/>įgyvendinus<text:s/>projektą<text:s/>„Valstybinės<text:s/>reikšmės rajoninio kelio<text:s/>Nr. 2905<text:s/>Pakruojis–Sosdvaris–Mikniūnai<text:s/>ruožo nuo<text:s/>0,000<text:s/>iki<text:span text:style-name="T37"><text:s/></text:span>1,000<text:s/>km<text:s/>kapitalinis remontas<text:s/>įrengiant takus“.</text:p>
        </text:list-item>
        <text:list-item>
          <text:p text:style-name="P38">Pavesti Pakruojo rajono savivaldybės administracijos direktoriui atlikti visus veiksmus bei pasirašyti visus būtinus dokumentus, susijusius su šio sprendimo įgyvendinimu.</text:p>
        </text:list-item>
      </text:list>
      <text:p text:style-name="P39"><text:tab/>Šis sprendimas gali būti skundžiamas Lietuvos Respublikos administracinių bylų teisenos įstatymo nustatymo tvarka.</text:p>
      <text:p text:style-name="P40"/>
      <text:p text:style-name="P41">Savivaldybės meras<text:s text:c="5"/><text:tab/><text:tab/><text:tab/><text:tab/><text:s text:c="2"/><text:s text:c="2"/><text:tab/><text:s text:c="5"/>Saulius Margis<text:tab/><text:tab/><text:tab/><text:tab/><text:tab/><text:s/><text:tab/><text:s text:c="20"/><text:tab/><text:tab/><text:s text:c="18"/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Sąrašopastraipa1" style:display-name="Sąrašo pastraipa1" style:family="paragraph" style:parent-style-name="Normal">
      <style:paragraph-properties fo:text-align="justify" fo:margin-bottom="0.0833in" fo:line-height="150%"/>
      <style:text-properties style:font-name-asian="Calibri" style:language-asian="en" style:country-asian="US" fo:hyphenate="false"/>
    </style:style>
    <style:style style:name="DiagramaDiagramaCharCharDiagramaDiagramaCharChar" style:display-name="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2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5-30T22:26:00Z</meta:creation-date>
    <dc:date>2020-05-30T22:26:00Z</dc:date>
    <meta:print-date>2020-05-14T10:1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4" meta:character-count="1604" meta:row-count="65" meta:non-whitespace-character-count="1442"/>
  </office:meta>
</office:document-meta>
</file>