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font-size="11pt" style:font-size-asian="11pt" style:font-size-complex="11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6944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2016</text:span><text:span text:style-name="T9">–</text:span><text:span text:style-name="T10">2018 METŲ STRATEGINIO VEIKLOS PLANO TIKSLINIMO IR PAPILDYMO</text:span></text:p>
      <text:p text:style-name="P11"/>
      <text:p text:style-name="P12">2016 m. gegužės 19 d. Nr. T-260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40 punktu ir atsižvelgdama į Lietuvos Respublikos Vyriausybės atstovo Šiaulių apskrityje 2016 m. sausio 28 d. reikalavimą Nr. 4-4 „Dėl Lietuvos Respublikos administracinės naštos mažinimo įstatymo 6 straipsnio 1 dalies įgyvendinimo“, į 2016 m. balandžio 8 d. reikalavimą Nr. 4-15 „Dėl Lietuvos Respublikos apsaugos nuo smurto artimoje aplinkoje įstatymo 4 straipsnio <text:s/>įgyvendinimo“, Radviliškio rajono savivaldybės taryba<text:s/></text:span><text:span text:style-name="T18">nusprendži</text:span><text:span text:style-name="T19">a <text:s/>patikslinti ir p</text:span><text:span text:style-name="T20">apildyti Radviliškio rajono savivaldybės 2016</text:span><text:span text:style-name="T21">–</text:span><text:span text:style-name="T22">2018 metų strateginio veiklos plano</text:span><text:span text:style-name="T23">, patvirtinto Radviliškio rajono savivaldybės tarybos 2016 m. vasario 18 d. sprendimu Nr. T-188 „Dėl Radviliškio rajono savivaldybės<text:s/></text:span><text:span text:style-name="T24">2016</text:span><text:span text:style-name="T25">–</text:span><text:span text:style-name="T26">2018<text:s/></text:span><text:span text:style-name="T27">metų strateginio veiklos plano patvirtinimo“, (01) „</text:span><text:span text:style-name="T28">Savivaldybės valdymo“</text:span><text:span text:style-name="T29"><text:s/>ir (03)</text:span><text:span text:style-name="T30"><text:s/>„Socialinių paslaugų ir socialinės paramos teikimo“</text:span><text:span text:style-name="T31"><text:s/>programas (pridedama).</text:span></text:p>
      <text:p text:style-name="P32"><text:span text:style-name="T33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4">Savivaldybės mero pavaduotojas <text:s text:c="74"/>Kazimieras Aug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</meta:initial-creator>
    <dc:creator>CLUSadmin</dc:creator>
    <meta:creation-date>2016-08-30T08:17:00Z</meta:creation-date>
    <dc:date>2016-08-30T08:17:00Z</dc:date>
    <meta:print-date>2016-04-29T10:4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0" meta:character-count="1381" meta:row-count="59" meta:non-whitespace-character-count="1199"/>
  </office:meta>
</office:document-meta>
</file>