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826in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582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/>
    </style:style>
    <style:style style:name="P32" style:parent-style-name="Normal" style:family="paragraph">
      <style:paragraph-properties fo:text-align="justify" fo:line-height="107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ATSINAUJINANČIŲ IŠTEKLIŲ ENERGIJOS NAUDOJIMO PLĖTROS (IKI 2030 M.) VEIKSMŲ PLANO PATVIRTINIMO</text:p>
      <text:p text:style-name="P8"/>
      <text:p text:style-name="P9">2023 m. vasario 2 d. Nr. T-1</text:p>
      <text:p text:style-name="P10">Pakruojis</text:p>
      <text:p text:style-name="P11"/>
      <text:p text:style-name="P12"><text:span text:style-name="T13">Vadovaudamasi Lietuvos Respublikos vietos savivaldos įstatymo<text:s/></text:span><text:span text:style-name="T14">16<text:s/></text:span><text:span text:style-name="T15">straipsnio<text:s/></text:span><text:span text:style-name="T16">4<text:s/></text:span><text:span text:style-name="T17">dalimi, Lietuvos Respublikos atsinaujinančių išteklių energetikos įstatymo 12 straipsnio 1 punktu, 57 straipsnio 2 dalimi, Lietuvos Respublikos energetikos ministro 2022 m. birže</text:span><text:span text:style-name="T18">lio 3 d. įsakymu Nr. 1-183 „Dėl Savivaldybių atsinaujinančių išteklių energijos naudojimo plėtros veiksmų planų rengimo, derinimo ir įgyvendinimo rezultatų skelbimo taisyklių patvirtinimo“ patvirtintų Savivaldybių atsinaujinančių išteklių energijos naudoji</text:span><text:span text:style-name="T19">mo plėtros veiksmų planų rengimo, derinimo ir įgyvendinimo rezultatų skelbimo taisyklių 22 punktu, Pakruojo rajono savivaldybės tarybos 2022 m. gruodžio 22 d. sprendimu Nr. T-299 „Dėl Pakruojo rajono savivaldybės atsinaujinančių išteklių energijos naudojim</text:span><text:span text:style-name="T20">o plėtros veiksmų plano tvirtinimo ir įgyvendinimo priežiūros tvarkos aprašo patvirtinimo“ patvirtinto Pakruojo rajono savivaldybės atsinaujinančių išteklių energijos naudojimo plėtros veiksmų plano tvirtinimo ir įgyvendinimo priežiūros tvarkos aprašo 11 p</text:span><text:span text:style-name="T21">unktu ir atsižvelgdama į Lietuvos Respublikos energetikos ministerijos 2022 m.<text:s/></text:span><text:soft-page-break/><text:span text:style-name="T22">gruodžio 27  d. raštą Nr. 3-2403 „Pakruojo rajono savivaldybės atsinaujinančių išteklių energijos naudojimo plėtros veiksmų plano 2021–2030 metams vertinimas“, Pakruojo rajono s</text:span><text:span text:style-name="T23">avivaldybės taryba<text:s/></text:span><text:span text:style-name="T24">nusprendžia</text:span><text:span text:style-name="T25">:</text:span></text:p>
      <text:p text:style-name="P26"><text:span text:style-name="T27">Patvirtinti Pakruojo rajono savivaldybės atsinaujinančių išteklių energijos naudojimo plėtros (iki 2030 m.) veiksmų planą (pridedama).</text:span></text:p>
      <text:p text:style-name="P28"><text:span text:style-name="T29">Šis sprendimas gali būti skundžiamas Lietuvos Respublikos administracinių bylų teisenos</text:span><text:span text:style-name="T30"><text:s/>įstatymo nustatyta tvarka.</text:span></text:p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Saulius Margis <text:s text:c="3"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02-04T23:26:00Z</meta:creation-date>
    <dc:date>2023-02-04T23:26:00Z</dc:date>
    <meta:print-date>2022-12-05T06:4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9" meta:character-count="1823" meta:row-count="83" meta:non-whitespace-character-count="1582"/>
  </office:meta>
</office:document-meta>
</file>