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12 M. KOVO 29 D. SPRENDIMO NR. TS-61 „DĖL NEVYRIAUSYBINIŲ ORGANIZACIJŲ PROJEKTŲ, TEIKIAMŲ FINANSAVIMUI IŠ SAVIVALDYBĖS BIUDŽETO GAUTI, VERTINIMO KOMISIJOS SUDARYMO“ PAKEITIMO<text:s/></text:p>
      <text:p text:style-name="P7"/>
      <text:p text:style-name="P8">2018 m. kovo 29 d. Nr. TS-81</text:p>
      <text:p text:style-name="P9">Kupiškis</text:p>
      <text:p text:style-name="P10">Vadovaudamasi Lietuvos Respublikos vietos savivaldos įstatymo 18 straipsnio 1 dalimi, Kupiškio rajono savivaldybės taryba n u s p r e n d ž i a:</text:p>
      <text:p text:style-name="P11"><text:span text:style-name="T12">1</text:span><text:span text:style-name="T13">. Pakeisti Kupiškio rajono savivaldybės tarybos 2012 m. kovo 29 d. sprendimo Nr. TS-61 „Dėl Nevyriausybini</text:span><text:span text:style-name="T14">ų organizacijų projektų, teikiamų finansavimui iš savivaldybės biudžeto gauti, vertinimo komisijos sudarymo“ 1 punktą ir išdėstyti jį taip:<text:s/></text:span></text:p>
      <text:p text:style-name="P15"><text:span text:style-name="T16">„</text:span><text:span text:style-name="T17">1</text:span><text:span text:style-name="T18">. Sudaryti Nevyriausybinių organizacijų projektų, teikiamų finansavimui iš Savivaldybės biudžeto gauti, vertini</text:span><text:span text:style-name="T19">mo komisiją:</text:span></text:p>
      <text:p text:style-name="P20"><text:span text:style-name="T21">1.1</text:span><text:span text:style-name="T22">. Laima Bartulienė – Kupiškio rajono savivaldybės administracijos Socialinės paramos skyriaus vedėja;</text:span></text:p>
      <text:p text:style-name="P23"><text:span text:style-name="T24">1.2</text:span><text:span text:style-name="T25">. Ingrida Bernatavčienė – Kupiškio rajono savivaldybės administracijos Vidaus administravimo skyriaus vedėja;</text:span></text:p>
      <text:p text:style-name="P26"><text:span text:style-name="T27">1.3</text:span><text:span text:style-name="T28">. Saulius Du</text:span><text:span text:style-name="T29">gnas – Kupiškio rajono savivaldybės tarybos narys;</text:span></text:p>
      <text:p text:style-name="P30"><text:span text:style-name="T31">1.4</text:span><text:span text:style-name="T32">. Lina Kaušakienė – Kupiškio rajono savivaldybės tarybos narė;</text:span></text:p>
      <text:p text:style-name="P33"><text:span text:style-name="T34">1.5</text:span><text:span text:style-name="T35">. Aurimas Martinka – Kupiškio rajono savivaldybės mero pavaduotojas;</text:span></text:p>
      <text:p text:style-name="P36"><text:span text:style-name="T37">1.6</text:span><text:span text:style-name="T38">. Marytė Semaškienė – Kupiškio rajono nevyriausybini</text:span><text:span text:style-name="T39">ų organizacijų koalicijos pirmininkė.“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Kupiškio rajono savivaldybės tarybos 2014 m. vasario 27 d. sprendimą Nr. TS-42 „Dėl Kupiškio rajono savivaldybės tarybos 2012 m. kovo 29 d. sprendimo Nr. TS-61 „Dėl<text:s/></text:span><text:span text:style-name="T46">Nevyriausybinių organizacijų projektų, teikiamų finansavimui iš Savivaldybės biudžeto gauti, vertinimo komisijos sudarymo“ pakeitimo“.</text:span></text:p>
      <text:p text:style-name="P47"><text:span text:style-name="T48">2.2</text:span><text:span text:style-name="T49">. Kupiškio rajono savivaldybės tarybos 2015 m. gegužės 28 d. sprendimą Nr. TS-170 „Dėl Kupiškio rajono savivaldybė</text:span><text:span text:style-name="T50">s tarybos 2014 m. vasario 27 d. sprendimo Nr. TS-42 „Dėl Nevyriausybinių organizacijų projektų, teikiamų finansavimui iš Savivaldybės biudžeto gauti, vertinimo komisijos sudarymo“ pakeitimo“ pakeitimo“.</text:span></text:p>
      <text:p text:style-name="P51"/>
      <text:p text:style-name="P52"><text:span text:style-name="T53">Savivaldybės meras</text:span><text:span text:style-name="T54"><text:tab/><text:s/></text:span><text:span text:style-name="T55"><text:tab/></text:span><text:span text:style-name="T56"><text:tab/></text:span><text:span text:style-name="T57"><text:tab/></text:span><text:span text:style-name="T5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ava</meta:initial-creator>
    <dc:creator>adlibuser</dc:creator>
    <meta:creation-date>2018-04-04T07:37:00Z</meta:creation-date>
    <dc:date>2018-04-04T07:37:00Z</dc:date>
    <meta:print-date>2018-03-30T11:04:00Z</meta:print-date>
    <meta:template xlink:href="Normal.dotm" xlink:type="simple"/>
    <meta:editing-cycles>2</meta:editing-cycles>
    <meta:editing-duration>PT0S</meta:editing-duration>
    <meta:user-defined meta:name="LabbisDVSAttachmentId">ac572b3e-270e-40e7-b94c-c0180a4227ef</meta:user-defined>
    <meta:document-statistic meta:page-count="1" meta:paragraph-count="4" meta:word-count="312" meta:character-count="2093" meta:row-count="14" meta:non-whitespace-character-count="1785"/>
  </office:meta>
</office:document-meta>
</file>