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rial" style:font-name-complex="Arial" fo:color="#000000" fo:font-size="10pt" style:font-size-asian="10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text-position="sub 66.6%"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text-position="sub 66.6%"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text-position="sub 66.6%"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text-position="sub 66.6%"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b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in"/>
      <style:text-properties fo:color="#000000" style:font-size-complex="12pt" style:language-asian="lt" style:country-asian="LT"/>
    </style:style>
    <style:style style:name="P177" style:parent-style-name="Normal" style:family="paragraph">
      <style:paragraph-properties fo:text-align="justify" fo:line-height="115%" fo:text-indent="0.5in"/>
      <style:text-properties fo:color="#000000"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text-position="sub 66.6%"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text-position="sub 66.6%"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b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b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text-position="sub 66.6%"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text-properties fo:color="#000000"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b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text-properties fo:color="#000000" style:font-size-complex="12pt" style:language-asian="lt" style:country-asian="LT"/>
    </style:style>
    <style:style style:name="P231" style:parent-style-name="Normal" style:family="paragraph">
      <style:paragraph-properties fo:text-align="justify" fo:line-height="115%" fo:text-indent="0.5in"/>
      <style:text-properties fo:color="#000000"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text-position="sub 66.6%"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text-position="sub 66.6%"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15%" fo:text-indent="0.54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rial" style:font-name-complex="Arial" fo:font-size="10pt" style:font-size-asian="10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2 M. GRUODŽIO 29 D. NUTARIMO NR. 1317 „DĖL LIETUVOS RESPUBLIKOS KRIZIŲ VALDYMO IR CIVILINĖS SAUGOS</text:span><text:span text:style-name="T17"><text:s/>ĮSTATYMO ĮGYVENDINIMO“ PAKEITIMO</text:span></text:p>
      <text:p text:style-name="P18"/>
      <text:p text:style-name="P19">2024 m. birželio 12 d. Nr. 47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text:s/></text:span><text:span text:style-name="T29">Lietuvos Respublikos Vyriausybės 2022 m. gruodžio 29 d. nutarimą Nr. 1317 „Dėl<text:s/></text:span><text:span text:style-name="T30">Lietuvos Respublikos krizių valdymo ir civili</text:span><text:span text:style-name="T31">nės saugos įstatymo įgyvendinimo“:</text:span></text:p>
      <text:p text:style-name="P32"><text:span text:style-name="T33">1.1</text:span><text:span text:style-name="T34">. Pakeisti preambulę ir ją<text:s/></text:span><text:span text:style-name="T35">išdėstyti taip:</text:span></text:p>
      <text:p text:style-name="P36"><text:span text:style-name="T37">„Vadovaudamasi Lietuvos Respublikos krizių valdymo ir civilinės saugos įstatymo 7 straipsnio 11</text:span><text:span text:style-name="T38">–</text:span><text:span text:style-name="T39">17, 20</text:span><text:span text:style-name="T40">–</text:span><text:span text:style-name="T41">23 ir 25 punktais, 8 straipsniu,<text:s/></text:span><text:span text:style-name="T42">9 straipsnio <text:s/>3 dalimi, 15 straipsnio 2 ir 4 dalimis, 17 straipsnio 6 ir 7 dalimis, 20 straipsnio 5 dalimi,<text:s/></text:span><text:span text:style-name="T43">23 straipsnio 3 ir 5 dalimis, 25 straipsnio 1 ir 2 dalimis, 26 straipsnio 10 dalimi,<text:s/></text:span><text:span text:style-name="T44">27 straipsnio 2 dalimi,</text:span><text:span text:style-name="T45"><text:s/>28 straipsnio 7 ir 8 dalimis, 38 straip</text:span><text:span text:style-name="T46">snio 1 dalimi, 39 straipsnio 1 ir 8 dalimis, 46 straipsnio 3 dalimi, 48 straipsnio 2 dalimi, 49 straipsniu, 51 straipsnio 3 dalimi, Lietuvos Respublikos nacionalinio saugumo pagrindų įstatymo priedėlio III dalies 14 skyriaus antruoju skirsniu, Lietuvos Res</text:span><text:span text:style-name="T47">publikos Vyriausybės įstatymo 22 straipsnio 15 punktu ir 27 straipsnio 1, 4 ir 5 dalimis, Lietuvos Respublikos visuomenės sveikatos priežiūros įstatymo 15 straipsnio 14 punktu, Lietuvos<text:s/></text:span><text:soft-page-break/><text:span text:style-name="T48">Respublikos socialinių paslaugų įstatymo 23 straipsnio 1 dalies 1 punk</text:span><text:span text:style-name="T49">tu ir Lietuvos Respublikos biudžeto sandaros įstatymo 6 straipsnio 1 dalimi, Lietuvos Respublikos Vyriausybė n u t a r i a:“.</text:span></text:p>
      <text:p text:style-name="P50"><text:span text:style-name="T51">1.2</text:span><text:span text:style-name="T52">. Papildyti 6.19 ir 6.20 papunkčiais:</text:span></text:p>
      <text:p text:style-name="P53"><text:span text:style-name="T54">„</text:span><text:span text:style-name="T55">6.19</text:span><text:span text:style-name="T56">. Krizių valdymo ir civilinės saugos pratybų organizavimo tvarkos aprašą;</text:span></text:p>
      <text:p text:style-name="P57"><text:span text:style-name="T58">6.20</text:span><text:span text:style-name="T59">. Civilinės saugos tarptautinės pagalbos prašymo, priėmimo ir teikimo tvarkos aprašą.</text:span><text:span text:style-name="T60">“</text:span></text:p>
      <text:p text:style-name="P61"><text:span text:style-name="T62">1.3</text:span><text:span text:style-name="T63">. Pakeisti nurodytu nutarimu patvirtintą Krizių ir ekstremaliųjų situacijų prevencijos vykdymo tvarkos aprašą:</text:span></text:p>
      <text:p text:style-name="P64"><text:span text:style-name="T65">1.3.1</text:span><text:span text:style-name="T66">. Pakeisti 13 punkto pirmąją pas</text:span><text:span text:style-name="T67">traipą ir ją išdėstyti taip:</text:span></text:p>
      <text:p text:style-name="P68"><text:span text:style-name="T69">„</text:span><text:span text:style-name="T70">13</text:span><text:span text:style-name="T71">. Valstybės institucijos ir įstaigos, savivaldybių administracijos, kitos įstaigos ir ūkio subjektai atlieka nuolatinę krizių ir ekstremaliųjų situacijų prevencijos vykdymo stebėseną ir iki kiekvienų kalendorinių metų kovo</text:span><text:span text:style-name="T72"><text:s/>1 d. savo interneto svetainėse privalo paskelbti, o nacionaliniam saugumui užtikrinti svarbios įmonės privalo pateikti atitinkamos ministro valdymo srities ministerijos parengties pareigūnui</text:span><text:span text:style-name="T73"><text:s/></text:span><text:span text:style-name="T74">informaciją apie praėjusiais metais:“.</text:span></text:p>
      <text:p text:style-name="P75"><text:span text:style-name="T76">1.3.2</text:span><text:span text:style-name="T77">. Pakeisti 1</text:span><text:span text:style-name="T78">5 punkto pirmąją pastraipą ir ją išdėstyti taip:</text:span></text:p>
      <text:p text:style-name="P79"><text:span text:style-name="T80">„</text:span><text:span text:style-name="T81">15</text:span><text:span text:style-name="T82">. Ministrai, koordinuodami savivaldybių merų, kitų įstaigų ir ūkio subjektų vykdomą ekstremaliųjų situacijų prevenciją ministrams pavestose valdymo srityse, taip pat atsižvelgę į ministerijų parengties<text:s/></text:span><text:span text:style-name="T83">pareigūnų atliktą aprašo 13 punkte nustatyta tvarka paskelbtos ir gautos informacijos įvertinimą arba ministerijų parengties pareigūnų siūlymą:“.</text:span></text:p>
      <text:p text:style-name="P84"><text:span text:style-name="T85">1.3.3</text:span><text:span text:style-name="T86">. Pakeisti 16 punktą ir jį išdėstyti taip:</text:span></text:p>
      <text:p text:style-name="P87"><text:span text:style-name="T88">„</text:span><text:span text:style-name="T89">16</text:span><text:span text:style-name="T90">. Valstybės institucijos ir įstaigos, savivaldybi</text:span><text:span text:style-name="T91">ų merai, kitos įstaigos ir ūkio subjektai, atsižvelgdami į aprašo 13 punkte nurodytą informaciją, į krizių ir ekstremaliųjų situacijų prevencijos vykdymo užtikrinimui įtaką turinčius veiksnius, kiekvienų kalendorinių metų I ketvirtį privalo peržiūrėti, pri</text:span><text:span text:style-name="T92">reikus patikslinti aprašo 7 ir 8 punktuose nurodytą informaciją ir ją paskelbti savo interneto svetainėse, o nacionaliniam saugumui užtikrinti svarbios įmonės pateikti atitinkamos ministro valdymo srities ministerijos parengties pareigūnui.</text:span></text:p>
      <text:p text:style-name="P93"><text:span text:style-name="T94">Aprašo 7 ir 8 p</text:span><text:span text:style-name="T95">unktuose nurodyta informacija prireikus tikslinama</text:span><text:span text:style-name="T96">,</text:span><text:span text:style-name="T97"><text:s/>interneto svetainėse paskelbiama<text:s/></text:span><text:span text:style-name="T98">ir atitinkamos ministro valdymo srities ministerijos parengties pareigūnui pateikiama,<text:s/></text:span><text:span text:style-name="T99">kai Vyriausybė skiria valstybines krizių ir<text:s/></text:span><text:soft-page-break/><text:span text:style-name="T100">ekstremaliųjų situacijų prevencijos<text:s/></text:span><text:span text:style-name="T101">užduotis arba aprašo 14.1 ir 15.1 papunkčiuose nustatyta tvarka gaunami siūlymai dėl krizių ir ekstremaliųjų situacijų prevencijos gerinimo</text:span><text:span text:style-name="T102">.</text:span><text:span text:style-name="T103">“</text:span></text:p>
      <text:p text:style-name="P104"><text:span text:style-name="T105">1.4</text:span><text:span text:style-name="T106">.<text:s/></text:span><text:span text:style-name="T107">Pakeisti nurodytu nutarimu patvirtintą Parengties pareigūnų funkcijoms ir valstybinei (valstybės pe</text:span><text:span text:style-name="T108">rduotai savivaldybėms) civilinės saugos funkcijai atlikti reikalingų valstybės biudžeto lėšų poreikio nustatymo tvarkos aprašą:</text:span></text:p>
      <text:p text:style-name="P109"><text:span text:style-name="T110">1.4.1</text:span><text:span text:style-name="T111">. Pakeisti 2 punktą ir jį išdėstyti taip:</text:span></text:p>
      <text:p text:style-name="P112"><text:span text:style-name="T113">„</text:span><text:span text:style-name="T114">2</text:span><text:span text:style-name="T115">. Aprašas parengtas vadovaujantis Lietuvos Respublikos krizių valdymo ir ci</text:span><text:span text:style-name="T116">vilinės saugos įstatymo 46 straipsnio 3 dalimi ir  Lietuvos Respublikos biudžeto sandaros įstatymo 6 straipsnio 1 dalimi.“</text:span></text:p>
      <text:p text:style-name="P117"><text:span text:style-name="T118">1.4.2</text:span><text:span text:style-name="T119">. Pakeisti 6 punktą ir jį išdėstyti taip:</text:span></text:p>
      <text:p text:style-name="P120"><text:span text:style-name="T121">„</text:span><text:span text:style-name="T122">6</text:span><text:span text:style-name="T123">. Metinis lėšų poreikio parengties pareigūno darbo užmokesčiui (P</text:span><text:span text:style-name="T124">DU</text:span><text:span text:style-name="T125">), kuri</text:span><text:span text:style-name="T126">s apima lėšų poreikį pareiginei algai ir papildomai darbo užmokesčio daliai, orientacinis dydis nustatomas taip:</text:span></text:p>
      <text:p text:style-name="P127"><text:span text:style-name="T128">6.1</text:span><text:span text:style-name="T129">. parengties pareigūno (valstybės tarnautojo) pareiginės algos koeficiento<text:s/></text:span><text:span text:style-name="T130">standartinį dydį, apskaičiuojamą aprašo 7 punkte nustatyta tvar</text:span><text:span text:style-name="T131">ka, padauginus iš Lietuvos Respublikos pareiginės algos (atlyginimo) bazinio dydžio nustatymo ir asignavimų darbo užmokesčiui perskaičiavimo įstatyme nustatyto pareiginės algos (atlyginimo) bazinio dydžio</text:span><text:span text:style-name="T132"><text:s/></text:span><text:span text:style-name="T133">(toliau – bazinis dydis)</text:span><text:span text:style-name="T134">, padauginus iš 12 mėnesių,</text:span><text:span text:style-name="T135"><text:s/>padauginus iš<text:s/></text:span><text:span text:style-name="T136">1,3</text:span><text:span text:style-name="T137"><text:s/></text:span><text:span text:style-name="T138">koeficiento, nustatančio papildomos darbo užmokesčio dalies dydį (priemokoms, priedui už tarnybos Lietuvos valstybei stažą, mokėjimui už darbą poilsio ir švenčių dienomis, nakties, viršvalandinį darbą ir budėjimą), ir padauginus iš 1,0 k</text:span><text:span text:style-name="T139">oeficiento, jeigu parengties pareigūnui pavesta funkcijų tik iš krizių valdymo ir civilinės saugos srities, arba iš 0,5 koeficiento, jeigu parengties pareigūnui pavesta funkcijų<text:s/></text:span><text:span text:style-name="T140">ne tik iš krizių valdymo ir civilinės saugos srities, bet</text:span><text:span text:style-name="T141"><text:s/></text:span><text:span text:style-name="T142">ir iš kitų darbo sri</text:span><text:span text:style-name="T143">čių, pagal šią formulę:</text:span></text:p>
      <text:p text:style-name="P144"><text:span text:style-name="T145">P</text:span><text:span text:style-name="T146">DU</text:span><text:span text:style-name="T147"> =<text:s/></text:span><text:span text:style-name="T148">P</text:span><text:span text:style-name="T149">KS</text:span><text:span text:style-name="T150">  x P</text:span><text:span text:style-name="T151">BD</text:span><text:span text:style-name="T152"> x 12 x 1,3</text:span><text:span text:style-name="T153"><text:s/>x P</text:span><text:span text:style-name="T154">ES</text:span><text:span text:style-name="T155">, kur:</text:span></text:p>
      <text:p text:style-name="P156"><text:span text:style-name="T157">P</text:span><text:span text:style-name="T158">DU</text:span><text:span text:style-name="T159"> – metinis lėšų poreikis parengties pareigūno darbo užmokesčiui;</text:span></text:p>
      <text:p text:style-name="P160"><text:span text:style-name="T161">P</text:span><text:span text:style-name="T162">KS</text:span><text:span text:style-name="T163"> – parengties pareigūno pareiginės algos koeficiento standartinis dydis;</text:span></text:p>
      <text:p text:style-name="P164"><text:span text:style-name="T165">P</text:span><text:span text:style-name="T166">BD</text:span><text:span text:style-name="T167"> – bazinis dydis;</text:span></text:p>
      <text:p text:style-name="P168">12 – 12 mėnesių;</text:p>
      <text:p text:style-name="P169"><text:span text:style-name="T170">1,3</text:span><text:span text:style-name="T171"><text:s/>– koeficientas;</text:span></text:p>
      <text:p text:style-name="P172"><text:span text:style-name="T173">P</text:span><text:span text:style-name="T174">ES</text:span><text:span text:style-name="T175"> – koeficientas:</text:span></text:p>
      <text:p text:style-name="P176">1,0 – jeigu pareigybei, į kurią paskirtas arba bus skiriamas parengties pareigūnas, yra pavesta funkcijų tik iš krizių valdymo ir civilinės saugos srities</text:p>
      <text:p text:style-name="P177">arba</text:p>
      <text:p text:style-name="P178"><text:span text:style-name="T179">0,5 – jeigu pareigybei, į kurią paskirtas arba bus skiriama</text:span><text:span text:style-name="T180">s parengties pareigūnas, yra pavesta funkcijų ne tik iš krizių valdymo ir civilinės saugos srities, bet ir iš kitų darbo sričių;</text:span></text:p>
      <text:p text:style-name="P181"><text:span text:style-name="T182">6.2</text:span><text:span text:style-name="T183">. parengties pareigūno (darbuotojo, dirbančio pagal darbo sutartį) pareiginės algos koeficiento<text:s/></text:span><text:span text:style-name="T184">standartinį dydį</text:span><text:span text:style-name="T185">, apskai</text:span><text:span text:style-name="T186">čiuojamą aprašo 8 punkte nustatyta tvarka, </text:span><text:span text:style-name="T187">padauginus iš </text:span><text:span text:style-name="T188">bazinio dydžio</text:span><text:span text:style-name="T189">, padauginus iš 12 mėnesių, padauginus iš<text:s/></text:span><text:span text:style-name="T190">1,3</text:span><text:span text:style-name="T191"><text:s/>koeficiento, nustatančio papildomos darbo užmokesčio dalies dydį (kintamajai daliai, jeigu tokia darbo užmokesčio sudėtinė dalis yra numaty</text:span><text:span text:style-name="T192">ta, priemokoms, mokėjimui už darbą poilsio ir švenčių dienomis, nakties ir viršvalandį darbą, budėjimą), ir padauginus iš 1,0 koeficiento, jeigu parengties pareigūnui pavesta funkcijų tik iš krizių valdymo ir civilinės saugos srities, arba iš 0,5 koeficien</text:span><text:span text:style-name="T193">to, jeigu parengties pareigūnui pavesta funkcijų<text:s/></text:span><text:span text:style-name="T194">ne tik iš krizių valdymo ir civilinės saugos srities, bet</text:span><text:span text:style-name="T195"><text:s/>ir iš kitų darbo sričių, pagal šią formulę:</text:span></text:p>
      <text:p text:style-name="P196"><text:span text:style-name="T197">P</text:span><text:span text:style-name="T198">DU</text:span><text:span text:style-name="T199"> =<text:s/></text:span><text:span text:style-name="T200">P</text:span><text:span text:style-name="T201">KS</text:span><text:span text:style-name="T202"> x P</text:span><text:span text:style-name="T203">BD</text:span><text:span text:style-name="T204"> x 12 x 1,3</text:span><text:span text:style-name="T205"><text:s/>x P</text:span><text:span text:style-name="T206">ES</text:span><text:span text:style-name="T207">, kur:</text:span></text:p>
      <text:p text:style-name="P208"><text:span text:style-name="T209">P</text:span><text:span text:style-name="T210">DU</text:span><text:span text:style-name="T211"> – metinis lėšų poreikis parengties pareigūno darbo<text:s/></text:span><text:span text:style-name="T212">užmokesčiui;</text:span></text:p>
      <text:p text:style-name="P213"><text:span text:style-name="T214">P</text:span><text:span text:style-name="T215">KS</text:span><text:span text:style-name="T216"><text:s/>– parengties pareigūno pareiginės algos koeficiento standartinis dydis</text:span><text:span text:style-name="T217">;</text:span></text:p>
      <text:p text:style-name="P218"><text:span text:style-name="T219">P</text:span><text:span text:style-name="T220">BD</text:span><text:span text:style-name="T221"> – bazinis dydis;</text:span></text:p>
      <text:p text:style-name="P222">12 – 12 mėnesių;</text:p>
      <text:p text:style-name="P223"><text:span text:style-name="T224">1,3</text:span><text:span text:style-name="T225"><text:s/>– koeficientas;</text:span></text:p>
      <text:p text:style-name="P226"><text:span text:style-name="T227">P</text:span><text:span text:style-name="T228">ES</text:span><text:span text:style-name="T229"> – koeficientas:</text:span></text:p>
      <text:p text:style-name="P230">1,0 – jeigu pareigybei, į kurią paskirtas arba bus skiriamas parengties pareigūnas yra<text:s/>pavesta funkcijų tik iš krizių valdymo ir civilinės saugos srities</text:p>
      <text:p text:style-name="P231">arba</text:p>
      <text:p text:style-name="P232"><text:span text:style-name="T233">0,5 – jeigu pareigybei, į kurią paskirtas arba bus skiriamas parengties pareigūnas yra pavesta funkcijų ne tik iš krizių valdymo ir civilinės saugos srities, bet ir iš kitų darbo sriči</text:span><text:span text:style-name="T234">ų.“</text:span></text:p>
      <text:p text:style-name="P235"><text:span text:style-name="T236">1.4.3</text:span><text:span text:style-name="T237"><text:s/>Pakeisti 7 punktą ir jį išdėstyti taip:<text:s/></text:span></text:p>
      <text:p text:style-name="P238"><text:span text:style-name="T239">„</text:span><text:span text:style-name="T240">7</text:span><text:span text:style-name="T241">. Parengties pareigūno (valstybės tarnautojo) pareiginės algos koeficiento<text:s/></text:span><text:span text:style-name="T242">standartinis dydis (P</text:span><text:span text:style-name="T243">KS</text:span><text:span text:style-name="T244">)</text:span><text:span text:style-name="T245"><text:s/>apskaičiuojamas Lietuvos Respublikos valstybės tarnybos įstatymo 1 priede nurodytai pareigy</text:span><text:span text:style-name="T246">bei, į kurią paskirtas arba bus skiriamas  parengties pareigūnas, nustatytą minimalų pareiginės algos koeficientą<text:s/></text:span><text:span text:style-name="T247">padauginus iš 1,5.</text:span><text:span text:style-name="T248">“</text:span></text:p>
      <text:p text:style-name="P249"><text:span text:style-name="T250">1.4.4</text:span><text:span text:style-name="T251">. Pakeisti 8 punktą ir jį išdėstyti taip:</text:span></text:p>
      <text:p text:style-name="P252"><text:span text:style-name="T253">„</text:span><text:span text:style-name="T254">8</text:span><text:span text:style-name="T255">. Parengties pareigūno (darbuotojo, dirbančio pagal darbo sutar</text:span><text:span text:style-name="T256">tį) pareiginės algos koeficiento<text:s/></text:span><text:span text:style-name="T257">standartinis dydis (P</text:span><text:span text:style-name="T258">KS</text:span><text:span text:style-name="T259">),</text:span><text:span text:style-name="T260"><text:s/>apskaičiuojamas Lietuvos Respublikos<text:s/></text:span><text:span text:style-name="T261">biudžetinių</text:span><text:span text:style-name="T262"><text:s/></text:span><text:span text:style-name="T263">įstaigų darbuotojų darbo apmokėjimo ir komisijų narių atlygio už darbą įstatyme nustatytą pareigybės, į kurią paskirtas arba bus skiriamas parengtie</text:span><text:span text:style-name="T264">s pareigūnas, minimalų pareiginės algos koeficientą<text:s/></text:span><text:span text:style-name="T265">padauginus iš 1,5.</text:span><text:span text:style-name="T266">“</text:span></text:p>
      <text:p text:style-name="P267"><text:span text:style-name="T268">1.4.5</text:span><text:span text:style-name="T269">. Pakeisti 12 punktą ir jį išdėstyti taip:</text:span></text:p>
      <text:p text:style-name="P270"><text:span text:style-name="T271">„</text:span><text:span text:style-name="T272">12</text:span><text:span text:style-name="T273">. Ministerijos, suderinusios su Nacionaliniu krizių valdymo centru parengties pareigūno (-ų) pareigybės (-ių) poreikį<text:s/></text:span><text:span text:style-name="T274">ministro valdymo srities valstybės institucijose ir įstaigose, kiekvienais kalendoriniais metais, ne vėliau kaip iki balandžio 1 d., pagal aprašo 5–11 punktų nuostatas nustato lėšų poreikį ministerijos parengties pareigūno ir ministro valdymo srities valst</text:span><text:span text:style-name="T275">ybės institucijų ir įstaigų parengties pareigūno (-ų) funkcijoms atlikti ateinantiems 3 metams</text:span><text:span text:style-name="T276">.</text:span><text:span text:style-name="T277">“</text:span></text:p>
      <text:p text:style-name="P278"><text:span text:style-name="T279">1.4.6</text:span><text:span text:style-name="T280">. Pakeisti 15.3 papunktį ir jį išdėstyti taip:</text:span></text:p>
      <text:p text:style-name="P281"><text:span text:style-name="T282">„</text:span><text:span text:style-name="T283">15.3</text:span><text:span text:style-name="T284">.  lėšų poreikio aprašo 15.1 ir 15.2 papunkčiuose nurodytų pareigybių pareiginei algai orien</text:span><text:span text:style-name="T285">tacinis dydis nustatomas Valstybės tarnybos įstatymo 1 priede atitinkamai pareigybei nustatytą minimalų pareiginės algos koeficientą<text:s/></text:span><text:span text:style-name="T286">padauginus iš 1,5</text:span><text:span text:style-name="T287">“.</text:span></text:p>
      <text:p text:style-name="P288"><text:span text:style-name="T289">1.4.7</text:span><text:span text:style-name="T290">. Pakeisti 15.4 papunktį ir jį išdėstyti taip:</text:span></text:p>
      <text:p text:style-name="P291"><text:span text:style-name="T292">„</text:span><text:span text:style-name="T293">15.4</text:span><text:span text:style-name="T294">. lėšų poreikio aprašo 15.1 ir 15.2<text:s/></text:span><text:span text:style-name="T295">papunkčiuose nurodytų pareigybių papildomai darbo užmokesčio daliai (priemokoms, priedui už tarnybos Lietuvos valstybei stažą, mokėjimui už darbą poilsio ir švenčių dienomis, nakties, viršvalandinį darbą ir budėjimą) ir jų pavadavimui orientacinis dydis  n</text:span><text:span text:style-name="T296">ustatomas taikant 30 proc. koeficientą, skaičiuojamą nuo apskaičiuoto lėšų poreikio pareiginei algai;“.</text:span></text:p>
      <text:p text:style-name="P297"><text:span text:style-name="T298">1.4.8</text:span><text:span text:style-name="T299">. Pakeisti 15.5 papunktį ir jį išdėstyti taip:</text:span></text:p>
      <text:p text:style-name="P300"><text:span text:style-name="T301">„</text:span><text:span text:style-name="T302">15.5</text:span><text:span text:style-name="T303">. lėšų poreikis darbo užmokesčiui ir draudėjo socialinio draudimo įmokoms (L</text:span><text:span text:style-name="T304">DUF</text:span><text:span text:style-name="T305">) meta</text:span><text:span text:style-name="T306">ms kiekvienai valstybės tarnautojo, atliekančio civilinės saugos funkciją, pareigybei mažinamas per pusę, jeigu tai pareigybei pavesta funkcijų ne tik iš civilinės saugos srities, bet ir iš kitų darbo sričių;“.</text:span></text:p>
      <text:p text:style-name="P307"><text:span text:style-name="T308">1.4.9</text:span><text:span text:style-name="T309">. Pakeisti 18.1 papunktį ir jį i</text:span><text:span text:style-name="T310">šdėstyti taip:</text:span></text:p>
      <text:p text:style-name="P311"><text:span text:style-name="T312">„</text:span><text:span text:style-name="T313">18.1</text:span><text:span text:style-name="T314">. savivaldybės administracijoje</text:span><text:span text:style-name="T315"> </text:span><text:span text:style-name="T316"> patvirtintą civilinės saugos funkcijai atlikti valstybės tarnautojų pareigybių skaičių, šių pareigybių aprašymus</text:span><text:span text:style-name="T317"><text:s/></text:span><text:span text:style-name="T318">ir informaciją, ar šios pareigybės užimtos (jeigu ne, tai kada planuojama į jas paskirti</text:span><text:span text:style-name="T319"><text:s/>asmenis)</text:span><text:span text:style-name="T320">.</text:span><text:span text:style-name="T321"><text:s/>Jeigu šias pareigybes užimantiems valstybės tarnautojams pavesta ar numatoma pavesti funkcijų ne tik iš civilinės saugos srities, bet ir iš kitų darbo sričių, turi būti nurodomos šios funkcijos ir pateikiami dokumentai, susiję su šių funkcijų pa</text:span><text:span text:style-name="T322">vedimu;“.</text:span></text:p>
      <text:p text:style-name="P323"><text:span text:style-name="T324">1.5</text:span><text:span text:style-name="T325">. Pakeisti nurodytu nutarimu patvirtintą Pranešimo ir keitimosi informacija apie įvykį, ekstremalųjį įvykį, ypatingą įvykį, ekstremaliąją situaciją ar krizę tvarkos aprašą ir 4.2 papunktį išdėstyti taip:</text:span></text:p>
      <text:p text:style-name="P326"><text:span text:style-name="T327">„</text:span><text:span text:style-name="T328">4.2</text:span><text:span text:style-name="T329">. informacijos priėmimą</text:span><text:span text:style-name="T330"><text:s/>iš aprašo 3 priede nurodytų valstybės institucijų ir įstaigų, kurios, atsižvelgdamos į veiklos sritį ir gresiančios, susidariusios ar paskelbtos valstybės lygio ekstremaliosios situacijos, susidariusios krizės pobūdį, kompetentingos reaguoti, kad būtų užk</text:span><text:span text:style-name="T331">irstas ar sumažintas įvykio, ekstremaliojo įvykio, dėl kurių gali susidaryti valstybės lygio ekstremalioji situacija, valstybės lygio ekstremaliosios situacijos ar krizės poveikis ir padariniai (toliau – atsakingosios institucijos), ir aprašo 3 priede nuro</text:span><text:span text:style-name="T332">dytų valstybės ir savivaldybių institucijų ir įstaigų, ūkio subjektų (toliau – kiti informacijos teikėjai), kurie padeda atsakingajai institucijai likviduoti ekstremaliąją situaciją ir šalinti jos padarinius, valdyti krizę, telkti turimus materialinius ir<text:s/></text:span><text:span text:style-name="T333">žmogiškuosius išteklius;“.</text:span></text:p>
      <text:p text:style-name="P334"><text:span text:style-name="T335">1.6</text:span><text:span text:style-name="T336">. Pakeisti nurodytu nutarimu patvirtintą</text:span><text:span text:style-name="T337"><text:s/></text:span><text:span text:style-name="T338">Valstybės ir savivaldybių institucijų ir įstaigų, kitų įstaigų, ūkio subjektų ir veiklos vykdytojų, kurie privalo kaupti jų nepertraukiamos veiklos vykdymui užtikrinti būtinas<text:s/></text:span><text:span text:style-name="T339">priemones ir asmenines apsaugos priemones, sąrašą ir 2.8.2.1 papunktį išdėstyti taip:</text:span></text:p>
      <text:p text:style-name="P340"><text:span text:style-name="T341">„</text:span><text:span text:style-name="T342">2.8.2.1</text:span><text:span text:style-name="T343">. licencijuojamos asmens sveikatos priežiūros paslaugas teikiančios asmens sveikatos priežiūros įstaigos, nepriklausomai nuo pavaldumo ir nuosavybės formos.“</text:span></text:p>
      <text:p text:style-name="P344"><text:span text:style-name="T345">2</text:span><text:span text:style-name="T346">. Pripažinti netekusiais galios:</text:span></text:p>
      <text:p text:style-name="P347"><text:span text:style-name="T348">2.1</text:span><text:span text:style-name="T349">. Lietuvos Respublikos Vyriausybės 2010 m. rugsėjo 8 d. nutarimą Nr. 1295 „Dėl Civilinės saugos pratybų organizavimo tvarkos aprašo patvirtinimo“ su visais pakeitimais ir papildymais;</text:span></text:p>
      <text:p text:style-name="P350"><text:span text:style-name="T351">2.2</text:span><text:span text:style-name="T352">. Lietuvos Respubl</text:span><text:span text:style-name="T353">ikos Vyriausybės 2011 m. gegužės 4 d. nutarimą Nr. 501 „Dėl Civilinės saugos tarptautinės pagalbos prašymo, priėmimo ir teikimo tvarkos aprašo patvirtinimo“.</text:span></text:p>
      <text:p text:style-name="P354"><text:span text:style-name="T355">3</text:span><text:span text:style-name="T356">. Nustatyti, kad kituose Lietuvos Respublikos Vyriausybės nutarimuose pateikta nuoroda į Li</text:span><text:span text:style-name="T357">etuvos Respublikos Vyriausybės 2010 m. rugsėjo 8 d. nutarimą Nr. 1295 „Dėl Civilinės saugos pratybų organizavimo tvarkos aprašo patvirtinimo“ reiškia nuorodą į Krizių valdymo ir civilinės saugos pratybų organizavimo tvarkos aprašą, patvirtintą Lietuvos Res</text:span><text:span text:style-name="T358">publikos Vyriausybės 2022 m. gruodžio 29 d. nutarimu Nr. 1317 „Dėl Lietuvos Respublikos krizių valdymo ir civilinės saugos įstatymo įgyvendinimo“, o nuoroda į Lietuvos Respublikos Vyriausybės 2011 m. gegužės 4 d. nutarimą Nr. 501 „Dėl Civilinės saugos tarp</text:span><text:span text:style-name="T359">tautinės pagalbos prašymo, priėmimo ir teikimo tvarkos aprašo patvirtinimo“ reiškia nuorodą į Civilinės saugos tarptautinės pagalbos prašymo, priėmimo ir teikimo tvarkos aprašą, patvirtintą Lietuvos Respublikos Vyriausybės 2022 m. gruodžio 29 d. nutarimu N</text:span><text:span text:style-name="T360">r. 1317 „Dėl Lietuvos Respublikos krizių valdymo ir civilinės saugos įstatymo įgyvendinimo“.</text:span><text:span text:style-name="T361"><text:tab/></text:span></text:p>
      <text:p text:style-name="P362"/>
      <text:p text:style-name="P363"/>
      <text:p text:style-name="P364"/>
      <text:p text:style-name="P365"/>
      <text:p text:style-name="P366"><text:span text:style-name="T367">Ministrė Pirmininkė</text:span><text:span text:style-name="T368"><text:tab/>Ingrida Šimonytė</text:span></text:p>
      <text:p text:style-name="P369"/>
      <text:p text:style-name="P370"/>
      <text:p text:style-name="P371"/>
      <text:p text:style-name="P372"><text:span text:style-name="T373">Vidaus reikalų ministrė</text:span><text:span text:style-name="T37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2T13:01:00Z</meta:creation-date>
    <dc:date>2024-09-22T13:01:00Z</dc:date>
    <meta:print-date>2019-09-30T12:12:00Z</meta:print-date>
    <meta:template xlink:href="Normal.dotm" xlink:type="simple"/>
    <meta:editing-cycles>2</meta:editing-cycles>
    <meta:editing-duration>PT0S</meta:editing-duration>
    <meta:document-statistic meta:page-count="3" meta:paragraph-count="83" meta:word-count="1779" meta:character-count="13530" meta:row-count="319" meta:non-whitespace-character-count="11834"/>
  </office:meta>
</office:document-meta>
</file>