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58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006in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0006in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-0.0006in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6.6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-0.0006in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6.6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right="-0.0006in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6.6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6.6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6.6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right="-0.0006in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6.6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right="-0.0006in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6.6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right="-0.0006in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6.6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6.6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6.6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right="-0.0006in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6.6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margin-right="-0.0006in" fo:text-indent="0.3937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6.6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right="-0.0006in" fo:text-indent="0.3937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per 66.6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right="-0.0006in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6.6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right="-0.0006in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6.6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right="-0.0006in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6.6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right="-0.0006in"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6.6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indent="0.3937in"/>
    </style:style>
    <style:style style:name="T1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1F1F1E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1F1F1E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right="-0.0006in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margin-right="-0.0006in"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P22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0 M. SAUSIO 6 D. ĮSAKYMO NR. 5 „DĖL N</text:span><text:span text:style-name="T16">arkotinių ir</text:span><text:span text:style-name="T17"><text:s/></text:span><text:span text:style-name="T18">psichotropinių medžiagų sąrašų patvirtinimo</text:span><text:span text:style-name="T19">“ PAKEITIMO</text:span></text:p>
      <text:p text:style-name="P20"/>
      <text:p text:style-name="P21">2023 m. gegužės 25 d.<text:s/><text:span text:style-name="T22">Nr.<text:s/></text:span><text:span text:style-name="T23">V-612</text:span></text:p>
      <text:p text:style-name="P24">Vilnius</text:p>
      <text:p text:style-name="P25"/>
      <text:p text:style-name="P26"><text:span text:style-name="T27">Pakeiči</text:span><text:span text:style-name="T28">u Narkotinių ir psichotropinių medžiagų sąrašus, patvirtintus Lietuvos Respublikos sveikatos apsaugos ministro 2000 m. sausio 6 d. įsakymu Nr. 5 „Dėl Narkotinių ir psichotropinių medžiagų sąrašų patvirtinimo“:</text:span></text:p>
      <text:p text:style-name="P29"><text:span text:style-name="T30">1</text:span><text:span text:style-name="T31">. Pakeičiu I sąrašo „Narkotinės ir psichotropinės medžiagos, draudžiamos vartoti medicinos tikslais, išskyrus atvejus, kai į I sąrašą įrašytos medžiagos yra registruoto vaistinio preparato sudėtyje“ 1961 m. Bendrosios narkotinių medžiagų konvencijos IV sąrašą:</text:span></text:p>
      <text:p text:style-name="P32"><text:span text:style-name="T33">1.1</text:span><text:span text:style-name="T34">. Papildau nauju 34</text:span><text:span text:style-name="T35">3</text:span><text:span text:style-name="T36"><text:s/>punktu:</text:span></text:p>
      <text:p text:style-name="P37"><text:span text:style-name="T38">„</text:span><text:span text:style-name="T39">34</text:span><text:span text:style-name="T40">3</text:span><text:span text:style-name="T41">. Etilenoksinitazenas (Ethyleneoxynitazene (2-{2-[(2,3-dihydro-1-benzofuran-5-yl)methyl]-5-nitro-1</text:span><text:span text:style-name="T42">H</text:span><text:span text:style-name="T43">-benzimidazol-1-yl}-</text:span><text:span text:style-name="T44">N</text:span><text:span text:style-name="T45">,</text:span><text:span text:style-name="T46">N</text:span><text:span text:style-name="T47">-diethylethan-1-amine)*.“<text:s/></text:span></text:p>
      <text:p text:style-name="P48"><text:span text:style-name="T49">1.2</text:span><text:span text:style-name="T50">. Papildau nauju 34</text:span><text:span text:style-name="T51">4</text:span><text:span text:style-name="T52"><text:s/>punktu:</text:span></text:p>
      <text:p text:style-name="P53"><text:span text:style-name="T54">„</text:span><text:span text:style-name="T55">34</text:span><text:span text:style-name="T56">4</text:span><text:span text:style-name="T57">. Etometazenas (Etomethazene, 2-[(4-ethoxyphenyl)methyl]-</text:span><text:span text:style-name="T58">N</text:span><text:span text:style-name="T59">,</text:span><text:span text:style-name="T60">N</text:span><text:span text:style-name="T61">-diethyl-5-methyl-1</text:span><text:span text:style-name="T62">H</text:span><text:span text:style-name="T63">-benzimidazole-1-ethanamine)*.“</text:span></text:p>
      <text:p text:style-name="P64"><text:span text:style-name="T65">1.3</text:span><text:span text:style-name="T66">. Buvusius 34</text:span><text:span text:style-name="T67">3</text:span><text:span text:style-name="T68"><text:s/>ir 34</text:span><text:span text:style-name="T69">4</text:span><text:span text:style-name="T70"><text:s/>punktus laikau atitinkamai 34</text:span><text:span text:style-name="T71">5</text:span><text:span text:style-name="T72"><text:s/>ir 34</text:span><text:span text:style-name="T73">6</text:span><text:span text:style-name="T74"><text:s/>punktais.</text:span></text:p>
      <text:p text:style-name="P75"><text:span text:style-name="T76">1.4</text:span><text:span text:style-name="T77">. Papildau 48</text:span><text:span text:style-name="T78">1</text:span><text:span text:style-name="T79"><text:s/>punktu:</text:span></text:p>
      <text:p text:style-name="P80"><text:span text:style-name="T81">„</text:span><text:span text:style-name="T82">48</text:span><text:span text:style-name="T83">1</text:span><text:span text:style-name="T84">. 2’-fluoro-2-fluoro-3-metilfentanilis (2’-fluoro-2-fluoro-3-methylfentanyl; 2’F-2F-3-MF;<text:s/></text:span><text:span text:style-name="T85">N</text:span><text:span text:style-name="T86">-(1-(2-fluorophenethyl)-3-methylpiperidin-4-yl)-</text:span><text:span text:style-name="T87">N</text:span><text:span text:style-name="T88">-(2-fluorophenyl)propionamide)*.“</text:span></text:p>
      <text:p text:style-name="P89"><text:span text:style-name="T90">1.5</text:span><text:span text:style-name="T91">. Pripažįstu netekusiu galios 88 punktą.</text:span></text:p>
      <text:p text:style-name="P92"><text:span text:style-name="T93">2</text:span><text:span text:style-name="T94">. Pakeičiu I sąrašo „Narkotinės ir psichotropinės medžiagos, draudžiamos vartoti medicinos tikslais, išskyrus atvejus, kai į I sąrašą įrašytos medžiagos yra registruoto vaistinio preparato sudėtyje“ 1971 m. Psichotropinių medžiagų konvencijos I sąrašą:</text:span></text:p>
      <text:p text:style-name="P95"><text:span text:style-name="T96">2.1</text:span><text:span text:style-name="T97">. Pakeičiu 6</text:span><text:span text:style-name="T98">4</text:span><text:span text:style-name="T99"><text:s/>punktą ir jį išdėstau taip:</text:span></text:p>
      <text:p text:style-name="P100"><text:span text:style-name="T101">„</text:span><text:span text:style-name="T102">6</text:span><text:span text:style-name="T103">4</text:span><text:span text:style-name="T104"><text:s/></text:span><text:span text:style-name="T105">Amfetamino darinių ir amfetamino bioizosterinių darinių grupė *</text:span><text:span text:style-name="T106"><text:s/>–<text:s/></text:span><text:span text:style-name="T107">bet kokie 1-fenilpropan-2-amino, 1-(benzo[b]furan-2- arba 4-il)propan-2-amino, 1-(tiofen-2-il)propan-2-amino arba 1-(indol-6-il)propan-2-amino dariniai, turintys arba neturintys alkoksi-, metilendioksi- arba etilendioksi-, metiltio-, halogen-, alkil-, haloalkil- arba nitro- radikalų fenilo arba tiofen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; azoto atomas gali būti pirolidino žiedo dalimi. Taip pat šių darinių druskos, eteriai arba esteriai, jei tokie galimi.“</text:span></text:p>
      <text:p text:style-name="P108"><text:span text:style-name="T109">2.1</text:span><text:span text:style-name="T110">. Papildau nauju 31</text:span><text:span text:style-name="T111">2</text:span><text:span text:style-name="T112"><text:s/>punktu:</text:span></text:p>
      <text:p text:style-name="P113"><text:span text:style-name="T114">„</text:span><text:span text:style-name="T115">31</text:span><text:span text:style-name="T116">2</text:span><text:span text:style-name="T117">. FUBIAT (1-[(4-fluorophenyl)methyl]-1</text:span><text:span text:style-name="T118">H</text:span><text:span text:style-name="T119">-indole-3-acetic acid)*.“<text:s/></text:span></text:p>
      <text:p text:style-name="P120"><text:span text:style-name="T121">2.2</text:span><text:span text:style-name="T122">. Buvusį 31</text:span><text:span text:style-name="T123">2</text:span><text:span text:style-name="T124"><text:s/>punktą laikau 31</text:span><text:span text:style-name="T125">3</text:span><text:span text:style-name="T126"><text:s/>punktu.</text:span></text:p>
      <text:p text:style-name="P127"><text:span text:style-name="T128">2.3</text:span><text:span text:style-name="T129">. Papildau 33</text:span><text:span text:style-name="T130">2</text:span><text:span text:style-name="T131"><text:s/>punktu:</text:span></text:p>
      <text:p text:style-name="P132"><text:span text:style-name="T133">„</text:span><text:span text:style-name="T134">33</text:span><text:span text:style-name="T135">2</text:span><text:span text:style-name="T136">. HHC-P (3-heptyl-6a,7,8,9,10,10a-hexahydro-6,6,9-trimethyl-6</text:span><text:span text:style-name="T137">H</text:span><text:span text:style-name="T138">-dibenzo[</text:span><text:span text:style-name="T139">b,d</text:span><text:span text:style-name="T140">]pyran-1-ol)*.“<text:s/></text:span></text:p>
      <text:p text:style-name="P141"><text:span text:style-name="T142">2.4</text:span><text:span text:style-name="T143">. Papildau nauju 35</text:span><text:span text:style-name="T144">2</text:span><text:span text:style-name="T145"><text:s/>punktu:</text:span></text:p>
      <text:p text:style-name="P146"><text:span text:style-name="T147">„</text:span><text:span text:style-name="T148">35</text:span><text:span text:style-name="T149">2</text:span><text:span text:style-name="T150">. Iso-3-MMC (1-(methylamino)-1-(3-methylphenyl)propan-2-one)*.“</text:span></text:p>
      <text:p text:style-name="P151"><text:span text:style-name="T152">2.5</text:span><text:span text:style-name="T153">. Buvusį 35</text:span><text:span text:style-name="T154">2</text:span><text:span text:style-name="T155"><text:s/>punktą laikau 35</text:span><text:span text:style-name="T156">3</text:span><text:span text:style-name="T157"><text:s/>punktu.</text:span></text:p>
      <text:p text:style-name="P158"><text:span text:style-name="T159">2.6</text:span><text:span text:style-name="T160">. Papildau nauju 68 punktu:</text:span></text:p>
      <text:p text:style-name="P161"><text:span text:style-name="T162">„</text:span><text:span text:style-name="T163">68</text:span><text:span text:style-name="T164">. Rilmazafonas (Rilmazafone, 5-[[(2-aminoacetyl)amino]methyl]-1-[4-chloro-2-(2-chlorobenzoyl)phenyl]-</text:span><text:span text:style-name="T165">N</text:span><text:span text:style-name="T166">,</text:span><text:span text:style-name="T167">N</text:span><text:span text:style-name="T168">-dimethyl-1</text:span><text:span text:style-name="T169">H</text:span><text:span text:style-name="T170">-1,2,4-triazole-3-carboxamide)*.“</text:span></text:p>
      <text:p text:style-name="P171"><text:span text:style-name="T172">2.7</text:span><text:span text:style-name="T173">.<text:s/></text:span><text:span text:style-name="T174">Buvusius 68 ir 68</text:span><text:span text:style-name="T175">1</text:span><text:span text:style-name="T176"><text:s/>punktus laikau atitinkamai 68</text:span><text:span text:style-name="T177">1</text:span><text:span text:style-name="T178"><text:s/>ir 68</text:span><text:span text:style-name="T179">2</text:span><text:span text:style-name="T180"><text:s/>punktais.</text:span></text:p>
      <text:p text:style-name="P181"><text:span text:style-name="T182">2.8</text:span><text:span text:style-name="T183">. Pakeičiu 69.1 papunktį ir jį išdėstau taip:</text:span></text:p>
      <text:p text:style-name="P184"><text:span text:style-name="T185">„</text:span><text:span text:style-name="T186">69.1</text:span><text:span text:style-name="T187">. 1 pogrupis. Indol-, indazol- arba karbazol-3-ilmetanonai ir 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</text:span><text:span text:style-name="T188">H</text:span><text:span text:style-name="T189">-pirazol-5-karboksamido dariniai, turintys (arba neturintys) alkil-, halogenalkil-, alkenil-, halogenbenzil-, cikloalkilmetil-, bicikloalkilmetil-, cianoalkil-, cikloalkiletil-, cikloheksilsulfonil-, (1-metilmorfolin-2-il)metil-,<text:s/></text:span><text:span text:style-name="T190"><text:line-break/>(1-alkilpiperidin-2-il)metil-, 2-(morfolin-4-il)etil-, 1-metilazepan-3-il-, piridil-, (tetrahidro[2</text:span><text:span text:style-name="T191">H</text:span><text:span text:style-name="T192">]piran-4-il)metil-, tozil-, trimetilsililalkil- radikalų, prijungtų prie azaindolo, indolo, indazolo, karbazolo arba pirazolo žiedo azoto atomo; karboksamidinis fragmentas gali būti kondensuoto su indolu piridin-2-ono žiedo dalis; turintys (arba neturintys) adamant-1-il-, benzil-, fenil-, kumil-, metoksibenzil-,<text:s/></text:span><text:span text:style-name="T193"><text:line-break/>2-metoksifenil, naftil-, halogennaftil-, alkilfenil-, alkilnaft-1-il-, 1-pirolidinil-, 2,2,3,3-tetrametilciklopropil-, 2,3,3-trimetilbut-1-en-1-il- arba 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194">h,i</text:span><text:span text:style-name="T195">-briaunų<text:s/></text:span><text:soft-page-break/><text:span text:style-name="T196">kondensuoto morfolino žiedo dalis. Taip pat šių darinių druskos, eteriai, esteriai arba amidai, jei tokie galimi.</text:span><text:span text:style-name="T197">“</text:span><text:span text:style-name="T198">.<text:s/></text:span></text:p>
      <text:p text:style-name="P199"><text:span text:style-name="T200">2.9</text:span><text:span text:style-name="T201">. Pakeičiu 79 punktą ir jį išdėstau taip:</text:span></text:p>
      <text:p text:style-name="P202"><text:span text:style-name="T203">„</text:span><text:span text:style-name="T204">79</text:span><text:span text:style-name="T205">. Triptamino ir triptamino bioizosterinių darinių grupė* – bet kokie 2-(1H-indol-3-il)etanamino arba 2-(benzo[b]furan-3-il)etanamino dariniai (išskyrus Triptaminą, Serotoniną ir<text:s/></text:span><text:span text:style-name="T206">medžiagas, įtrauktas į </text:span><text:span text:style-name="T207">II sąraš</text:span><text:span text:style-name="T208">ą </text:span><text:span text:style-name="T209">„Narkotinės ir psichotropinės medžiagos, leidžiamos vartoti medicinos tikslams“</text:span><text:span text:style-name="T210">), turintys (arba neturintys) halogen-, hidroksi-, metilendioksi- arba metoksi- radikalų 4-oje 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“</text:span></text:p>
      <text:p text:style-name="P211"><text:span text:style-name="T212">3</text:span><text:span text:style-name="T213">. Pakeičiu II sąrašo „Narkotinės ir psichotropinės medžiagos, leidžiamos vartoti medicinos tikslams“ 1961 m. Bendrosios narkotinių medžiagų konvencijos I sąrašą ir jį papildau 57</text:span><text:span text:style-name="T214">1</text:span><text:span text:style-name="T215"><text:s/>punktu:</text:span></text:p>
      <text:p text:style-name="P216"><text:span text:style-name="T217">„</text:span><text:span text:style-name="T218">57</text:span><text:span text:style-name="T219">1</text:span><text:span text:style-name="T220">. 5-metoksitriptaminas (5-MeO-tryptamine, 5-methoxytryptamine)*.“</text:span></text:p>
      <text:p text:style-name="P221"/>
      <text:p text:style-name="P222"/>
      <text:p text:style-name="P223"/>
      <text:p text:style-name="P224"><text:span text:style-name="T225">Sveikatos apsaugos ministras</text:span><text:span text:style-name="T22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3-05-25T20:01:00Z</meta:creation-date>
    <dc:date>2023-05-25T20:01:00Z</dc:date>
    <meta:print-date>2017-12-12T11:46:00Z</meta:print-date>
    <meta:template xlink:href="Normal.dotm" xlink:type="simple"/>
    <meta:editing-cycles>2</meta:editing-cycles>
    <meta:editing-duration>PT0S</meta:editing-duration>
    <meta:document-statistic meta:page-count="4" meta:paragraph-count="81" meta:word-count="958" meta:character-count="6419" meta:row-count="173" meta:non-whitespace-character-count="5542"/>
  </office:meta>
</office:document-meta>
</file>