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indent="0.5in"/>
      <style:text-properties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keep-with-next="alway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P34" style:parent-style-name="Normal" style:family="paragraph">
      <style:paragraph-properties fo:text-indent="0.5909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5909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P63"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6"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7"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2"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3"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6" style:parent-style-name="Normal" style:family="paragraph">
      <style:paragraph-properties fo:text-align="justify" fo:text-indent="0.5909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5909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language="en" fo:country="US"/>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T127" style:parent-style-name="DefaultParagraphFont" style:family="text">
      <style:text-properties style:text-position="super 62.5%"/>
    </style:style>
    <style:style style:name="P128" style:parent-style-name="Normal" style:family="paragraph">
      <style:paragraph-properties fo:text-align="justify" fo:text-indent="0.5909in"/>
    </style:style>
    <style:style style:name="T129" style:parent-style-name="DefaultParagraphFont" style:family="text">
      <style:text-properties style:text-position="super 62.5%"/>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fo:language="lt"/>
    </style:style>
    <style:style style:name="T138" style:parent-style-name="DefaultParagraphFont" style:family="text">
      <style:text-properties style:text-position="super 62.5%" style:font-size-complex="12pt" fo:language="lt"/>
    </style:style>
    <style:style style:name="T139" style:parent-style-name="DefaultParagraphFont" style:family="text">
      <style:text-properties style:font-size-complex="12pt" fo:language="l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P148"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9"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634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2" style:parent-style-name="DefaultParagraphFont" style:family="text">
      <style:text-properties style:font-name-complex="Courier New"/>
    </style:style>
    <style:style style:name="T153" style:parent-style-name="DefaultParagraphFont" style:family="text">
      <style:text-properties style:font-name-complex="Courier New"/>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5909in">
        <style:tab-stops>
          <style:tab-stop style:type="left" style:position="0.6895in"/>
        </style:tab-stops>
      </style:paragraph-properties>
    </style:style>
    <style:style style:name="P164" style:parent-style-name="Normal" style:family="paragraph">
      <style:paragraph-properties fo:text-align="justify" fo:text-indent="0.5909in">
        <style:tab-stops>
          <style:tab-stop style:type="left" style:position="0.689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tab-stops>
          <style:tab-stop style:type="left" style:position="0.6895in"/>
        </style:tab-stops>
      </style:paragraph-properties>
    </style:style>
    <style:style style:name="P170" style:parent-style-name="Normal" style:family="paragraph">
      <style:paragraph-properties fo:text-align="justify" fo:text-indent="0.5909in">
        <style:tab-stops>
          <style:tab-stop style:type="left" style:position="0.6895in"/>
        </style:tab-stops>
      </style:paragraph-properties>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fo:language="lt"/>
    </style:style>
    <style:style style:name="P173"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4"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5" style:parent-style-name="DefaultParagraphFont" style:family="text">
      <style:text-properties fo:language="en" fo:country="US"/>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language-asian="lt" style:country-asian="LT"/>
    </style:style>
    <style:style style:name="P180" style:parent-style-name="Normal" style:family="paragraph">
      <style:paragraph-properties>
        <style:tab-stops>
          <style:tab-stop style:type="left" style:position="5.512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0" text:anchor-type="as-char" svg:x="0in" svg:y="0in" svg:width="0.60417in" svg:height="0.6875in" style:rel-width="scale" style:rel-height="scale"><draw:image xlink:href="media/image1.png" xlink:type="simple" xlink:show="embed" xlink:actuate="onLoad"/><svg:title/><svg:desc/></draw:frame></text:span></text:p>
      <text:p text:style-name="P8">LIETUVOS TRANSPORTO SAUGOS ADMINISTRACIJOS</text:p>
      <text:p text:style-name="P9">DIREKTORIUS</text:p>
      <text:p text:style-name="P10"/>
      <text:p text:style-name="P11">ĮSAKYMAS</text:p>
      <text:p text:style-name="P12">DĖL VALSTYBINĖS KELIŲ TRANSPORTO INSPEKCIJOS PRIE SUSISIEKIMO MINISTERIJOS VIRŠININKO 2014 M. BALANDŽIO 30 D. ĮSAKYMO NR. 2B-84 „DĖL VAIRUOTOJŲ MOKYMO TVARKOS APRAŠO PATVIRTINIMOׅ“ PAKEITIMO</text:p>
      <text:p text:style-name="P13"/>
      <text:p text:style-name="P14">2021 m. liepos 16 d. Nr.<text:s/>2BE-194</text:p>
      <text:p text:style-name="P15">Vilnius</text:p>
      <text:p text:style-name="P16"/>
      <text:p text:style-name="P17"><text:span text:style-name="T18">1</text:span><text:span text:style-name="T19">. P a k e i č i u Valstybinės kelių transporto inspekcijos prie Susisiekimo ministerijos viršininko 2014 m. balandžio 30 d. įsakymą Nr. 2B-84 „Dėl Vairuotojų mokymo tvarkos aprašo patvirtinimo“ ir jį išdėstau nauja redakcija (šiuo įsakymu tvirtinamas Vairuotojų mokymo tvarkos aprašas nauja redakcija nedėstomas):</text:span></text:p>
      <text:p text:style-name="P20"><text:span text:style-name="T21">„LIETUVOS TRANSPORTO SAUGOS ADMINISTRACIJOS</text:span></text:p>
      <text:p text:style-name="P22">DIREKTORIUS</text:p>
      <text:p text:style-name="P23"/>
      <text:p text:style-name="P24">ĮSAKYMAS</text:p>
      <text:p text:style-name="P25">DĖL VAIRUOTOJŲ MOKYMO TVARKOS APRAŠO PATVIRTINIMOׅ</text:p>
      <text:p text:style-name="P26"/>
      <text:p text:style-name="P27"/>
      <text:p text:style-name="P28"><text:span text:style-name="T29">Vadovaudamasis<text:s/></text:span><text:span text:style-name="T30">Lietuvos Respublikos saugaus eismo automobilių keliais įstatymo 10 straipsnio 1 dalies 9 ir 13 punktais, 22 straipsnio 12 dalimi,</text:span><text:span text:style-name="T31"><text:s/>Lietuvos Respublikos susisiekimo ministro 2008 m. sausio 21 d. įsakymo Nr. 3-13 „Dėl Saugaus eismo automobilių keliais įstatymo įgyvendinimo“ 2.21 ir 2.24 papunkčiais</text:span></text:p>
      <text:p text:style-name="P32"><text:span text:style-name="T33">t v i r t i n u Vairuotojų mokymo tvarkos aprašą (pridedama).“</text:span></text:p>
      <text:p text:style-name="P34"><text:span text:style-name="T35">2</text:span><text:span text:style-name="T36">. P a k e i č i u minėtuoju įsakymu patvirtintą Vairuotojų mokymo tvarkos aprašą:</text:span></text:p>
      <text:p text:style-name="P37"><text:span text:style-name="T38">2.1</text:span><text:span text:style-name="T39">.<text:s/></text:span><text:tab/>pakeičiu 2 punktą ir jį išdėstau taip:</text:p>
      <text:p text:style-name="P40">„2. Aprašas taikomas:</text:p>
      <text:p text:style-name="P41">2.1. asmenims, kurie<text:s/><text:span text:style-name="T42">siekia įgyti tam tikros kategorijos transporto priemonės vairavimo teisę:</text:span><text:s/>nustatyta tvarka mokosi vairuoti transporto priemonę, kad įgytų motorinių transporto priemonių arba jų junginių su priekabomis (toliau – transporto priemonės) kelių eismo teorijos žinių (toliau – teorijos žinios) ir (ar) praktinių<text:s/><text:span text:style-name="T43">šių transporto priemonių valdymo gebėjimų ir įgūdžių (toliau – praktinio vairavimo įgūdžiai);</text:span></text:p>
      <text:p text:style-name="P44"><text:span text:style-name="T45">2.2</text:span><text:span text:style-name="T46">. asmenims, kurie siekia įgyvendinti Lietuvos Respublikos saugaus eismo automobilių keliais įstatymo 22 straipsnio 12 dalyje nustatytą teisę;</text:span></text:p>
      <text:p text:style-name="P47"><text:span text:style-name="T48">2.3</text:span><text:span text:style-name="T49">. Aprašo 2.1 ir 2.2 papunkčiuose nurodytus asmenis mokančioms vairavimo mokykloms (toliau – vairavimo mokyklos) ir jų darbuotojams;</text:span></text:p>
      <text:p text:style-name="P50"><text:span text:style-name="T51">2.4</text:span><text:span text:style-name="T52">. šeimos vairavimo instruktoriams, mokantiems praktinio vairavimo įgūdžių šeimos narius.</text:span><text:span text:style-name="T53">“;</text:span></text:p>
      <text:p text:style-name="P54"><text:span text:style-name="T55">2.2</text:span><text:span text:style-name="T56">. pakeičiu 3 punktą ir jį išdėstau taip:</text:span></text:p>
      <text:p text:style-name="P57">„3. Apraše vartojamos sąvokos:</text:p>
      <text:p text:style-name="P58">3.1.<text:s/><text:span text:style-name="T59">Šeimos vairavimo instruktorius</text:span><text:s/>– šeimos narys, kuris pagal Aprašo nustatytą tvarką moko praktinio vairavimo kitą šeimos narį.</text:p>
      <text:p text:style-name="P60">3.2.<text:s/><text:span text:style-name="T61">B kategorijos praplėtimas</text:span><text:s/>– teisės Lietuvos Respublikoje vairuoti A1 kategorijos transporto priemones įtraukimas asmenims, turintiems teisę vairuoti B kategorijos transporto priemones ir atitinkantiems Lietuvos Respublikos saugaus eismo automobilių keliais įstatymo 22 straipsnio 12 dalies nuostatas.“;</text:p>
      <text:p text:style-name="P62">2.3. pakeičiu 4 punktą ir jį išdėstau taip:</text:p>
      <text:p text:style-name="P63">„4. Kitos Apraše vartojamos sąvokos atitinka sąvokas, vartojamas Lietuvos Respublikos saugaus eismo automobilių keliais įstatyme (toliau – Įstatymas) ir Reikalavimų vairavimo mokykloms apraše, patvirtintame Valstybinės kelių transporto inspekcijos prie Susisiekimo ministerijos viršininko 2014 m. balandžio 30 d. įsakymu Nr. 2B-85 „Dėl Reikalavimų vairavimo mokykloms aprašo patvirtinimo“.<text:span text:style-name="T64"><text:s/>“</text:span>;</text:p>
      <text:p text:style-name="P65">2.4. pakeičiu 5 punktą ir jį išdėstau taip:</text:p>
      <text:p text:style-name="P66">„5. Pagal Aprašu nustatytus reikalavimus vairuotojų mokymą (teorijos žinių ir praktinio vairavimo įgūdžių) gali vykdyti vairavimo mokykla. Tik praktinio vairavimo įgūdžių vairavimo mokykla gali mokyti tuos asmenis:</text:p>
      <text:p text:style-name="P67">5.1. kuriems pagal Aprašo III skyriaus nuostatas leidžiama teorijos mokytis savarankiškai ir kurie yra išlaikę teorijos žinių egzaminą VĮ „Regitra“<text:span text:style-name="T68">;</text:span></text:p>
      <text:p text:style-name="P69">5.2.<text:span text:style-name="T70"><text:s/></text:span>kurie yra baigę Apraše nustatytą teorijos žinių kursą kitoje <text:s/>vairavimo mokykloje ir yra išlaikę teorijos žinių egzaminą VĮ „Regitra“;</text:p>
      <text:p text:style-name="P71">5.3. kurie siekia praplėsti B kategoriją.“;</text:p>
      <text:p text:style-name="P72">2.5. pakeičiu 6 punktą ir jį išdėstau taip:</text:p>
      <text:p text:style-name="P73">„6. Mokinys, siekiantis įgyti teisę vairuoti tam tikros kategorijos transporto priemones, <text:s/>privalo su vairavimo mokykla sudaryti mokymo sutartį<text:span text:style-name="T74"><text:s/></text:span>ir baigti vairuotojų mokymo kursą, įgyti teorijos žinių ir praktinio vairavimo įgūdžių, kaip nustatyta Motorinių transporto priemonių ir jų junginių su priekabomis vairuotojų žinių, gebėjimų, įgūdžių ir elgsenos reikalavimuose (1 priedas).“;</text:p>
      <text:p text:style-name="P75">2.6. pakeičiu 7 punktą ir jį išdėstau taip:</text:p>
      <text:p text:style-name="P76"><text:span text:style-name="T77">„</text:span><text:span text:style-name="T78">7</text:span><text:span text:style-name="T79">. Mokomas praktinio vairavimo įgūdžių kelyje mokinys turi būti ne jaunesnis daugiau kaip vienais metais negu nustatytas amžius, nuo kurio pagal Įstatymą leidžiama įgyti teisę vairuoti tam tikrų kategorijų transporto priemones,</text:span><text:span text:style-name="T80"><text:s/></text:span><text:span text:style-name="T81">o mokymosi pabaigoje sulaukęs</text:span><text:span text:style-name="T82"><text:s/></text:span><text:span text:style-name="T83">nustatyto amžiaus (B kategorijos – ne jaunesnis kaip 17 metų), nuo kurio pagal Įstatymą leidžiama įgyti teisę ar suteikiama teisė vairuoti tam tikros kategorijos transporto priemones.</text:span><text:span text:style-name="T84"><text:s/></text:span><text:span text:style-name="T85">Tais atvejais, kai pagal Lietuvos Respublikos Vyriausybės arba jos įgaliotos institucijos nustatytą tvarką leidžiama įgyti teisę vairuoti C, CE, D1, D1E, D ir DE kategorijų transporto priemones nuo 18 metų (D ir DE kategorijų transporto priemones nuo 21 metų), mokiniai, prieš laikydami praktinio vairavimo įgūdžių galutinę įskaitą vairavimo mokykloje, vairavimo mokyklai privalo pateikti pažymėjimą, patvirtinantį pradinę profesinę kvalifikaciją vežti krovinius (keleivius). Ši sąlyga turi būti įtraukta į mokymo sutartį, o pažymėjimo kopija turi būti pridedama prie šios sutarties.“;</text:span></text:p>
      <text:p text:style-name="P86"><text:span text:style-name="T87">2.7</text:span><text:span text:style-name="T88">. pakeičiu 9 punktą ir jį išdėstau taip:</text:span></text:p>
      <text:p text:style-name="P89"><text:span text:style-name="T90">„</text:span><text:span text:style-name="T91">9</text:span><text:span text:style-name="T92">. Teorijos žinių mokymo trukmė (įskaitant galutinę įskaitą) turi būti ne trumpesnė kaip:“;</text:span></text:p>
      <text:p text:style-name="P93"><text:span text:style-name="T94">2.8</text:span><text:span text:style-name="T95">. pakeičiu 10.6 papunktį ir jį išdėstau taip:</text:span></text:p>
      <text:p text:style-name="P96"><text:span text:style-name="T97">„</text:span><text:span text:style-name="T98">10.6</text:span><text:span text:style-name="T99">. 50 valandų – T kategorijai;“;</text:span></text:p>
      <text:p text:style-name="P100"><text:span text:style-name="T101">2.9</text:span><text:span text:style-name="T102">. papildau 10.7 papunkčiu:</text:span></text:p>
      <text:p text:style-name="P103"><text:span text:style-name="T104">„</text:span><text:span text:style-name="T105">10.7</text:span><text:span text:style-name="T106">. 6 valandos – B kategorijai praplėsti (galutinė įskaita nelaikoma).“;</text:span></text:p>
      <text:p text:style-name="P107"><text:span text:style-name="T108">2.10</text:span><text:span text:style-name="T109">. pakeičiu 14.4 papunktį ir jį išdėstau taip:</text:span></text:p>
      <text:p text:style-name="P110"><text:span text:style-name="T111">„</text:span><text:span text:style-name="T112">14.4</text:span><text:span text:style-name="T113">. vykdyti tik tų kategorijų transporto priemonių vairuotojų mokymą, kurių teisė mokyti nustatyta tvarka yra suteikta; jei suteikta teisė vykdyti A, B, C, CE, D ar DE kategorijų transporto priemonių vairuotojų mokymą, vairavimo mokykla turi teisę vykdyti atitinkamai ir A1, A2, B1, C1, C1E, D1 ar D1E kategorijų transporto priemonių vairuotojų mokymą; mokyti vairuoti AM kategorijos transporto priemones gali tos vairavimo mokyklos, kurios turi teisę vykdyti A1, A2 ar A kategorijų transporto priemonių vairuotojų mokymą; vykdyti asmenų, kurie siekia praplėsti B kategoriją, mokymą gali tik tos vairavimo mokyklos, kurios turi teisę vykdyti A1 kategorijos transporto priemonių vairuotojų mokymą;“</text:span></text:p>
      <text:p text:style-name="P114">2.<text:span text:style-name="T115">11</text:span>. pakeičiu 14.8 papunktį ir jį išdėstau taip:</text:p>
      <text:p text:style-name="P116">„<text:span text:style-name="T117">14.8</text:span><text:span text:style-name="T118">. baigus mokymą, vykdyti mokinių mokymo kurso teorijos žinių ir praktinio vairavimo įgūdžių galutines įskaitas vadovaujantis Mokinių mokymo kurso teorijos žinių ir praktinio vairavimo įgūdžių galutinių įskaitų vykdymo reikalavimais (2 priedas); praktinio vairavimo įgūdžių galutinė įskaita turi trukti ne trumpiau kaip 45 minutes ir turi būti daromas vaizdo ir garso įrašas, išskyrus laikant praktinio vairavimo galutinę įskaitą</text:span><text:span text:style-name="T119"><text:s/></text:span><text:span text:style-name="T120">AM, A1, A2, A, B1<text:s/></text:span><text:soft-page-break/><text:span text:style-name="T121">kategorijų transporto priemonėms. Mokiniams, siekiantiems praplėsti B kategoriją, galutinė įskaita nėra vykdoma, tačiau privaloma daryti paskutinės praktinio vairavimo įgūdžių mokymo valandos vaizdo ir garso įrašą ir vadovautis Motorinių transporto priemonių ir jų junginių su priekabomis vairuotojų žinių, gebėjimų, įgūdžių ir elgsenos reikalavimų (1 priedas) 5.2 papunkčio (ne mažiau kaip du elementai, kuriuos parenka vairavimo instruktorius) ir V skyriaus nuostatomis;</text:span>“;</text:p>
      <text:p text:style-name="P122">2.12. pakeičiu 14.10 papunktį ir jį išdėstau taip:</text:p>
      <text:p text:style-name="P123">„14.10. ne vėliau kaip per vieną darbo dieną po išlaikytos mokymo kurso teorijos žinių galutinės įskaitos ir (arba) praktinio vairavimo įgūdžių galutinės įskaitos elektroninėmis ryšio priemonėmis pateikti VĮ „Regitra“ informaciją apie mokinį:<text:s/></text:p>
      <text:p text:style-name="P124">14.10.1. <text:s/>mokinio išlaikytos mokymo kurso teorijos žinių galutinės įskaitos datą, mokymo pobūdį (teorijos žinių), mokytą (-as) transporto priemonės (-ių) kategoriją (-as), galutinę įskaitą vykdžiusio vairuotojų mokytojo vardą, pavardę, asmens kodą;</text:p>
      <text:p text:style-name="P125">14.10.2. mokinio išlaikytos praktinio vairavimo įgūdžių galutinės įskaitos datą, mokymo pobūdį (praktinio vairavimo įgūdžių), mokytą (-as) transporto priemonės (-ių) kategoriją (-as), galutinę įskaitą vykdžiusio vairavimo instruktoriaus vardą, pavardę, asmens kodą;“</text:p>
      <text:p text:style-name="P126">2.13. papildau 14.10<text:span text:style-name="T127">1<text:s/></text:span>papunkčiu:</text:p>
      <text:p text:style-name="P128">„14.10<text:span text:style-name="T129">1</text:span>. ne vėliau kaip per vieną darbo dieną po mokinio B kategorijos praplėtimo praktinio vairavimo įgūdžių mokymo kurso baigimo elektroninėmis ryšio priemonėmis pateikti VĮ „Regitra“ informaciją apie B kategorijos praplėtimo praktinio vairavimo įgūdžių mokymo kursą baigusį mokinį, nurodant minėto kurso baigimo datą, paskutinę praktinio vairavimo įgūdžių mokymo pamoką vykdžiusio vairavimo instruktoriaus vardą, pavardę, asmens kodą;“;</text:p>
      <text:p text:style-name="P130">2.14. pakeičiu 14.13 papunktį ir jį išdėstau taip:</text:p>
      <text:p text:style-name="P131"><text:span text:style-name="T132">„</text:span><text:span text:style-name="T133">14.13</text:span><text:span text:style-name="T134">. sudaryti sąlygas Administracijos valstybės tarnautojams ir darbuotojams, dirbantiems pagal darbo sutartis, (toliau – pareigūnai) atlikti patikrinimą, vykdyti teisėtus pareigūnų reikalavimus;</text:span>“;</text:p>
      <text:p text:style-name="P135">2.15. pakeičiu 14.12 papunktį ir jį išdėstau taip:</text:p>
      <text:p text:style-name="P136">„14.12.<text:s/><text:span text:style-name="T137">Lietuvos transporto saugos administracijai (toliau – Administracija) pareikalavus, Aprašo 14.2, 14.10 ir 14.10</text:span><text:span text:style-name="T138">1<text:s/></text:span><text:span text:style-name="T139">papunkčiuose išvardytus duomenis pateikti per dvi darbo dienas;“;</text:span></text:p>
      <text:p text:style-name="P140">2.16. pripažįstu netekusiu galios 14.14 papunktį;</text:p>
      <text:p text:style-name="P141">2.17. pakeičiu 17 punktą ir jį išdėstau taip:</text:p>
      <text:p text:style-name="P142">„17. Vairuotojai, turintys tam tikrų kategorijų transporto priemonių vairavimo teisę, Įstatymo ir Motorinių transporto priemonių vairavimo egzaminavimo sąlygų ir tvarkos aprašo, patvirtinto Lietuvos Respublikos vidaus reikalų ministro 2008 m. rugsėjo 10 d. įsakymu Nr. 1V-329 „Dėl Motorinių transporto priemonių vairavimo egzaminavimo sąlygų ir tvarkos aprašo patvirtinimo“, nustatytais atvejais praktinio vairavimo įgūdžių mokymo kurso vairavimo mokykloje baigti neprivalo.“;</text:p>
      <text:p text:style-name="P143">2.18. pakeičiu 19 punktą ir jį išdėstau taip:</text:p>
      <text:p text:style-name="P144">„19. Mokyti mokinį (šeimos narį) praktinio vairavimo įgūdžių gali tik šeimos vairavimo instruktorius, turintis ne mažesnį kaip 5 metų B kategorijos transporto priemonių vairavimo stažą ir galiojantį vairuotojo pažymėjimą.“;</text:p>
      <text:p text:style-name="P145">2.19. pakeičiu 21.2 papunktį ir jį išdėstau taip:</text:p>
      <text:p text:style-name="P146">„21.2. šeimos vairavimo instruktorius privalo turėti ir tikrinantiems pareigūnams pareikalavus pateikti vairuotojo pažymėjimą, transporto priemonės registracijos, valstybinės techninės apžiūros, draudimo dokumentus (išskyrus Įstatymo numatytas išimtis, kai motorinės transporto priemonės vairuotojas neprivalo su savimi turėti atitinkamų dokumentų), ir dokumentus, iš kurių būtų galima nustatyti, kad šeimos vairavimo instruktorius ir mokinys yra šeimos nariai;“;</text:p>
      <text:p text:style-name="P147">2.20. pripažįstu netekusiais galios 22 ir 23 punktus;</text:p>
      <text:p text:style-name="P148">2.21. pakeičiu 25 punktą ir jį išdėstau taip:</text:p>
      <text:p text:style-name="P149">„25. Mokinys (šeimos narys) praktinio vairavimo egzaminą VĮ „Regitra“ gali laikyti tik tada, kai vairavimo mokykloje baigia<text:span text:style-name="T150"><text:s/></text:span>Aprašo 10 punkte nustatytą praktinio vairavimo mokymo kursą.“;</text:p>
      <text:p text:style-name="P151"><text:span text:style-name="T152">2.22</text:span><text:span text:style-name="T153">. pakeičiu 26 punktą ir jį išdėstau taip:</text:span></text:p>
      <text:p text:style-name="P154"><text:span text:style-name="T155">„</text:span><text:span text:style-name="T156">26</text:span><text:span text:style-name="T157">.<text:s/></text:span>Pagrindinis dokumentas, reguliuojantis mokinio ir vairavimo mokyklos santykius, yra mokymo sutartis. Ši sutartis turi būti sudaryta vadovaujantis Lietuvos Respublikos civilinio kodekso nuostatomis. Prieš sudarant mokymo sutartį mokiniai (B, BE, C, C1, C1E, CE, D, D1, D1E, DE kategorijų ir siekiantys praplėsti B kategoriją) turi būti informuojami, kad praktinio vairavimo įgūdžių galutinės įskaitos metu ar paskutinio važiavimo metu (taikoma siekiantiems praplėsti B kategoriją) bus daromas vaizdo ir garso įrašas. Mokymo sutartyje turi būti nurodyta: sutarties numeris ir data, jos sudarymo vieta, vairavimo mokyklos pavadinimas, kodas, adresas, vairavimo mokyklos vardu sutartį sudariusio asmens vardas, pavardė, pareigos ir atstovavimo pagrindas, mokinio vardas, pavardė, asmens kodas, adresas, mokymo specifika (teorijos ir (arba) praktinio vairavimo mokymas, kokios (-ių) kategorijos (-ų) transporto priemones mokoma vairuoti), mokymo kaina už visą mokymą, galimybės nutraukti sutartį ar pratęsti jos galiojimo terminą, nuostolių mokiniui kompensavimo tvarka, jei teisė vykdyti vairuotojų mokymą būtų sustabdyta arba panaikinta mokiniui nespėjus baigti mokymo kurso, <text:s/>mokymo metu paaiškėjus, kad dėl sveikatos būklės mokinys negali įgyti teisės vairuoti transporto priemones, galiojimo terminas (mokymo sutartis turi būti terminuotoji), nurodytos mokymo sąlygos, jei mokinys pageidaus mokytis daugiau valandų (teorijos ir (arba) praktinio vairavimo), negu nustatyta. Mokymo sutartis sudaroma dviem egzemplioriais po vieną kiekvienai šaliai. Prie sutarties pridedama <text:s/>galiojančios vairuotojo sveikatos patikrinimo medicininės pažymos (F Nr. 083-1/a) kopija arba elektroninės pažymos išrašas, kurį mokinys privalo pateikti iki praktinio vairavimo mokymo pradžios (pažymos ar jos išrašo pateikti nereikia mokiniams, kurie siekia praplėsti B kategoriją). Sutartis įsigalioja, kai ją pasirašo abi šalys. Jei mokinys nepilnametis, sutartį pasirašo vienas iš tėvų ar globėjų.“;</text:p>
      <text:p text:style-name="P158">2.23. pakeičiu 28 punktą ir jį išdėstau taip:</text:p>
      <text:p text:style-name="P159">„28. Vairavimo mokykla turi tvarkyti mokymo apskaitą naudodama elektroninius arba kitokius mokymo apskaitos žurnalus:“;</text:p>
      <text:p text:style-name="P160">2.24. pakeičiu 29 punktą ir jį išdėstau taip:</text:p>
      <text:p text:style-name="P161">„29. Vairavimo instruktoriai praktinio vairavimo įgūdžių mokymo metu privalo turėti ir tikrinantiems<text:span text:style-name="T162"><text:s/></text:span>pareigūnams pateikti motorinės transporto priemonės vairuotojui pagal Įstatymo reikalavimus būtinus turėti dokumentus, taip pat galiojančią vairuotojo sveikatos tikrinimo medicininę pažymą (F Nr. 083-1/a) arba elektroninės pažymos išrašą, patvirtintas praktinio vairavimo įgūdžių mokymo temas, individualų mokymo apskaitos žurnalą (vairavimo lapą), o mokinys – asmens tapatybę patvirtinantį dokumentą.“;</text:p>
      <text:p text:style-name="P163">2.25. pakeičiu 30.3 papunktį ir jį išdėstau taip:</text:p>
      <text:p text:style-name="P164">„<text:span text:style-name="T165">30.3</text:span><text:span text:style-name="T166">. vairavimo instruktorius praktinio vairavimo įgūdžių tobulinimo metu turi turėti Aprašo 29 punkte nurodytus dokumentus, išskyrus</text:span><text:s/>patvirtintas praktinio vairavimo įgūdžių mokymo temas,<text:span text:style-name="T167"><text:s/>ir mokymo sutarties, nurodytos Aprašo 30.1 papunktyje, kopiją, patvirtintą</text:span><text:s/>vairavimo mokyklos vadovo arba<text:span text:style-name="T168"><text:s/>asmens, atsakingo už vairuotojų mokymą, ir tikrinantiems pareigūnams pareikalavus turi juos pateikti.</text:span>“;</text:p>
      <text:p text:style-name="P169">2.26. pripažįstu netekusiu galios 31 punktą;</text:p>
      <text:p text:style-name="P170">2.27. pakeičiu 32 punktą ir jį išdėstau taip:</text:p>
      <text:p text:style-name="P171">„32.<text:s/><text:span text:style-name="T172"><text:s/>Už mokymo kokybę atsako vairavimo mokykla (vairavimo mokyklos vadovas arba jo įsakymu paskirtas asmuo, atsakingas už vairuotojų mokymą).</text:span>“;</text:p>
      <text:p text:style-name="P173">2.28. pripažįstu netekusiu galios 33 punktą.</text:p>
      <text:p text:style-name="P174">3. N u s t a t a u, kad šis įsakymas įsigalioja 2021 m. rugpjūčio 1 d., išskyrus<text:s/><text:span text:style-name="T175">2.12<text:s/></text:span>papunktį, kuris įsigalioja 2021 m. rugsėjo 1 d.</text:p>
      <text:p text:style-name="P176">4.<text:s/><text:span text:style-name="T177">I n f o r m u o j u, kad šis</text:span><text:span text:style-name="T178"><text:s/>įsakymas nustatyta tvarka skelbiamas Teisės aktų registre ir Lietuvos transporto saugos administracijos interneto svetainėje.</text:span></text:p>
      <text:p text:style-name="Normal"/>
      <text:p text:style-name="Normal"/>
      <text:p text:style-name="Normal"/>
      <text:p text:style-name="P179">Administracijos direktoriaus pavaduotojas,<text:s/></text:p>
      <text:p text:style-name="P180"><text:span text:style-name="T181">pavaduojantis Administracijos direktorių</text:span><text:span text:style-name="T182"><text:tab/>Tomas Kolen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1-07-31T21:32:00Z</meta:creation-date>
    <dc:date>2021-07-31T21:32:00Z</dc:date>
    <meta:template xlink:href="Normal.dotm" xlink:type="simple"/>
    <meta:editing-cycles>2</meta:editing-cycles>
    <meta:editing-duration>PT0S</meta:editing-duration>
    <meta:document-statistic meta:page-count="4" meta:paragraph-count="95" meta:word-count="1748" meta:character-count="14677" meta:row-count="317" meta:non-whitespace-character-count="13024"/>
  </office:meta>
</office:document-meta>
</file>