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8694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20" style:parent-style-name="DefaultParagraphFont" style:family="text">
      <style:text-properties style:font-name="Times New (W1)" style:language-asian="lt" style:country-asian="LT"/>
    </style:style>
    <style:style style:name="T21" style:parent-style-name="DefaultParagraphFont" style:family="text">
      <style:text-properties style:font-name="Times New (W1)" style:language-asian="lt" style:country-asian="LT"/>
    </style:style>
    <style:style style:name="T22" style:parent-style-name="DefaultParagraphFont" style:family="text">
      <style:text-properties style:font-name="Times New (W1)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35" style:parent-style-name="DefaultParagraphFont" style:family="text">
      <style:text-properties style:font-name="Times New (W1)" style:language-asian="lt" style:country-asian="LT"/>
    </style:style>
    <style:style style:name="T36" style:parent-style-name="DefaultParagraphFont" style:family="text">
      <style:text-properties style:font-name="Times New (W1)" style:language-asian="lt" style:country-asian="LT"/>
    </style:style>
    <style:style style:name="T37" style:parent-style-name="DefaultParagraphFont" style:family="text">
      <style:text-properties style:font-name="Times New (W1)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48" style:parent-style-name="DefaultParagraphFont" style:family="text">
      <style:text-properties style:font-name="Times New (W1)" style:language-asian="lt" style:country-asian="LT"/>
    </style:style>
    <style:style style:name="T49" style:parent-style-name="DefaultParagraphFont" style:family="text">
      <style:text-properties style:font-name="Times New (W1)" style:language-asian="lt" style:country-asian="LT"/>
    </style:style>
    <style:style style:name="T50" style:parent-style-name="DefaultParagraphFont" style:family="text">
      <style:text-properties style:font-name="Times New (W1)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61" style:parent-style-name="DefaultParagraphFont" style:family="text">
      <style:text-properties style:font-name="Times New (W1)" style:language-asian="lt" style:country-asian="LT"/>
    </style:style>
    <style:style style:name="T62" style:parent-style-name="DefaultParagraphFont" style:family="text">
      <style:text-properties style:font-name="Times New (W1)" style:language-asian="lt" style:country-asian="LT"/>
    </style:style>
    <style:style style:name="T63" style:parent-style-name="DefaultParagraphFont" style:family="text">
      <style:text-properties style:font-name="Times New (W1)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74" style:parent-style-name="DefaultParagraphFont" style:family="text">
      <style:text-properties style:font-name="Times New (W1)" style:language-asian="lt" style:country-asian="LT"/>
    </style:style>
    <style:style style:name="T75" style:parent-style-name="DefaultParagraphFont" style:family="text">
      <style:text-properties style:font-name="Times New (W1)" style:language-asian="lt" style:country-asian="LT"/>
    </style:style>
    <style:style style:name="T76" style:parent-style-name="DefaultParagraphFont" style:family="text">
      <style:text-properties style:font-name="Times New (W1)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08 M. BIRŽELIO 30 D. ĮSAKYMO NR. 3-246 „DĖL KLAIPĖDOS VALSTYBINIO JŪRŲ UOSTO RINKLIAVŲ TAIKYMO TAISYKLIŲ PATVIRTINIMO“ PAKEITIMO</text:p>
      <text:p text:style-name="P11"/>
      <text:p text:style-name="P12"><text:span text:style-name="T13">2018 m. kovo 15 d. Nr. 3-125</text:span></text:p>
      <text:p text:style-name="P14">Vilnius</text:p>
      <text:p text:style-name="P15"/>
      <text:p text:style-name="P16"/>
      <text:p text:style-name="P17"><text:span text:style-name="T18">P a k e i č i u Klaipėdos valstybinio jūrų uosto rinkliavų taikymo taisykles, patvirtintas Lietuvos Respublikos susisiekimo ministro 2008 m. birželio 30 d. įsakymu Nr. 3-246 „Dėl Klaipėdos valstybinio jūrų uosto rinkliavų taikymo taisyklių patvirtinimo“:</text:span></text:p>
      <text:p text:style-name="P19"><text:span text:style-name="T20">1</text:span><text:span text:style-name="T21">.</text:span><text:span text:style-name="T22"><text:tab/></text:span><text:span text:style-name="T23">Pakeičiu 21.2.4 papunktį ir jį išdėstau taip:</text:span></text:p>
      <text:p text:style-name="P24"><text:span text:style-name="T25">„</text:span><text:span text:style-name="T26">21.2.4</text:span><text:span text:style-name="T27">. linijinio keleivinio įvažiuojamojo laivo (angl.</text:span><text:span text:style-name="T28"><text:s/>ro-pax</text:span><text:span text:style-name="T29">) ar linijinio krovininio įvažiuojamojo laivo (angl.</text:span><text:span text:style-name="T30"><text:s/>ro-ro</text:span><text:span text:style-name="T31">), plaukiojančio linijoje, įplaukiančio į uostą ne mažiau kaip 1 kartą per savaitę, – 0,04 euro</text:span><text:span text:style-name="T32"><text:s/></text:span><text:span text:style-name="T33">už BT vienetą;“.</text:span></text:p>
      <text:p text:style-name="P34"><text:span text:style-name="T35">2</text:span><text:span text:style-name="T36">.</text:span><text:span text:style-name="T37"><text:tab/></text:span><text:span text:style-name="T38">Pakeičiu 25.2.4 papunktį ir jį išdėstau taip:</text:span></text:p>
      <text:p text:style-name="P39"><text:span text:style-name="T40">„</text:span><text:span text:style-name="T41">25.2.4</text:span><text:span text:style-name="T42">. linijinio keleivinio įvažiuojamojo laivo (angl.</text:span><text:span text:style-name="T43"><text:s/>ro-pax</text:span><text:span text:style-name="T44">) ar linijinio krovininio įvažiuojamojo laivo (angl.</text:span><text:span text:style-name="T45"><text:s/>ro-ro</text:span><text:span text:style-name="T46">), plaukiojančio  linijoje, įplaukiančio į uostą ne mažiau kaip 1 kartą per savaitę, – 0,01 euro už BT vienetą (už kiekvieną įplaukimą į uostą);“.</text:span></text:p>
      <text:p text:style-name="P47"><text:span text:style-name="T48">3</text:span><text:span text:style-name="T49">.</text:span><text:span text:style-name="T50"><text:tab/></text:span><text:span text:style-name="T51">Pakeičiu 28.1.3 papunktį ir jį išdėstau taip:</text:span></text:p>
      <text:p text:style-name="P52"><text:span text:style-name="T53">„</text:span><text:span text:style-name="T54">28.1.3</text:span><text:span text:style-name="T55">. linijinio keleivinio įvažiuojamojo laivo (angl.</text:span><text:span text:style-name="T56"><text:s/>ro-pax</text:span><text:span text:style-name="T57">) ir linijinio krovininio įvažiuojamojo laivo (angl.</text:span><text:span text:style-name="T58"><text:s/>ro-ro</text:span><text:span text:style-name="T59">), plaukiojančių linijoje, įplaukiančių į uostą ne mažiau kaip 1 kartą per savaitę, – 0,03 euro už BT vienetą (už kiekvieną įplaukimą į uostą);“.</text:span></text:p>
      <text:p text:style-name="P60"><text:span text:style-name="T61">4</text:span><text:span text:style-name="T62">.</text:span><text:span text:style-name="T63"><text:tab/></text:span><text:span text:style-name="T64">Pakeičiu 35.5 papunktį ir jį išdėstau taip:</text:span></text:p>
      <text:p text:style-name="P65"><text:span text:style-name="T66">„</text:span><text:span text:style-name="T67">35.5</text:span><text:span text:style-name="T68">. linijinio keleivinio įvažiuojamojo laivo (angl.</text:span><text:span text:style-name="T69"><text:s/>ro-pax</text:span><text:span text:style-name="T70">) / linijinio krovininio įvažiuojamojo laivo (angl.</text:span><text:span text:style-name="T71"><text:s/>ro-ro)</text:span><text:span text:style-name="T72">, įplaukiančio į uostą ne mažiau kaip 1 kartą per savaitę, – 0,021 euro už BT vienetą (už kiekvieną įplaukimą į uostą);“.</text:span></text:p>
      <text:p text:style-name="P73"><text:span text:style-name="T74">5</text:span><text:span text:style-name="T75">.</text:span><text:span text:style-name="T76"><text:tab/></text:span><text:span text:style-name="T77">Pakeičiu 35.6 papunkčio pirmąją pastraipą ir ją išdėstau taip:</text:span></text:p>
      <text:p text:style-name="P78"><text:span text:style-name="T79">„</text:span><text:span text:style-name="T80">35.6</text:span><text:span text:style-name="T81">. linijinio keleivinio įvažiuojamojo laivo (angl.</text:span><text:span text:style-name="T82"><text:s/>ro-pax</text:span><text:span text:style-name="T83">) / linijinio krovininio įvažiuojamojo laivo (angl.</text:span><text:span text:style-name="T84"><text:s/>ro-ro)</text:span><text:span text:style-name="T85">, įplaukiančio į uostą ne mažiau kaip 1 kartą per savaitę, sanitarinė rinkliava mažinama:“.</text:span></text:p>
      <text:p text:style-name="P86"/>
      <text:p text:style-name="P87"/>
      <text:p text:style-name="P88"/>
      <text:p text:style-name="P89">Susisiekimo ministras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1-03T22:32:00Z</meta:creation-date>
    <dc:date>2023-01-03T22:32:00Z</dc:date>
    <meta:print-date>2017-07-19T13:1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57" meta:character-count="2101" meta:row-count="125" meta:non-whitespace-character-count="1875"/>
  </office:meta>
</office:document-meta>
</file>