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line-height="115%"/>
      <style:text-properties fo:color="#000000" style:font-size-complex="12pt"/>
    </style:style>
    <style:style style:name="P22" style:parent-style-name="Normal" style:family="paragraph">
      <style:paragraph-properties fo:text-align="justify" fo:line-height="150%" fo:text-indent="0.5937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fo:letter-spacing="0.0069in"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fo:letter-spacing="0.0069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000000" fo:letter-spacing="-0.0027in"/>
    </style:style>
    <style:style style:name="T74" style:parent-style-name="DefaultParagraphFont" style:family="text">
      <style:text-properties fo:letter-spacing="-0.0027in"/>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letter-spacing="0.0486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486in" style:font-size-complex="12pt"/>
    </style:style>
    <style:style style:name="T95" style:parent-style-name="DefaultParagraphFont" style:family="text">
      <style:text-properties fo:letter-spacing="0.0069in"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P1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1">LIETUVOS RESPUBLIKOS</text:p>
      <text:p text:style-name="P12">VIDAUS REIKALŲ MINISTRAS</text:p>
      <text:p text:style-name="Normal"/>
      <text:p text:style-name="P13">ĮSAKYMAS</text:p>
      <text:p text:style-name="P14"><text:span text:style-name="T15">DĖL<text:s/></text:span><text:span text:style-name="T16">VIEŠŲJŲ IR ADMINISTRACINIŲ PASLAUGŲ STEBĖSENOS IR ANALIZĖS INFORMACINĖS SISTEMOS</text:span><text:span text:style-name="T17"><text:s/>LIKVIDAVIMO</text:span></text:p>
      <text:p text:style-name="P18"/>
      <text:p text:style-name="P19">2024 m. sausio 26 d. Nr. 1V-81</text:p>
      <text:p text:style-name="P20">Vilnius</text:p>
      <text:p text:style-name="P21"/>
      <text:p text:style-name="P22"><text:span text:style-name="T23">Vadovaudamasis Lietuvos Respublikos valstybės informacinių išteklių valdymo įstatymo 24 straipsnio 3 dalies 2 punktu ir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43 ir 46 punktus:</text:span></text:p>
      <text:p text:style-name="P24"><text:span text:style-name="T25">1</text:span><text:span text:style-name="T26">.</text:span><text:span text:style-name="T27"><text:tab/></text:span><text:span text:style-name="T28">Likviduoj</text:span><text:span text:style-name="T29">u<text:s/></text:span><text:span text:style-name="T30">Viešųjų ir administracinių paslaugų stebėsenos ir analizės informacinę sistemą (toliau – PASIS)</text:span><text:span text:style-name="T31">.</text:span></text:p>
      <text:p text:style-name="P32"><text:span text:style-name="T33">2</text:span><text:span text:style-name="T34">.</text:span><text:span text:style-name="T35"><text:tab/></text:span><text:span text:style-name="T36">Nustata</text:span><text:span text:style-name="T37">u</text:span><text:span text:style-name="T38">, kad:</text:span></text:p>
      <text:p text:style-name="P39"><text:span text:style-name="T40">2.1</text:span><text:span text:style-name="T41">.<text:s/></text:span><text:span text:style-name="T42">PASIS</text:span><text:span text:style-name="T43"><text:s/>likvidavimo pabaiga – 2024 m. sausio 31d.;</text:span></text:p>
      <text:p text:style-name="P44"><text:span text:style-name="T45">2.2</text:span><text:span text:style-name="T46">.<text:s/></text:span>PASIS<text:span text:style-name="T47"><text:s/>likvidavimo laikotarpiu jos valdytojo ir tvarkytojų teisės ir pareigos nesikeičia.</text:span></text:p>
      <text:p text:style-name="P48"><text:span text:style-name="T49">3</text:span><text:span text:style-name="T50">.</text:span><text:span text:style-name="T51"><text:tab/></text:span><text:span text:style-name="T52">Paved</text:span><text:span text:style-name="T53">u:</text:span></text:p>
      <text:p text:style-name="P54"><text:span text:style-name="T55">3.1</text:span><text:span text:style-name="T56">. Lietuvos Respublikos vidaus reikalų ministerijos Viešojo administravimo ir vietos savivaldos politikos grupei:</text:span></text:p>
      <text:p text:style-name="P57"><text:span text:style-name="T58">3.1.1</text:span><text:span text:style-name="T59">. pateikti duomenis apie<text:s/></text:span>PASIS<text:span text:style-name="T60"><text:s/></text:span><text:span text:style-name="T61">likvidavimą</text:span><text:span text:style-name="T62"><text:s/>Registrų ir valstybės informacinių sistemų registro tvarkytojui šio registro nuostatų nustatyta tvarka;</text:span></text:p>
      <text:p text:style-name="P63"><text:span text:style-name="T64">3.1.2</text:span><text:span text:style-name="T65">.</text:span><text:span text:style-name="T66"><text:s/>per 3 darbo dienas<text:s/></text:span>nuo šio įsakymo įsigaliojimo dienos informuoti apie PASIS likvidavimą PASIS duomenų teikėjus ir PASIS duomenų gavėjus;</text:p>
      <text:p text:style-name="P67"><text:span text:style-name="T68">3.2</text:span><text:span text:style-name="T69">.<text:s/></text:span><text:span text:style-name="T70">Informatikos ir ryšių departamentui<text:s/></text:span><text:span text:style-name="T71">prie Lietuvos Respublikos vidaus reikalų ministerijos:</text:span></text:p>
      <text:p text:style-name="P72"><text:span text:style-name="T73">3.2.1</text:span><text:span text:style-name="T74">. užtikrinti aktualių PASIS duomenų perdavimą Valstybės informacinių išteklių sąveikumo platformai;</text:span></text:p>
      <text:p text:style-name="P75"><text:span text:style-name="T76">3.2.2</text:span><text:span text:style-name="T77">. per 10 darbo dienų nuo likviduojamos PASIS duomenų ir informacijos perdavimo Valstybės informacinių išteklių sąveikumo platformai panaikinti PASIS integracines sąsajas su kitomis valstybės informacinėmis sistemomis, sustabdyti PASIS veikimą;</text:span></text:p>
      <text:p text:style-name="P78"><text:span text:style-name="T79">3.2.3</text:span><text:span text:style-name="T80">. iki<text:s/></text:span>2024 m. sausio 31 d. sunaikinti (ištrinti) Valstybės informacinių išteklių sąveikumo platformai neperduotus (neaktualius) PASIS saugomus duomenis.</text:p>
      <text:p text:style-name="P81"><text:span text:style-name="T82">4</text:span><text:span text:style-name="T83">.</text:span><text:span text:style-name="T84"><text:tab/></text:span><text:span text:style-name="T85">Pripažįst</text:span><text:span text:style-name="T86">u<text:s/></text:span><text:span text:style-name="T87">netekusiu galios<text:s/></text:span><text:span text:style-name="T88">Lietuvos Respublikos vidaus reikalų ministro 2016 m. balandžio 8 d. įsakymą Nr. 1V-272 „Dėl Viešųjų ir administracinių paslaugų stebėsenos ir analizės informacinės sistemos steigimo ir Viešųjų ir administracinių paslaugų stebėsenos ir analizės informacinės sistemos nuostatų bei duomenų saugos nuostatų patvirtinimo“ su visais pakeitimais ir papildymais</text:span><text:span text:style-name="T89">.</text:span></text:p>
      <text:p text:style-name="P90"><text:span text:style-name="T91">5</text:span><text:span text:style-name="T92">.</text:span><text:span text:style-name="T93"><text:tab/></text:span><text:span text:style-name="T94">Nustata</text:span><text:span text:style-name="T95">u</text:span><text:span text:style-name="T96">, kad</text:span><text:span text:style-name="T97"><text:s/>šio įsakymo 4 punktas įsigalioja<text:s/></text:span><text:span text:style-name="T98">2024 m. sausio 31 d.</text:span></text:p>
      <text:p text:style-name="P99"/>
      <text:p text:style-name="P100"/>
      <text:p text:style-name="P101"><text:span text:style-name="T102">Krašto apsaugos ministras,<text:s/></text:span></text:p>
      <text:p text:style-name="P103">pavaduojantis vidaus reikalų ministrą                                  <text:s/><text:tab/><text:s text:c="30"/>Arvydas Anušauskas <text:s text:c="3"/></text:p>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nskaitis</meta:initial-creator>
    <dc:creator>adlibuser</dc:creator>
    <meta:creation-date>2024-01-26T20:53:00Z</meta:creation-date>
    <dc:date>2024-01-26T20:53:00Z</dc:date>
    <meta:print-date>2023-07-03T08:46:00Z</meta:print-date>
    <meta:template xlink:href="Normal.dotm" xlink:type="simple"/>
    <meta:editing-cycles>2</meta:editing-cycles>
    <meta:editing-duration>PT0S</meta:editing-duration>
    <meta:document-statistic meta:page-count="3" meta:paragraph-count="29" meta:word-count="311" meta:character-count="2624" meta:row-count="111" meta:non-whitespace-character-count="2342"/>
  </office:meta>
</office:document-meta>
</file>