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style="italic" style:font-style-asian="italic"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font-style="italic" style:font-style-asian="italic"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tyle="italic" style:font-style-asian="italic"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style="italic" style:font-style-asian="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style="italic" style:font-style-asian="italic"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font-weight="bold" style:font-weight-asian="bold"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TimesLT"/>
    </style:style>
    <style:style style:name="T170" style:parent-style-name="DefaultParagraphFont" style:family="text">
      <style:text-properties style:font-name="Times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font-weight="bold" style:font-weight-asian="bold"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TimesLT"/>
    </style:style>
    <style:style style:name="T200" style:parent-style-name="DefaultParagraphFont" style:family="text">
      <style:text-properties style:font-name="TimesLT" style:font-size-complex="12pt" fo:background-color="#FFFFFF" style:language-asian="lt" style:country-asian="LT"/>
    </style:style>
    <style:style style:name="T201" style:parent-style-name="DefaultParagraphFont" style:family="text">
      <style:text-properties style:font-name="TimesLT"/>
    </style:style>
    <style:style style:name="T202" style:parent-style-name="DefaultParagraphFont" style:family="text">
      <style:text-properties style:font-name="TimesLT" style:font-size-complex="12pt" fo:background-color="#FFFFFF" style:language-asian="lt" style:country-asian="LT"/>
    </style:style>
    <style:style style:name="T203" style:parent-style-name="DefaultParagraphFont" style:family="text">
      <style:text-properties style:font-name="TimesLT"/>
    </style:style>
    <style:style style:name="T204" style:parent-style-name="DefaultParagraphFont" style:family="text">
      <style:text-properties style:font-name="TimesLT"/>
    </style:style>
    <style:style style:name="T205" style:parent-style-name="DefaultParagraphFont" style:family="text">
      <style:text-properties style:font-name="TimesLT"/>
    </style:style>
    <style:style style:name="P206" style:parent-style-name="Normal" style:family="paragraph">
      <style:paragraph-properties fo:text-align="justify" fo:line-height="150%" fo:text-indent="0.5in"/>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style>
    <style:style style:name="P210" style:parent-style-name="Normal" style:family="paragraph">
      <style:paragraph-properties>
        <style:tab-stops>
          <style:tab-stop style:type="right" style:position="6.4972in"/>
        </style:tab-stops>
      </style:paragraph-properties>
    </style:style>
    <style:style style:name="T21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VISŲ FORMŲ SUROGACIJOS PASMERKIMO</text:p>
      <text:p text:style-name="P18"/>
      <text:p text:style-name="P19">2020 m. birželio 25 d. Nr. XIII-3160</text:p>
      <text:p text:style-name="P20">Vilnius</text:p>
      <text:p text:style-name="P21"/>
      <text:p text:style-name="P22"/>
      <text:section text:name="Sect1" text:style-name="S1">
        <text:p text:style-name="P23"/>
        <text:p text:style-name="P24"><text:span text:style-name="T25">Lietuvos Respublikos Seimas,</text:span></text:p>
        <text:p text:style-name="P26"><text:span text:style-name="T27">remdamasis</text:span><text:span text:style-name="T28"><text:s/>Jungtinių Tautų Organizacijos Visuotinės žmogaus teisių deklaracijos 1 straipsnyje įtvirtinta nuostata, kad v</text:span><text:span text:style-name="T29">isi žmonės gimsta laisvi ir lygūs savo orumu ir teisėmis,</text:span><text:span text:style-name="T30"><text:s/>ir būdamas tuo įsitikinęs</text:span><text:span text:style-name="T31">;</text:span></text:p>
        <text:p text:style-name="P32"><text:span text:style-name="T33">atsižvelgdamas</text:span><text:span text:style-name="T34"><text:s/>į<text:s/></text:span><text:span text:style-name="T35">tai, kad<text:s/></text:span><text:span text:style-name="T36">Jungtinių Tautų vaiko teisių konvencijos 35 straipsnyje raginama užkirsti kelią vaikų grobimui, prekybai arba jų kontrabandai, nesvarbu, kokiems tikslams ir kokia forma;</text:span></text:p>
        <text:p text:style-name="P37"><text:span text:style-name="T38">atkreipdamas dėmesį</text:span><text:span text:style-name="T39"><text:s/>į tai, kad<text:s/></text:span><text:span text:style-name="T40">J</text:span><text:span text:style-name="T41">ungtinių Tautų konvencijos dėl vergovės 1 straipsnyje<text:s/></text:span>vergovė apibrėžta kaip asmens padėtis arba būsena, kai jo atžvilgiu taikomos visos ar dalinės nuosavybės teisės;</text:p>
        <text:p text:style-name="P42"><text:span text:style-name="T43">pabrėždamas</text:span><text:span text:style-name="T44">, kad Konvencijos dėl žmogaus teisių ir orumo apsaugos biologijos ir medicinos</text:span><text:span text:style-name="T45"><text:s/>taikymo srityje (</text:span>Žmogaus teisių ir biomedicinos konvencija)<text:span text:style-name="T46"><text:s/>21 straipsnyje</text:span><text:span text:style-name="T47"><text:s/>nurodyta, kad žmogaus kūnas <text:s/>neturi būti finansinės naudos šaltinis</text:span><text:span text:style-name="T48">;</text:span></text:p>
        <text:p text:style-name="P49"><text:span text:style-name="T50">atsižvelgdamas</text:span><text:span text:style-name="T51"><text:s/>į šiuos iš tarptautinių sutarčių kylančius<text:s/></text:span><text:span text:style-name="T52">įsipareigojimus:</text:span></text:p>
        <text:p text:style-name="P53"><text:span text:style-name="T54">–<text:s/></text:span><text:span text:style-name="T55">įsipareigojimą pagal Jungtinių<text:s/></text:span><text:span text:style-name="T56">Tautų</text:span><text:span text:style-name="T57"><text:s/></text:span><text:span text:style-name="T58">k</text:span>onvencijos dėl visų formų diskriminacijos panaikinimo moterims 6 straipsnį imtis visų reikiamų priemonių, įskaitant teisines, kad būtų nutraukta visų rūšių prekyba moterimis;<text:s/></text:p>
        <text:p text:style-name="P59">–<text:s/><text:span text:style-name="T60">įsipareigojimą pagal<text:s/></text:span><text:span text:style-name="T61">Jungtinių Tautų vaiko teisių konvenciją užtikrinti</text:span><text:span text:style-name="T62"><text:s/>vaiko teisę žinoti savo biologinius tėvus ir būti jų globojamam (šios konvencijos 7 straipsnis), teisę<text:s/></text:span><text:span text:style-name="T63">į tapatybę, apimančią ir<text:s/></text:span><text:span text:style-name="T64">teisę išlaikyti biologinės šeimos ryšius<text:s/></text:span><text:span text:style-name="T65">(šios konvencijos 8 straipsnis), <text:s/>vaiko, kuris išskiriamas su vienu ar abiem tėvais, t</text:span><text:span text:style-name="T66">eisę nuolat su jais bendrauti (šios konvencijos 9 straipsnis)<text:s/></text:span><text:span text:style-name="T67"><text:s/>bei teisę į šeimos susijungimą (</text:span><text:span text:style-name="T68">šios konvencijos<text:s/></text:span><text:span text:style-name="T69">10 straipsnis);<text:s/></text:span></text:p>
        <text:soft-page-break/>
        <text:p text:style-name="P70"><text:span text:style-name="T71">atkreipdamas dėmesį</text:span><text:span text:style-name="T72"><text:s/>į tai, kad</text:span><text:span text:style-name="T73"><text:s/>Jungtinių Tautų vaiko teisių konvencijoje<text:s/></text:span><text:span text:style-name="T74">raginama svarstant vaiko priežiūros pakeitimo atvejus<text:s/></text:span><text:span text:style-name="T75">atsižvelgti į vaiko auklėjimo paveldimumą, jo etninę kilmę, religinę, kultūrinę priklausomybę ir gimtąją kalbą (</text:span><text:span text:style-name="T76">šios konvencijos<text:s/></text:span><text:span text:style-name="T77">20 straipsnis);</text:span></text:p>
        <text:p text:style-name="P78"><text:span text:style-name="T79">pabrėždamas</text:span><text:span text:style-name="T80">, kad<text:s/></text:span>Europos konvencijos dėl nesantuokinių vaikų teisinio statuso<text:span text:style-name="T81"><text:s/>2 straipsnyje numatyta, kad kiekv</text:span><text:span text:style-name="T82">ieno nesantuokinio vaiko motinystė nustatoma remiantis tik vaiko gimimo faktu;</text:span></text:p>
        <text:p text:style-name="P83"><text:span text:style-name="T84">pastebėdamas</text:span><text:span text:style-name="T85">, kad Hagos<text:s/></text:span><text:span text:style-name="T86">konvencijos dėl vaikų apsaugos ir bendradarbiavimo tarptautinio įvaikinimo srityje 4 straipsnio 4 dalies 4 punkte reikalaujama, jog sutikimas įvaikinti n</text:span><text:span text:style-name="T87">ebūtų išgautas prievartos būdu ar siekiant gauti neteisėtą finansinę naudą;</text:span></text:p>
        <text:p text:style-name="P88"><text:span text:style-name="T89">pažymėdamas</text:span><text:span text:style-name="T90">, kad<text:s/></text:span>2011 m. balandžio 5 d. Europos Parlamentas rezoliucijoje „Dėl naujos ES kovos su smurtu prieš moteris politikos programos prioritetų ir metmenų“ (2010/2209(INI) valstybės narės raginamos „pripažinti didelę pakaitinės motinystės, kaip moters kūno ir jos reprodukcinių organų išnaudojimo, problemą“, taip pat pabrėžiama, kad „ir moterims, ir vaikams taikomos tos pačios išnaudojimo formos ir abi šios grupės tarptautinėje<text:s/>reprodukcinėje rinkoje gali būti laikomos prekėmis, todėl, plintant šioms naujoms reprodukcijos rūšims, auga prekybos moterimis ir vaikais bei neteisėto įvaikinimo, kertant nacionalines sienas, mastai“;</text:p>
        <text:p text:style-name="P91"><text:span text:style-name="T92">pažymėdamas</text:span><text:span text:style-name="T93">, kad 2015 m. gruodžio 17 d. Europos<text:s/></text:span><text:span text:style-name="T94">Parlamento rezoliucijoje „Dėl metinės ataskaitos dėl žmogaus teisių ir demokratijos pasaulyje 2014 m. ir Europos Sąjungos politikos šioje srityje“ (2015/2229(INI) smerkiama surogatinės motinystės praktika, „kuri žemina moters orumą, nes moters kūnas ir jos</text:span><text:span text:style-name="T95"><text:s/>reprodukcinės funkcijos paverčiamos preke“; manoma, kad „gestacinė surogatinė motinystė, kurią taikant išnaudojama moterų (ypač besivystančiose šalyse gyvenančių pažeidžiamų moterų) reprodukcinė funkcija, o jų kūnas naudojamas finansinės ir kitokios naudo</text:span><text:span text:style-name="T96">s tikslais, turi būti uždrausta, o šis klausimas skubos tvarka turi būti svarstomas žmogaus teisių priemonėse“;</text:span></text:p>
        <text:p text:style-name="P97"><text:span text:style-name="T98">pastebėdamas,</text:span><text:span text:style-name="T99"><text:s/>kad 2018 m. Jungtinių Tautų specialiojo pranešėjo prekybos vaikais ir vaikų seksualinio išnaudojimo, įskaitant vaikų prostituciją,</text:span><text:span text:style-name="T100"><text:s/>vaikų pornografiją ir kitas seksualinio smurto prieš vaikus formas, klausimais parengtoje ataskaitoje<text:s/></text:span><text:span text:style-name="T101">(</text:span>A/73/174) ir teminiame pranešime apie surogaciją (A/HRC/37/60)<text:s/><text:span text:style-name="T102">įspėjama apie piktnaudžiavimą visomis surogacijos formomis;<text:s/></text:span></text:p>
        <text:p text:style-name="P103"><text:span text:style-name="T104">primindamas</text:span><text:span text:style-name="T105"><text:s/>Lietuvos Respubl</text:span><text:span text:style-name="T106">ikos Konstitucijos 38 straipsnyje įtvirtintą nuostatą, kad šeima yra visuomenės ir valstybės pagrindas, ir valstybės konstitucinę pareigą užtikrinti šeimos, motinystės, tėvystės, vaikystės apsaugą;</text:span></text:p>
        <text:p text:style-name="P107"><text:span text:style-name="T108">pabrėždamas</text:span><text:span text:style-name="T109">, kad savo esme surogacija ir įvaikinimas yra<text:s/></text:span><text:span text:style-name="T110">skirtingos praktikos, atspindinčios du iš esmės skirtingus požiūrius į vaiko teises, nes įvaikinimas yra susijęs su<text:s/></text:span><text:soft-page-break/><text:span text:style-name="T111">konkrečiais jau gimusio vaiko poreikiais, o surogacija yra pagrįsta suaugusiųjų troškimais, nukreiptais į dar negimusį vaiką;</text:span></text:p>
        <text:p text:style-name="P112"><text:span text:style-name="T113">akcentuodamas</text:span><text:span text:style-name="T114">,</text:span><text:span text:style-name="T115"><text:s/>kad surogacijos būdu yra sąmoningai nutraukiami jau esami šeiminiai ryšiai, o įvaikinimu yra siekiama sukurti šeimą<text:s/></text:span><text:span text:style-name="T116">de facto</text:span><text:span text:style-name="T117"><text:s/>apleistam vaikui, todėl<text:s/></text:span><text:span text:style-name="T118">rekomenduodamas vaikų negalinčioms susilaukti poroms</text:span><text:span text:style-name="T119"><text:s/></text:span><text:span text:style-name="T120">taikyti ne surogacijos, o įsivaikinimo praktiką, kaip</text:span><text:span text:style-name="T121"><text:s/>labiausiai atitinkančią vaiko interesus;</text:span></text:p>
        <text:p text:style-name="P122"><text:span text:style-name="T123">atkreipdamas dėmesį<text:s/></text:span><text:span text:style-name="T124">į tai,</text:span><text:span text:style-name="T125"><text:s/></text:span><text:span text:style-name="T126">kad surogacijos metodai nulemia situaciją, kai vaiko atžvilgiu yra reiškiamos tėvystės teisės genetiniu, biologiniu ar teisiniu pagrindu, ir tai tarptautinėje ir valstybių praktikoje kuri</text:span><text:span text:style-name="T127">a teisinį chaosą;</text:span></text:p>
        <text:p text:style-name="P128"><text:span text:style-name="T129">matydamas</text:span><text:span text:style-name="T130">, kad valstybių bandymas</text:span><text:s/><text:span text:style-name="T131">teisiškai reguliuoti surogaciją tik paskatino reprodukcinį turizmą ir padidino moterų išnaudojimą bei prekybą vaikais neturtingose šalyse,</text:span></text:p>
        <text:p text:style-name="P132"><text:span text:style-name="T133">smerkia</text:span><text:span text:style-name="T134"><text:s/></text:span><text:span text:style-name="T135">bet kokios formos surogacijos praktiką, nes ją taikant</text:span><text:span text:style-name="T136"><text:s/>mo</text:span><text:span text:style-name="T137">teris ir vaikas tampa priemonėmis;</text:span></text:p>
        <text:p text:style-name="P138"><text:span text:style-name="T139">tvirtina</text:span><text:span text:style-name="T140">, kad bet kokios formos surogacija, tiek vadinamoji „altruistinė“, tiek ir komercinė, yra moderni vergovės ir prekybos žmonėmis forma;</text:span></text:p>
        <text:p text:style-name="P141"><text:span text:style-name="T142">atkreipia</text:span><text:span text:style-name="T143"><text:s/></text:span><text:span text:style-name="T144">dėmesį</text:span><text:span text:style-name="T145"><text:s/>į tai, kad Europos Parlamentas, ne kartą pasmerkęs surogacijos praktiką, niekada neišskyrė jos „altruistinių“ ir „komercinių“ aspektų;</text:span></text:p>
        <text:p text:style-name="P146"><text:span text:style-name="T147">pažymi</text:span><text:span text:style-name="T148">, kad komercinės surogacijos praktika pažeidžia ne vieną tarptautinės teisės priemonę ir jose įtvirtintą asmens te</text:span><text:span text:style-name="T149">isę būti apsaugotam nuo tapimo prekybos ar nuosavybės objektu;</text:span></text:p>
        <text:p text:style-name="P150"><text:span text:style-name="T151">pabrėžia</text:span><text:span text:style-name="T152">, kad nėra jokių teisinių ar etinių priežasčių įteisinti šią moteris ir vaikus žeminančią praktiką;</text:span></text:p>
        <text:p text:style-name="P153"><text:span text:style-name="T154">reiškia susirūpinimą<text:s/></text:span><text:span text:style-name="T155">dėl to, kad nelabai turtingų pasaulio šalių pilietės yra naudoja</text:span><text:span text:style-name="T156">mos reprodukcinio turizmo tikslais;</text:span></text:p>
        <text:p text:style-name="P157"><text:span text:style-name="T158">atkreipia dėmesį</text:span><text:span text:style-name="T159"><text:s/>į tai, kad tokia praktika pasitaiko ir Europoje</text:span><text:span text:style-name="T160">, todėl<text:s/></text:span><text:span text:style-name="T161">pareiškia, kad tik visiškas ir galutinis bet kokios formos surogacijos pasmerkimas yra geriausias būdas panaikinti šią žmogaus teisėms prieštaraujan</text:span><text:span text:style-name="T162">čią ir žmogaus orumą pažeidžiančią praktiką;</text:span></text:p>
        <text:p text:style-name="P163"><text:span text:style-name="T164">ragina<text:s/></text:span><text:span text:style-name="T165">Respublikos Prezidentą, Lietuvos Respublikos</text:span><text:span text:style-name="T166"><text:s/></text:span><text:span text:style-name="T167">Vyriausybę ir Lietuvos Respublikos užsienio reikalų ministeriją:</text:span></text:p>
        <text:p text:style-name="P168">1)<text:span text:style-name="T169"><text:s/>pasmerkti bet kokios formos surogaciją, kaip moterų reprodukcinės funkcijos išnaudojimo</text:span><text:span text:style-name="T170"><text:s/>praktiką;</text:span></text:p>
        <text:p text:style-name="P171"><text:span text:style-name="T172">2</text:span><text:span text:style-name="T173">) pasmerkti visų formų reprodukcinį turizmą, ypač vykstantį Europos Tarybos valstybėse narėse;</text:span></text:p>
        <text:p text:style-name="P174"><text:span text:style-name="T175">3</text:span><text:span text:style-name="T176">) imtis aktyvių veiksmų, kad tarptautiniu lygmeniu, ypač Europos Sąjungos valstybėse narėse, surogacija, kaip prekybos žmonėmis ir moterų<text:s/></text:span><text:span text:style-name="T177">išnaudojimo forma, būtų uždrausta;</text:span></text:p>
        <text:p text:style-name="P178"><text:span text:style-name="T179">4</text:span><text:span text:style-name="T180">) siekti, kad tarptautiniu lygmeniu būtų pripažinta šalių teisė atsisakyti pripažinti teismų sprendimus dėl įvaikinimo ir tėvystės pareiškimus, kai jie yra paremti susitarimais dėl surogacijos;</text:span></text:p>
        <text:p text:style-name="P181"><text:span text:style-name="T182">5</text:span><text:span text:style-name="T183">) pabrėžti, kad š</text:span><text:span text:style-name="T184">alys tais atvejais, kai yra reikalaujama pripažinti tėvystę vaikų, patekusių į jų jurisdikciją tarptautinių surogacijos susitarimų pagrindu, turi teisę atsisakyti ją pripažinti ir taikyti įvaikinimo procedūras pagal Hagos konvencijos dėl vaikų apsaugos ir<text:s/></text:span><text:span text:style-name="T185">bendradarbiavimo tarptautinio įvaikinimo srityje nuostatas;</text:span></text:p>
        <text:p text:style-name="P186"><text:span text:style-name="T187">6</text:span><text:span text:style-name="T188">) raginti šalis nustatyti dideles baudas tarptautinių surogacijos susitarimų dalyviams: tarpininkavimo agentūroms, sveikatos priežiūros įstaigoms, teisininkams ir medicinos darbuotojams;</text:span></text:p>
        <text:p text:style-name="P189"><text:span text:style-name="T190">7</text:span><text:span text:style-name="T191">) skatinti tarptautiniu lygmeniu Europos Sąjungos valstybes nares socialinės politikos srityje taikyti įsivaikinimo, o ne surogacijos praktiką, kaip labiausiai atitinkančią geriausius vaiko interesus;</text:span></text:p>
        <text:p text:style-name="P192"><text:span text:style-name="T193">siūlo<text:s/></text:span><text:span text:style-name="T194">Lietuvos Respublikos</text:span><text:span text:style-name="T195"><text:s/></text:span><text:span text:style-name="T196">užsienio reikalų ministerij</text:span><text:span text:style-name="T197">ai:</text:span></text:p>
        <text:p text:style-name="P198">1)<text:span text:style-name="T199"><text:s/>pateikti<text:s/></text:span><text:span text:style-name="T200">Jungtinių Tautų Organizacijos Generaliniam Sekretoriui Jungtinių Tautų<text:s/></text:span><text:span text:style-name="T201">vaiko teisių konvencijos fakultatyvinio protokolo dėl vaikų pardavimo, vaikų prostitucijos ir vaikų pornografijos<text:s/></text:span><text:span text:style-name="T202">pataisą, kuria būtų<text:s/></text:span><text:span text:style-name="T203">nustatyta, kad vaiko įsigijimas</text:span><text:span text:style-name="T204"><text:s/>surogacijos būdu pripažįstamas prekybos vaikais forma, arba prašymą peržiūrėti Jungtinių Tautų konvenciją dėl visų formų diskriminacijos panaikinimo moterims, įtraukiant į ją įsipareigojimą imtis visų priemonių, įskaitant teisines, kad būtų uždrausta bet<text:s/></text:span><text:span text:style-name="T205">kokios formos surogacija;</text:span></text:p>
        <text:p text:style-name="P206">2) pateikti rašytinį paklausimą Europos Tarybos Ministrų Komitetui dėl valstybių narių įsipareigojimų pagal Europos konvenciją dėl nesantuokinių vaikų teisinio statuso vykdymo.<text:s/></text:p>
        <text:p text:style-name="P207"/>
        <text:p text:style-name="P208"/>
        <text:p text:style-name="P209"/>
        <text:p text:style-name="P210">Seimo Pirmininkas<text:span text:style-name="T211"><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0:06:00Z</meta:creation-date>
    <dc:date>2020-06-30T20:06:00Z</dc:date>
    <meta:print-date>2020-06-26T09:48:00Z</meta:print-date>
    <meta:template xlink:href="Normal.dotm" xlink:type="simple"/>
    <meta:editing-cycles>2</meta:editing-cycles>
    <meta:editing-duration>PT0S</meta:editing-duration>
    <meta:document-statistic meta:page-count="4" meta:paragraph-count="207" meta:word-count="1199" meta:character-count="8511" meta:row-count="501" meta:non-whitespace-character-count="7519"/>
  </office:meta>
</office:document-meta>
</file>