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AURYNO KASČIŪNO, ŽYGIMANTO PAVILIONIO, GIEDRIAUS SURPLIO IR DOVILĖS ŠAKALIENĖS DALYVAVIMO SUSITIKIME GYNYBOS IR SAUGUMO POLITIKOS KLAUSIMAIS</text:p>
      <text:p text:style-name="P21"/>
      <text:p text:style-name="P22"><text:span text:style-name="T23">2023</text:span><text:span text:style-name="T24"><text:s/>m.<text:s/></text:span><text:span text:style-name="T25">sausio</text:span><text:span text:style-name="T26"><text:s/></text:span><text:span text:style-name="T27">5</text:span><text:span text:style-name="T28"><text:s/>d. Nr. SV-S-</text:span><text:span text:style-name="T29">77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text:span><text:s/>Nacionalinio saugumo ir gynybos komiteto pirmininką Lauryną Kasčiūną, Seimo Užsienio reikalų komiteto<text:span text:style-name="T41"><text:s/>pirmininką Žygimantą Pavilionį ir Seimo narį Giedrių Surplį 2023 m. sausio 23–24 d. bei Seimo narę Dovilę Šakalienę 2023 m. sausio 23–25 d. dalyvauti Lietuvos Respublikos nuolatinės atstovybės prie Šiaurės Atlanto<text:s/></text:span><text:soft-page-break/><text:span text:style-name="T42">sutarties organizacijos rengiamame<text:s/></text:span>susitikime gynybos ir saugumo politikos klausimais Briuselyje<text:s/><text:span text:style-name="T43">(Belgijos Karalystė).<text:s/></text:span></text:p>
        <text:p text:style-name="P44"><text:span text:style-name="T45">Kartu 2023 m. sausio 23–25 d. vyksta Lietuvos Respublikos Seimo kanceliarijos<text:s/></text:span>Nacionalinio saugumo ir gynybos komiteto<text:span text:style-name="T46"><text:s/>biuro patarėjas Mantas Lapinskas.</text:span></text:p>
        <text:p text:style-name="P47"><text:span text:style-name="T48">2</text:span><text:span text:style-name="T49">. Pavesti Seimo kanceliarijai apmokėti komandiruotės išlaidas iš Seimo parlamentinei diplomatijai skirtų lėšų.</text:span></text:p>
        <text:p text:style-name="P50"/>
        <text:p text:style-name="P51"/>
        <text:p text:style-name="P52"/>
        <text:p text:style-name="P53"><text:span text:style-name="T54">Seimo Pirmininkė</text:span><text:span text:style-name="T55"><text:tab/></text:span><text:span text:style-name="T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6T20:42:00Z</meta:creation-date>
    <dc:date>2023-01-06T20:42:00Z</dc:date>
    <meta:print-date>2004-12-10T05:45:00Z</meta:print-date>
    <meta:template xlink:href="Normal.dotm" xlink:type="simple"/>
    <meta:editing-cycles>2</meta:editing-cycles>
    <meta:editing-duration>PT0S</meta:editing-duration>
    <meta:document-statistic meta:page-count="2" meta:paragraph-count="12" meta:word-count="141" meta:character-count="1084" meta:row-count="39" meta:non-whitespace-character-count="955"/>
  </office:meta>
</office:document-meta>
</file>