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margin-left="0.62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2in" fo:background-color="#FFFFFF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875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3937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9 m. birželio 7 d. įsakymo nR. 3d-351 <text:s/>„dėl pagalbos gyvulininkystės ir paukštininkystės veikla užsiimantiems subjektams, patyrusiems nuostolių dėl sausros 2018 m., teikimo taisyklių patvirtinimo“ pakeitimo</text:span></text:p>
      <text:p text:style-name="P13"/>
      <text:p text:style-name="P14">2020 m. liepos 2 d. Nr.3D-500<text:s/></text:p>
      <text:p text:style-name="P15">Vilnius</text:p>
      <text:p text:style-name="P16"/>
      <text:p text:style-name="P17"/>
      <text:p text:style-name="P18"><text:span text:style-name="T19">P a k e i č i u Pagalbos gyvulininkystės ir paukštininkystės veikla užsiimantiems subjektams, patyrusiems nuostolių dėl sausros 2018 m., teikimo taisykles, patvirtintas Lietuvos Respublikos žemės ūkio ministro 2019 m. birželio 7 d. įsakymu Nr. 3D-351 „Dėl Pagalbos gyvulininkystės ir paukštininkystės veikla užsiimantiems subjektams, patyrusiems nuostolių dėl sausros 2018 m., teikimo taisyklių patvirtinimo“:</text:span></text:p>
      <text:p text:style-name="P20"><text:span text:style-name="T21">1</text:span><text:span text:style-name="T22">.</text:span><text:span text:style-name="T23"><text:tab/>Pakeičiu 13.1 papunktį ir jį išdėstau taip:</text:span></text:p>
      <text:p text:style-name="P24"><text:span text:style-name="T25">„</text:span><text:span text:style-name="T26">13.1</text:span><text:span text:style-name="T27">. <text:s/>ne vėliau kaip per <text:s/>40 darbo dienų, vadovaudamasi Suteiktos valstybės pagalbos ir nereikšmingos (</text:span><text:span text:style-name="T28">de minimis</text:span><text:span text:style-name="T29">) pagalbos registro nuostatais, patvirtintais Lietuvos Respublikos Vyriausybės 2005 m. sausio 19 d. nutarimu Nr. 35 „Dėl Suteiktos valstybės pagalbos ir nereikšmingos (</text:span><text:span text:style-name="T30">de minimis</text:span><text:span text:style-name="T31">) pagalbos registro nuostatų patvirtinimo“ (toliau – Registro nuostatai), Suteiktos valstybės pagalbos ir nereikšmingos (</text:span><text:span text:style-name="T32">de minimis</text:span><text:span text:style-name="T33">) pagalbos duomenų tvarkymo taisyklėmis, patvirtintomis Lietuvos Respublikos konkurencijos tarybos 2015 m. lapkričio 13 d. nutarimu Nr. 1S-120/2015 „Dėl Suteiktos valstybės pagalbos ir nereikšmingos (</text:span><text:span text:style-name="T34">de minimis</text:span><text:span text:style-name="T35">) pagalbos duomenų tvarkymo taisyklių patvirtinimo“, patikrina informaciją apie per praėjusių trejų finansinių metų laikotarpį pareiškėjo (įskaitant ir su pareiškėju reglamento (ES) Nr. 1408/2013 2 straipsnio 2 dalyje nurodytais ryšiais susijusius ūkio subjektus) gautą nereikšmingą (</text:span><text:span text:style-name="T36">de minimis</text:span><text:span text:style-name="T37">) pagalbą ir ar bendra nereikšmingos (</text:span><text:span text:style-name="T38">de minimis</text:span><text:span text:style-name="T39">) pagalbos suma, pridėjus pagal taisykles apskaičiuotą pagalbos vertę, neviršija leidžiamų nereikšmingos (</text:span><text:span text:style-name="T40">de minimis</text:span><text:span text:style-name="T41">) pagalbos dydžių, ir<text:s/></text:span><text:span text:style-name="T42">priima sprendimą dėl pagalbos skyrimo ar neskyrimo pareiškėjams;“.</text:span></text:p>
      <text:p text:style-name="P43"><text:span text:style-name="T44">2</text:span><text:span text:style-name="T45">. Pakeičiu 14 punktą ir jį išdėstau taip:</text:span></text:p>
      <text:p text:style-name="P46"><text:span text:style-name="T47">„</text:span><text:span text:style-name="T48">14</text:span><text:span text:style-name="T49">.<text:s/></text:span>Pareiškėjui, atitikusiam taisyklių nustatytus reikalavimus, mirus, įpėdinis, gavęs paveldėjimo dokumentus (paveldėjimo teisės liudijimą, nuosavybės teisės liudijimą ar pan.), pateikia Agentūrai laisvos formos prašymą dėl paramos priskyrimo kartu su paveldėjimo<text:s/><text:soft-page-break/>fakto patvirtinimo dokumentų kopijomis, nurodo banko pavadinimą, kodą ir sąskaitos bei valdos numerį.“</text:p>
      <text:p text:style-name="P50">3. Papildau 20 punktu:</text:p>
      <text:p text:style-name="P51"><text:span text:style-name="T52">„</text:span><text:span text:style-name="T53">20</text:span><text:span text:style-name="T54">.<text:s/></text:span><text:s/>Dėl paramos išmokėjimo pareiškėjai ir įpėdiniai į Agentūrą gali kreiptis iki 2021 m. gruodžio 1 d. Praėjus šiam terminui Agentūra anuliuoja pareiškėjui apskaičiuotą paramą.“</text:p>
      <text:p text:style-name="P55"/>
      <text:p text:style-name="P56"/>
      <text:p text:style-name="P57"/>
      <text:p text:style-name="P58">Žemės ūkio ministras<text:s/><text:tab/><text:tab/><text:tab/><text:tab/><text:tab/><text:tab/><text:tab/><text:tab/>Andrius Palion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02T19:55:00Z</meta:creation-date>
    <dc:date>2020-07-02T19:55:00Z</dc:date>
    <meta:template xlink:href="Normal.dotm" xlink:type="simple"/>
    <meta:editing-cycles>1</meta:editing-cycles>
    <meta:editing-duration>PT0S</meta:editing-duration>
    <meta:document-statistic meta:page-count="2" meta:paragraph-count="39" meta:word-count="327" meta:character-count="2630" meta:row-count="137" meta:non-whitespace-character-count="2342"/>
  </office:meta>
</office:document-meta>
</file>