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KOVO 24 D. NUTARIMO NR. 330 „</text:span><text:span text:style-name="T17">Dėl MINISTRAMS PAVEDAMŲ VALDYMO SRIČIŲ“</text:span><text:span text:style-name="T18"><text:s/>PAKEITIMO</text:span></text:p>
      <text:p text:style-name="P19"/>
      <text:p text:style-name="P20">2017 m. liepos 5 d. Nr. 57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0 m. kovo 24 d. nutarimą Nr. 330 „Dėl ministrams pavedamų valdymo sričių“:</text:span></text:p>
      <text:p text:style-name="P31"><text:span text:style-name="T32">1.1</text:span><text:span text:style-name="T33">. Papildyti 1.9.6 papunkčiu:</text:span></text:p>
      <text:p text:style-name="P34"><text:span text:style-name="T35">„</text:span><text:span text:style-name="T36">1.9.6</text:span><text:span text:style-name="T37">. Kūno kultūra ir sportas.“</text:span></text:p>
      <text:p text:style-name="P38"><text:span text:style-name="T39">1.2</text:span><text:span text:style-name="T40">. Pripažinti netekusiu galios 1.13.7 papunktį.</text:span></text:p>
      <text:p text:style-name="P41"><text:span text:style-name="T42">2</text:span><text:span text:style-name="T43">. Šis nutarimas įsigalioja 2018 m. sausio 1 dieną.</text:span></text:p>
      <text:p text:style-name="P44"/>
      <text:p text:style-name="P45"/>
      <text:p text:style-name="P46"/>
      <text:p text:style-name="P47">Finansų ministras, pavaduojantis</text:p>
      <text:p text:style-name="P48">Ministrą Pirmininką<text:tab/>Vilius Šapoka</text:p>
      <text:p text:style-name="P49"/>
      <text:p text:style-name="P50"/>
      <text:p text:style-name="P51"/>
      <text:p text:style-name="P52">Teisingumo ministrė, pavaduojanti</text:p>
      <text:p text:style-name="P53"><text:span text:style-name="T54">vidaus reikalų<text:s/></text:span><text:span text:style-name="T55">ministrą</text:span><text:span text:style-name="T56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46:00Z</meta:creation-date>
    <dc:date>2017-12-31T23:46:00Z</dc:date>
    <meta:print-date>2017-07-10T07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708" meta:row-count="25" meta:non-whitespace-character-count="633"/>
  </office:meta>
</office:document-meta>
</file>