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9" style:parent-style-name="Normal" style:family="paragraph">
      <style:paragraph-properties fo:text-align="center" fo:margin-left="-0.0986in">
        <style:tab-stops>
          <style:tab-stop style:type="center" style:position="3.4451in"/>
          <style:tab-stop style:type="right" style:position="6.792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background-color="#FFFFFF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5"/>
      <text:p text:style-name="P16"><text:span text:style-name="T17">2022 m. vasario 8 d. Nr.<text:s/></text:span>V-281</text:p>
      <text:p text:style-name="P18">Vilnius</text:p>
      <text:p text:style-name="P19"/>
      <text:p text:style-name="P20"/>
      <text:p text:style-name="P21"><text:span text:style-name="T22">P a k e i č i u</text:span><text:span text:style-name="T23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</text:span><text:span text:style-name="T24">:</text:span></text:p>
      <text:p text:style-name="P25"><text:span text:style-name="T26">1</text:span><text:span text:style-name="T27">.<text:s/></text:span><text:span text:style-name="T28">Pakeičiu</text:span><text:span text:style-name="T29"><text:s/></text:span>28<text:span text:style-name="T30">1</text:span><text:span text:style-name="T31"><text:s/>punktą<text:s/></text:span><text:span text:style-name="T32">ir jį<text:s/></text:span><text:span text:style-name="T33">išdėstau taip:</text:span></text:p>
      <text:p text:style-name="P34"><text:span text:style-name="T35">„</text:span>28<text:span text:style-name="T36">1</text:span>. Jei asmeniui po skiepijimo pirma COVID-19 vakcinos doze (kai skiepijimas daugiau nei viena doze numatytas COVID-19 vakcinos charakteristikų santraukoje nurodytoje skiepijimo schemoje) vadovaujantis teigiamu SARS-CoV-2 PGR tyrimo<text:s/><text:span text:style-name="T37">arba greitojo SARS-CoV-2 antigeno<text:s/></text:span><text:soft-page-break/><text:span text:style-name="T38">testo<text:s/></text:span>rezultatu buvo nustatyta COVID-19 liga (koronaviruso infekcija), antra dozė jam skiepijama ne anksčiau kaip po 150 dienų nuo COVID-19 ligos (koronaviruso infekcijos) diagnozės patvirtinimo, išskyrus jei  po COVID-19 ligos (koronaviruso infekcijos) diagnozės patvirtinimo dienos praėjo ne mažiau kaip 21 diena ir asmeniui nenustatomi SARS-CoV-2 anti-S ir (ar) anti-RBD IgG antikūnai (toliau – IgG antikūnai).<text:span text:style-name="T39">“</text:span></text:p>
      <text:p text:style-name="P40"><text:span text:style-name="T41">2</text:span><text:span text:style-name="T42">.</text:span><text:span text:style-name="T43"><text:s/>Pakeičiu</text:span><text:span text:style-name="T44"><text:s/></text:span><text:span text:style-name="T45">28</text:span><text:span text:style-name="T46">2<text:s/></text:span><text:span text:style-name="T47">punkto pirmąją pastraipą ir ją<text:s/></text:span><text:span text:style-name="T48">išdėstau taip:</text:span></text:p>
      <text:p text:style-name="P49"><text:span text:style-name="T50">„</text:span><text:span text:style-name="T51">28</text:span><text:span text:style-name="T52">2</text:span><text:span text:style-name="T53">. COVID-19 vakcina nepaskiepyti asmenys, kuriems per pastarąsias 180 dienų iki skiepijimo, vadovaujantis teigiamu SARS-CoV-2 PGR tyrimo<text:s/></text:span><text:span text:style-name="T54">arba greitojo SARS-CoV-2 antigeno testo<text:s/></text:span><text:span text:style-name="T55">rezultatu, buvo nustatyta COVID-19 liga (koronaviruso infekcija), skiepijami ne anksčiau kaip po 150 dienų nuo COVID-19 ligos (koronaviruso infekcijos) diagnozės patvirtinimo viena bet kurios</text:span><text:span text:style-name="T56"><text:s/></text:span><text:span text:style-name="T57">COVID-19 vakcinos doze, išskyrus šiuos atvejus, kai skiepijama dviem dozėmis:</text:span><text:span text:style-name="T58">“.</text:span></text:p>
      <text:p text:style-name="P59"><text:span text:style-name="T60">3</text:span><text:span text:style-name="T61">. Pakeičiu</text:span><text:span text:style-name="T62"><text:s/></text:span><text:span text:style-name="T63">28</text:span><text:span text:style-name="T64">4</text:span><text:span text:style-name="T65">.3 papunktį<text:s/></text:span><text:span text:style-name="T66">ir jį<text:s/></text:span><text:span text:style-name="T67">išdėstau taip:</text:span></text:p>
      <text:p text:style-name="P68">„2<text:span text:style-name="T69">8</text:span><text:span text:style-name="T70">4</text:span><text:span text:style-name="T71">.3</text:span><text:span text:style-name="T72">. paskiepyti pagal visą COVID-19 vakcinos charakteristikų santraukoje nurodytą skiepijimo schemą ir persirgę COVID-19 liga (koronaviruso infekcija), kai ji patvirtinta teigiamu laboratorinio SARS-CoV-2 PGR tyrimo<text:s/></text:span><text:span text:style-name="T73">arba greitojo SARS-CoV-2 antigeno testo<text:s/></text:span><text:span text:style-name="T74">rezultatu (nepriklausomai nuo persirgimo ir skiepijimo (ar vakcinos dozių ir persirgimo) eiliškumo) – ne anksčiau kaip po 180 d. nuo vėlesnės iš šių datų – COVID-19 Vaccine Janssen suleidimo dienos ar antrosios Comirnaty, Spikevax arba Vaxzevria dozės suleidimo dienos arba teigiamo SARS-CoV-2 PGR tyrimo<text:s/></text:span><text:span text:style-name="T75">arba greitojo SARS-CoV-2 antigeno testo<text:s/></text:span><text:span text:style-name="T76">rezultato gavimo dienos.“</text:span></text:p>
      <text:p text:style-name="P77"/>
      <text:p text:style-name="P78"/>
      <text:p text:style-name="P79"/>
      <text:p text:style-name="P80">Sveikatos apsaugos ministras<text:tab/>Arūnas Dulky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2-08T21:11:00Z</meta:creation-date>
    <dc:date>2022-02-08T21:11:00Z</dc:date>
    <meta:template xlink:href="Normal.dotm" xlink:type="simple"/>
    <meta:editing-cycles>2</meta:editing-cycles>
    <meta:editing-duration>PT0S</meta:editing-duration>
    <meta:document-statistic meta:page-count="2" meta:paragraph-count="30" meta:word-count="407" meta:character-count="2773" meta:row-count="108" meta:non-whitespace-character-count="2396"/>
  </office:meta>
</office:document-meta>
</file>