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3937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236in" fo:text-indent="0.37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fo:letter-spacing="-0.0027in" style:language-asian="lt" style:country-asian="LT"/>
    </style:style>
    <style:style style:name="T116" style:parent-style-name="DefaultParagraphFont" style:family="text">
      <style:text-properties style:font-weight-complex="bold" fo:color="#000000" fo:letter-spacing="-0.0027in" style:language-asian="lt" style:country-asian="LT"/>
    </style:style>
    <style:style style:name="T117" style:parent-style-name="DefaultParagraphFont" style:family="text">
      <style:text-properties style:font-weight-complex="bold" fo:letter-spacing="-0.0027in" style:language-asian="lt" style:country-asian="LT"/>
    </style:style>
    <style:style style:name="T118" style:parent-style-name="DefaultParagraphFont" style:family="text">
      <style:text-properties fo:color="#000000" fo:letter-spacing="-0.0027in" style:language-asian="lt" style:country-asian="L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fo:color="#000000" fo:letter-spacing="-0.0027in" style:language-asian="lt" style:country-asian="LT"/>
    </style:style>
    <style:style style:name="T121" style:parent-style-name="DefaultParagraphFont" style:family="text">
      <style:text-properties fo:color="#000000" fo:letter-spacing="-0.0027in" style:language-asian="lt" style:country-asian="LT"/>
    </style:style>
    <style:style style:name="P122" style:parent-style-name="Normal" style:family="paragraph">
      <style:paragraph-properties fo:text-align="justify" fo:text-indent="0.375in"/>
      <style:text-properties fo:hyphenate="false"/>
    </style:style>
    <style:style style:name="T123" style:parent-style-name="DefaultParagraphFont" style:family="text">
      <style:text-properties fo:color="#000000" fo:letter-spacing="-0.0027in"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en" style:country-asian="GB"/>
    </style:style>
    <style:style style:name="P127" style:parent-style-name="Normal" style:family="paragraph">
      <style:paragraph-properties fo:text-align="justify" fo:margin-right="-0.0243in" fo:text-indent="0.375in"/>
      <style:text-properties fo:hyphenate="false"/>
    </style:style>
    <style:style style:name="T128" style:parent-style-name="DefaultParagraphFont" style:family="text">
      <style:text-properties fo:color="#000000" fo:letter-spacing="-0.0027in" style:language-asian="lt" style:country-asian="LT"/>
    </style:style>
    <style:style style:name="T129" style:parent-style-name="DefaultParagraphFont" style:family="text">
      <style:text-properties fo:color="#000000" fo:letter-spacing="-0.0027in" style:language-asian="lt" style:country-asian="LT"/>
    </style:style>
    <style:style style:name="P130" style:parent-style-name="Normal" style:family="paragraph">
      <style:paragraph-properties fo:text-align="justify" fo:margin-right="-0.0243in" fo:text-indent="0.37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3937in"/>
      <style:text-properties fo:hyphenate="false"/>
    </style:style>
    <style:style style:name="T135" style:parent-style-name="DefaultParagraphFont" style:family="text">
      <style:text-properties fo:color="#000000" fo:letter-spacing="-0.0027in" style:language-asian="lt" style:country-asian="LT"/>
    </style:style>
    <style:style style:name="T136" style:parent-style-name="DefaultParagraphFont" style:family="text">
      <style:text-properties fo:color="#000000" fo:letter-spacing="-0.0027in" style:language-asian="lt" style:country-asian="LT"/>
    </style:style>
    <style:style style:name="P137" style:parent-style-name="Normal" style:family="paragraph">
      <style:paragraph-properties fo:text-indent="0.3937in"/>
      <style:text-properties fo:hyphenate="false"/>
    </style:style>
    <style:style style:name="T138" style:parent-style-name="DefaultParagraphFont" style:family="text">
      <style:text-properties fo:color="#000000" fo:letter-spacing="-0.0027in" style:language-asian="lt" style:country-asian="LT"/>
    </style:style>
    <style:style style:name="T139" style:parent-style-name="DefaultParagraphFont" style:family="text">
      <style:text-properties fo:color="#000000" fo:letter-spacing="-0.0027in" style:language-asian="lt" style:country-asian="LT"/>
    </style:style>
    <style:style style:name="T140" style:parent-style-name="DefaultParagraphFont" style:family="text">
      <style:text-properties fo:color="#000000" fo:letter-spacing="-0.0027in"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42" style:parent-style-name="DefaultParagraphFont" style:family="text">
      <style:text-properties fo:color="#000000" fo:letter-spacing="-0.0027in" style:language-asian="lt" style:country-asian="LT"/>
    </style:style>
    <style:style style:name="T143" style:parent-style-name="DefaultParagraphFont" style:family="text">
      <style:text-properties fo:color="#000000" fo:letter-spacing="-0.0027in"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fo:letter-spacing="-0.0027in"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fo:letter-spacing="-0.0027in"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color="#000000" fo:letter-spacing="-0.0027in" style:language-asian="lt" style:country-asian="LT"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fo:letter-spacing="-0.0027in" style:language-asian="lt" style:country-asian="LT"/>
    </style:style>
    <style:style style:name="T161" style:parent-style-name="DefaultParagraphFont" style:family="text">
      <style:text-properties fo:color="#000000" fo:letter-spacing="-0.0027in"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name-asian="Courier New" style:font-name-complex="Courier New" style:language-asian="lt" style:country-asian="LT" style:language-complex="en" style:country-complex="US"/>
    </style:style>
    <style:style style:name="T164" style:parent-style-name="DefaultParagraphFont" style:family="text">
      <style:text-properties style:font-name-asian="Courier New" style:font-name-complex="Courier New" style:language-asian="lt" style:country-asian="LT" style:language-complex="en" style:country-complex="US"/>
    </style:style>
    <style:style style:name="P165" style:parent-style-name="Normal" style:family="paragraph">
      <style:paragraph-properties fo:widows="0" fo:orphans="0" fo:text-align="justify" fo:margin-left="0.3937in">
        <style:tab-stops/>
      </style:paragraph-properties>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67" style:parent-style-name="DefaultParagraphFont" style:family="text">
      <style:text-properties style:font-name-asian="Courier New" style:font-size-complex="12pt" style:language-asian="lt" style:country-asian="LT" style:language-complex="en" style:country-complex="US"/>
    </style:style>
    <style:style style:name="T1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69"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17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17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5" style:parent-style-name="DefaultParagraphFont" style:family="text">
      <style:text-properties style:font-name-asian="Courier New" style:font-size-complex="12pt" style:language-asian="lt" style:country-asian="LT" style:language-complex="en" style:country-complex="US"/>
    </style:style>
    <style:style style:name="T17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7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17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81" style:parent-style-name="DefaultParagraphFont" style:family="text">
      <style:text-properties style:font-name-asian="Courier New" style:font-size-complex="12pt" style:language-asian="lt" style:country-asian="LT" style:language-complex="en" style:country-complex="US"/>
    </style:style>
    <style:style style:name="T1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183" style:parent-style-name="DefaultParagraphFont" style:family="text">
      <style:text-properties style:language-asian="lt" style:country-asian="LT"/>
    </style:style>
    <style:style style:name="P184"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5" style:parent-style-name="DefaultParagraphFont" style:family="text">
      <style:text-properties style:font-name-asian="Courier New" style:font-size-complex="12pt" style:language-asian="lt" style:country-asian="LT" style:language-complex="en" style:country-complex="US"/>
    </style:style>
    <style:style style:name="T2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09" style:parent-style-name="DefaultParagraphFont" style:family="text">
      <style:text-properties style:font-name-asian="Courier New" style:font-size-complex="12pt" style:language-asian="lt" style:country-asian="LT" style:language-complex="en" style:country-complex="US"/>
    </style:style>
    <style:style style:name="T2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18" style:parent-style-name="DefaultParagraphFont" style:family="text">
      <style:text-properties style:font-name-asian="Courier New" style:font-size-complex="12pt" style:language-asian="lt" style:country-asian="LT" style:language-complex="en" style:country-complex="US"/>
    </style:style>
    <style:style style:name="T2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2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4" style:parent-style-name="DefaultParagraphFont" style:family="text">
      <style:text-properties style:font-name-asian="Courier New" style:font-size-complex="12pt" style:language-asian="lt" style:country-asian="LT" style:language-complex="en" style:country-complex="US"/>
    </style:style>
    <style:style style:name="T2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fo:language="en" fo:country="GB"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1" style:parent-style-name="DefaultParagraphFont" style:family="text">
      <style:text-properties style:font-name-asian="Courier New" style:font-size-complex="12pt" style:language-asian="lt" style:country-asian="LT" style:language-complex="en" style:country-complex="US"/>
    </style:style>
    <style:style style:name="T2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28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font-weight-complex="bold"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weight-complex="bold"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fo:font-weight="bold" style:font-weight-asian="bold" style:font-weight-complex="bold"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anguage="en" fo:country="GB"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right="-0.0243in" fo:text-indent="0.375in"/>
      <style:text-properties fo:hyphenate="false"/>
    </style:style>
    <style:style style:name="T359" style:parent-style-name="DefaultParagraphFont" style:family="text">
      <style:text-properties fo:color="#000000" fo:letter-spacing="-0.0027in" style:language-asian="lt" style:country-asian="LT"/>
    </style:style>
    <style:style style:name="T360" style:parent-style-name="DefaultParagraphFont" style:family="text">
      <style:text-properties fo:color="#000000" fo:letter-spacing="-0.0027in"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3937in"/>
      <style:text-properties fo:hyphenate="false"/>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fo:letter-spacing="-0.0027in"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color="#000000" fo:letter-spacing="-0.0013in"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fo:letter-spacing="-0.0027in" style:language-asian="lt" style:country-asian="LT"/>
    </style:style>
    <style:style style:name="T376" style:parent-style-name="DefaultParagraphFont" style:family="text">
      <style:text-properties fo:color="#000000" fo:letter-spacing="-0.0027in"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indent="0.3937in"/>
      <style:text-properties fo:hyphenate="false"/>
    </style:style>
    <style:style style:name="T386" style:parent-style-name="DefaultParagraphFont" style:family="text">
      <style:text-properties fo:color="#000000" fo:letter-spacing="-0.0027in" style:language-asian="lt" style:country-asian="LT"/>
    </style:style>
    <style:style style:name="T387" style:parent-style-name="DefaultParagraphFont" style:family="text">
      <style:text-properties fo:color="#000000" fo:letter-spacing="-0.0027in"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fo:background-color="#FFFFFF" style:language-asian="lt" style:country-asian="LT"/>
    </style:style>
    <style:style style:name="T390" style:parent-style-name="DefaultParagraphFont" style:family="text">
      <style:text-properties fo:color="#000000" fo:background-color="#FFFFFF" style:language-asian="lt" style:country-asian="LT"/>
    </style:style>
    <style:style style:name="T391" style:parent-style-name="DefaultParagraphFont" style:family="text">
      <style:text-properties fo:color="#000000" fo:background-color="#FFFFFF"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fo:background-color="#FFFFFF"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fo:letter-spacing="-0.0013in"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fo:color="#000000" fo:letter-spacing="-0.0027in" style:language-asian="lt" style:country-asian="LT"/>
    </style:style>
    <style:style style:name="T399" style:parent-style-name="DefaultParagraphFont" style:family="text">
      <style:text-properties fo:color="#000000" fo:letter-spacing="-0.0027in"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2.5%"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margin-right="-0.0243in" fo:text-indent="0.375in"/>
      <style:text-properties fo:hyphenate="false"/>
    </style:style>
    <style:style style:name="T409" style:parent-style-name="DefaultParagraphFont" style:family="text">
      <style:text-properties fo:color="#000000" fo:letter-spacing="-0.0027in" style:language-asian="lt" style:country-asian="LT"/>
    </style:style>
    <style:style style:name="T410" style:parent-style-name="DefaultParagraphFont" style:family="text">
      <style:text-properties fo:color="#000000" fo:letter-spacing="-0.0027in"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2.5%"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language="en" fo:country="GB"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2.5%"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margin-right="-0.0243in" fo:text-indent="0.37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margin-right="-0.0243in" fo:text-indent="0.375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243in" fo:text-indent="0.375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margin-right="-0.0243in" fo:text-indent="0.375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fo:color="#000000"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font-weight-complex="bold" fo:color="#000000" style:language-asian="lt" style:country-asian="LT"/>
    </style:style>
    <style:style style:name="P454" style:parent-style-name="Normal" style:family="paragraph">
      <style:paragraph-properties fo:text-align="justify" fo:margin-right="-0.0243in" fo:text-indent="0.375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margin-right="-0.0243in" fo:text-indent="0.375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margin-right="-0.0243in" fo:text-indent="0.37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margin-right="-0.0243in" fo:text-indent="0.375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margin-right="-0.0243in" fo:text-indent="0.375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Courier New" style:font-name-complex="Courier New" fo:font-size="10pt" style:font-size-asian="10pt"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text:number-lines="false"/>
      <style:text-properties fo:hyphenate="false"/>
    </style:style>
    <style:style style:name="P487" style:parent-style-name="Normal" style:family="paragraph">
      <style:paragraph-properties text:number-lines="false"/>
      <style:text-properties fo:hyphenate="false"/>
    </style:style>
    <style:style style:name="P488" style:parent-style-name="Normal" style:family="paragraph">
      <style:paragraph-properties text:number-lines="false"/>
      <style:text-properties fo:hyphenate="false"/>
    </style:style>
    <style:style style:name="P48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00 M. BIRŽELIO 27 D. ĮSAKYMO NR. 258 „DĖL MEDŽIOKLĖS LIETUVOS RESPUBLIKOS TERITORIJOJE TAISYKLIŲ PATVIRTINIMO“ PAKEITIMO</text:p>
      <text:p text:style-name="P13"/>
      <text:p text:style-name="P14"><text:span text:style-name="T15">2020 m.<text:s/></text:span><text:span text:style-name="T16">spalio<text:s/></text:span><text:span text:style-name="T17">14</text:span><text:span text:style-name="T18"><text:s/>d. Nr. D1-631</text:span></text:p>
      <text:p text:style-name="P19">Vilnius<text:line-break/></text:p>
      <text:p text:style-name="P20"/>
      <text:p text:style-name="P21"><text:span text:style-name="T22">1</text:span><text:span text:style-name="T23">. P a k e i č i u Lietuvos Respublikos aplinkos ministro 2000 m. birželio 27 d. įsakymą Nr. 258 „Dėl Medžioklės Lietuvos Respublikos teritorijoje taisyklių patvirtinimo“ ir jį išdėstau nauja redakcija (Medžioklės Lietuvos Respublikos teritorijoje taisyklės nauja redakcija nedėstomos):</text:span></text:p>
      <text:p text:style-name="P24"><text:span text:style-name="T25">„</text:span><text:span text:style-name="T26">LIETUVOS RESPUBLIKOS APLINKOS MINISTRAS</text:span></text:p>
      <text:p text:style-name="P27"/>
      <text:p text:style-name="P28">ĮSAKYMAS</text:p>
      <text:p text:style-name="P29">DĖL MEDŽIOKLĖS LIETUVOS RESPUBLIKOS TERITORIJOJE TAISYKLIŲ PATVIRTINIMO</text:p>
      <text:p text:style-name="P30"/>
      <text:p text:style-name="P31"/>
      <text:p text:style-name="P32"><text:span text:style-name="T33">Vadovaudamasis Lietuvos Respublikos medžioklės įstatymo 5 straipsnio 2 dalies 1 punktu ir įgyvendindamas 1992 m. gegužės 21 d. Tarybos direktyvą 92/43/EEB dėl natūralių buveinių ir laukinės faunos bei floros apsaugos, su paskutiniais pakeitimais, padarytais 2013 m. gegužės 13 d. Tarybos direktyva 2013/17/ES, ir 2009 m. lapkričio 30 d. Europos Parlamento ir Tarybos direktyvą 2009/147/EB dėl laukinių paukščių apsaugos, su paskutiniais pakeitimais, padarytais 2019 m. birželio 5 d. Europos Parlamento ir Tarybos reglamentu (ES) 2019/1010,</text:span></text:p>
      <text:p text:style-name="P34"><text:span text:style-name="T35">t v i r t i n u Medžioklės Lietuvos Respublikos teritorijoje taisykles (pridedama)“.</text:span></text:p>
      <text:p text:style-name="P36"><text:span text:style-name="T37">2</text:span><text:span text:style-name="T38">. P a k e i č i u Medžioklės Lietuvos Respublikos teritorijoje taisykles, patvirtintas Lietuvos Respublikos aplinkos ministro 2000 m. birželio 27 d. įsakymu Nr. 258 „Dėl Medžioklės Lietuvos Respublikos teritorijoje taisyklių patvirtinimo“:</text:span></text:p>
      <text:p text:style-name="P39"><text:span text:style-name="T40">2.1</text:span><text:span text:style-name="T41">. pakeičiu 2.5 papunktį ir jį išdėstau taip:</text:span></text:p>
      <text:p text:style-name="P42"><text:span text:style-name="T43">„</text:span><text:span text:style-name="T44">2.5</text:span><text:span text:style-name="T45">.<text:s/></text:span><text:span text:style-name="T46">medžioklės lapas</text:span><text:span text:style-name="T47"><text:s/>– dokument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48"><text:span text:style-name="T49">2.2</text:span><text:span text:style-name="T50">. pripažįstu netekusiu galios 2.11 papunktį;</text:span></text:p>
      <text:p text:style-name="P51"><text:span text:style-name="T52">2.3</text:span><text:span text:style-name="T53">. p</text:span><text:span text:style-name="T54">akeičiu 4 punkto antrąją pastraipą ir ją išdėstau taip:</text:span></text:p>
      <text:p text:style-name="P55"><text:span text:style-name="T56">„Medžioti leidžiama tik medžiojamuosius gyvūnus, kuriems Medžioklės taisyklėse yra nustatytas leistinas jų medžioklės terminas. Medžiojamuosius gyvūnus, kuriems nenustatytas arba pasibaigęs leistinas jų medžiojimo terminas, be atskiro Aplinkos apsaugos agentūros leidimo, išduodamo vadovaujantis Saugomų rūšių naudojimo tvarkos aprašu, patvirtintu Lietuvos Respublikos aplinkos ministro 2010 m. liepos 15 d. įsakymu Nr. D1-622 „Dėl Saugomų rūšių naudojimo tvarkos aprašo patvirtinimo“ (toliau – Saugomų rūšių naudojimo tvarkos aprašas), ir Laukinių gyvūnų naudojimo taisyklėmis, patvirtintomis Lietuvos Respublikos aplinkos ministro ir Valstybinės maisto ir veterinarijos tarnybos direktoriaus 2011 m. birželio 30 d. įsakymu Nr. D1-533/B1-310 „Dėl Laukinių gyvūnų naudojimo taisyklių patvirtinimo“ (toliau – Laukinių gyvūnų<text:s/></text:span><text:soft-page-break/><text:span text:style-name="T57">naudojimo taisyklės), medžioti, žudyti ir gaudyti kitais būdais draudžiama visus metus, išskyrus 15.3 papunktyje numatytus atvejus. Žvėris ir paukščius, kurie nepriskirti medžiojamiesiems, paimti iš gamtos juos sumedžiojant galima tik laikantis Saugomų rūšių naudojimo tvarkos aprašo ir Laukinių gyvūnų naudojimo taisyklių reikalavimų. Šie reikalavimai netaikomi naikinant pelinius graužikus, kurie neįrašyti į<text:s/></text:span><text:span text:style-name="T58">Lietuvos Respublikos saugomų gyvūnų, augalų ir grybų rūšių sąrašą</text:span><text:span text:style-name="T59">, patvirtintą Lietuvos Respublikos aplinkos ministro<text:s/></text:span><text:span text:style-name="T60">2003 m. spalio 13 d. įsakymu Nr. 504 „Dėl<text:s/></text:span><text:span text:style-name="T61">Lietuvos Respublikos saugomų gyvūnų, augalų ir grybų rūšių sąrašo patvirtinimo</text:span><text:span text:style-name="T62">“</text:span><text:span text:style-name="T63">, ir kurmius“;</text:span></text:p>
      <text:p text:style-name="P64"><text:span text:style-name="T65">2.4</text:span><text:span text:style-name="T66">. p</text:span><text:span text:style-name="T67">akeičiu 10.1 papunktį ir jį išdėstau taip:</text:span></text:p>
      <text:p text:style-name="P68"><text:span text:style-name="T69">„</text:span><text:span text:style-name="T70">10.1</text:span><text:span text:style-name="T71">. įrankius:</text:span></text:p>
      <text:p text:style-name="P72"><text:span text:style-name="T73">10.1.1</text:span><text:span text:style-name="T74">. ilguosius graižtvinius ir lygiavamzdžius ginklus su optiniais taikikliais ar be jų, B ir C kategorijų trumpuosius šaunamuosius ginklus.<text:s/></text:span><text:span text:style-name="T75">B ir C kategorijų trumpieji šaunamieji ginklai naudojami,<text:s/></text:span><text:span text:style-name="T76">kai siekiant nutraukti kančias, pribaigiamas sužeistas ar sužalotas<text:s/></text:span><text:span text:style-name="T77">arba gyvagaudžiais spąstais pagautas<text:s/></text:span><text:span text:style-name="T78">medžiojamasis gyvūnas;</text:span></text:p>
      <text:p text:style-name="P79"><text:span text:style-name="T80">10.1.2</text:span><text:span text:style-name="T81">. tinklus, graibštus, gaudykles, užtikrinančias gyvo ir nesužeisto gyvūno pagavimą;</text:span></text:p>
      <text:p text:style-name="P82"><text:span text:style-name="T83">10.1.3</text:span><text:span text:style-name="T84">. selektyviuosius spąstus, užtikrinančius staigią pagauto gyvūno žūtį;</text:span></text:p>
      <text:p text:style-name="P85"><text:span text:style-name="T86">10.1.4</text:span><text:span text:style-name="T87">. medžioklinius<text:s/></text:span><text:span text:style-name="T88">durklus –<text:s/></text:span><text:span text:style-name="T89">kai, siekiant nutraukti kančias, pribaigiamas sužeistas ar sužalotas medžiojamasis gyvūnas“;</text:span></text:p>
      <text:p text:style-name="P90"><text:span text:style-name="T91">2.5</text:span><text:span text:style-name="T92">. pakeičiu 10.2 papunktį ir jį išdėstau taip:</text:span></text:p>
      <text:p text:style-name="P93"><text:span text:style-name="T94">„</text:span><text:span text:style-name="T95">10.2</text:span><text:span text:style-name="T96">. priemones:</text:span></text:p>
      <text:p text:style-name="P97"><text:span text:style-name="T98">10.2.1</text:span><text:span text:style-name="T99">. iškamšas, profilius, muliažus, krykštes, natūralios kilmės masalą, feromoninius ir cheminius jaukus, vilkioklius, vilbynes;</text:span></text:p>
      <text:p text:style-name="P100"><text:span text:style-name="T101">10.2.2</text:span><text:span text:style-name="T102">. peilius, vėliavėles;</text:span></text:p>
      <text:p text:style-name="P103"><text:span text:style-name="T104">10.2.3</text:span><text:span text:style-name="T105">. medžioklinius šunis, plėšriuosius paukščius, žirgus;</text:span></text:p>
      <text:p text:style-name="P106"><text:span text:style-name="T107">10.2.4</text:span><text:span text:style-name="T108">. žiūronus, naktinio stebėjimo prietaisus, stacionarius ar kilnojamus tykojimo bokštelius ir dirbtines priedangas, slėptuves;</text:span></text:p>
      <text:p text:style-name="P109"><text:span text:style-name="T110">10.2.5</text:span><text:span text:style-name="T111">. sausumos ir vandens transporto priemones;</text:span></text:p>
      <text:p text:style-name="P112"><text:span text:style-name="T113">10.2.6</text:span><text:span text:style-name="T114">. prožektorius, kurie pritaisyti prie šautuvo<text:s/></text:span><text:span text:style-name="T115">(leidžiama naudoti medžiojant šernus, lapes, mangutus, paprastuosius meškėnus, kanadines audines, nutrijas ir ondatras tykojant, su šunimis<text:s/></text:span><text:span text:style-name="T116">arba ieškant sužeistų</text:span><text:span text:style-name="T117"><text:s/>žvėrių)</text:span><text:span text:style-name="T118">“;</text:span></text:p>
      <text:p text:style-name="P119"><text:span text:style-name="T120">2.6</text:span><text:span text:style-name="T121">. pakeičiu 11.1 papunktį ir jį išdėstau taip:</text:span></text:p>
      <text:p text:style-name="P122"><text:span text:style-name="T123">„</text:span><text:span text:style-name="T124">11.1</text:span><text:span text:style-name="T125"><text:s/>varant - kai medžiojamuosius gyvūnus link medžiotojų, stovinčių ant žemės arba esančių tam skirtuose bokšteliuose, medžiotojų linijoje ar jos flanguose, ar kitose tikėtinose medžiojamųjų gyvūnų pasirodymo vietose, gena varovai su medžiokliniais šunimis ar be jų arba tik medžiokliniai šunys. Medžiotojų, varovų ir šunų skaičius neribojamas (medžiojant šiuo medžioklės būdu taikomas Medžioklės taisyklių 15.1 papunktyje nustatytas laiko apribojimas)</text:span><text:span text:style-name="T126">“;</text:span></text:p>
      <text:p text:style-name="P127"><text:span text:style-name="T128">2.7</text:span><text:span text:style-name="T129">. pakeičiu 14 punktą ir jį išdėstau taip:</text:span></text:p>
      <text:p text:style-name="P130"><text:span text:style-name="T131">„</text:span><text:span text:style-name="T132">14</text:span><text:span text:style-name="T133">. Suaugusių elninių žvėrių patinai medžiojami laikantis Elninių žvėrių atrankinės medžioklės nuostatų, tvirtinamų aplinkos ministro, reikalavimų“;</text:span></text:p>
      <text:p text:style-name="P134"><text:span text:style-name="T135">2.8</text:span><text:span text:style-name="T136">. pakeičiu 15 punktą ir jį išdėstau taip:</text:span></text:p>
      <text:p text:style-name="P137"><text:span text:style-name="T138">„</text:span><text:span text:style-name="T139">15</text:span><text:span text:style-name="T140">. Medžioklės terminai (datos nurodomos įskaitytinai):</text:span></text:p>
      <text:p text:style-name="P141"><text:span text:style-name="T142">15.1</text:span><text:span text:style-name="T143">.<text:s/></text:span><text:span text:style-name="T144">medžiojamuosius gyvūnus medžioti varant leidžiama nuo spalio 15 d. iki<text:s/></text:span><text:span text:style-name="T145">sausio 31</text:span><text:span text:style-name="T146"><text:s/>d., atsižvelgiant į Medžioklės taisyklių 15.2 papunktyje nustatytus atskirų medžiojamųjų gyvūnų rūšių medžioklės terminus. Lapes, mangutus, kanadines audines, miškines ir akmenines kiaunes, juoduosius šeškus medžioti varant ne miškuose leidžiama nuo spalio 15 d. iki<text:s/></text:span><text:span text:style-name="T147">kovo 31<text:s/></text:span><text:span text:style-name="T148">d.</text:span></text:p>
      <text:p text:style-name="P149"><text:span text:style-name="T150">Medžioti su šunimis<text:s/></text:span><text:span text:style-name="T151">tamsiu paros metu<text:s/></text:span><text:span text:style-name="T152">lapes, mangutus, paprastuosius meškėnus, kanadines audines, nutrijas ir ondatras leidžiama nuo spalio 15 d. iki kovo 31 d.<text:s/></text:span><text:span text:style-name="T153">(</text:span><text:span text:style-name="T154">vienas medžiotojas gali vienu metu naudoti ne daugiau kaip 2 šunis)</text:span><text:span text:style-name="T155">.</text:span></text:p>
      <text:p text:style-name="P156">Medžioti apšviečiant prožektoriumi lapes, mangutus, paprastuosius meškėnus, kanadines audines, nutrijas ir ondatras leidžiama nuo spalio 15 d. iki kovo 31 d.</text:p>
      <text:soft-page-break/>
      <text:p text:style-name="P157"><text:span text:style-name="T158">Kitais Medžioklės taisyklių 11 punkte nurodytais medžioklės būdais tam tikrus medžiojamuosius gyvūnus medžioti leidžiama Medžioklės taisyklių 15.2 papunktyje nurodytais terminais;</text:span></text:p>
      <text:p text:style-name="P159"><text:span text:style-name="T160">15.2</text:span><text:span text:style-name="T161">. medžiojamuosius gyvūnus medžioti leidžiama:</text:span></text:p>
      <text:p text:style-name="P162"><text:span text:style-name="T163">15.2.1</text:span><text:span text:style-name="T164">. briedžius:</text:span></text:p>
      <text:p text:style-name="P165"><text:span text:style-name="T166">patinus<text:s/></text:span><text:span text:style-name="T167">–</text:span><text:span text:style-name="T168"><text:s/>nuo rugpjūčio 15</text:span><text:span text:style-name="T169"><text:s/></text:span><text:span text:style-name="T170">d. iki gruodžio<text:s/></text:span><text:span text:style-name="T171">15</text:span><text:span text:style-name="T172"><text:s/>d.;</text:span></text:p>
      <text:p text:style-name="P173"><text:span text:style-name="T174">pateles<text:s/></text:span><text:span text:style-name="T175">–</text:span><text:span text:style-name="T176"><text:s/>nuo spalio 1 d. iki lapkričio<text:s/></text:span><text:span text:style-name="T177">30<text:s/></text:span><text:span text:style-name="T178">d.;</text:span></text:p>
      <text:p text:style-name="P179"><text:span text:style-name="T180">jauniklius<text:s/></text:span><text:span text:style-name="T181">–</text:span><text:span text:style-name="T182"><text:s/>nuo spalio 1 d. iki sausio 31 d.;</text:span><text:span text:style-name="T183"><text:s/></text:span></text:p>
      <text:p text:style-name="P184"><text:span text:style-name="T185">15.2.2</text:span><text:span text:style-name="T186">. tauriuosius elnius:</text:span></text:p>
      <text:p text:style-name="P187"><text:span text:style-name="T188">patinus<text:s/></text:span><text:span text:style-name="T189">–</text:span><text:span text:style-name="T190"><text:s/>nuo rugpjūčio 15 d. iki<text:s/></text:span><text:span text:style-name="T191">sausio 31<text:s/></text:span><text:span text:style-name="T192">d.;</text:span></text:p>
      <text:p text:style-name="P193"><text:span text:style-name="T194">pateles ir jauniklius<text:s/></text:span><text:span text:style-name="T195">–</text:span><text:span text:style-name="T196"><text:s/>nuo rugsėjo 15 d. iki sausio<text:s/></text:span><text:span text:style-name="T197">15<text:s/></text:span><text:span text:style-name="T198">d.;</text:span><text:span text:style-name="T199"><text:s/></text:span></text:p>
      <text:p text:style-name="P200"><text:span text:style-name="T201">15.2.3</text:span><text:span text:style-name="T202">. danielius:</text:span></text:p>
      <text:p text:style-name="P203"><text:span text:style-name="T204">patinus<text:s/></text:span><text:span text:style-name="T205">–</text:span><text:span text:style-name="T206"><text:s/>nuo spalio 1 d. iki kovo 31 d.;</text:span></text:p>
      <text:p text:style-name="P207"><text:span text:style-name="T208">pateles ir jauniklius<text:s/></text:span><text:span text:style-name="T209">–</text:span><text:span text:style-name="T210"><text:s/>nuo spalio 1 d. iki<text:s/></text:span><text:span text:style-name="T211">sausio<text:s/></text:span><text:span text:style-name="T212">31 d.;</text:span></text:p>
      <text:p text:style-name="P213"><text:span text:style-name="T214">15.2.4</text:span><text:span text:style-name="T215">. stirnas:</text:span></text:p>
      <text:p text:style-name="P216"><text:span text:style-name="T217">patinus<text:s/></text:span><text:span text:style-name="T218">–</text:span><text:span text:style-name="T219"><text:s/>nuo gegužės 1 d. iki spalio<text:s/></text:span><text:span text:style-name="T220">31</text:span><text:span text:style-name="T221"><text:s/>d.;</text:span></text:p>
      <text:p text:style-name="P222"><text:span text:style-name="T223">pateles ir jauniklius<text:s/></text:span><text:span text:style-name="T224">–</text:span><text:span text:style-name="T225"><text:s/>nuo spalio 1 d. iki gruodžio 31 d.;</text:span><text:span text:style-name="T226"><text:s/></text:span></text:p>
      <text:p text:style-name="P227"><text:span text:style-name="T228">15.2.5</text:span><text:span text:style-name="T229">. šernus – visus metus;<text:s/></text:span></text:p>
      <text:p text:style-name="P230"><text:span text:style-name="T231">15.2.6</text:span><text:span text:style-name="T232">. vilkus, paprastuosius šakalus<text:s/></text:span><text:span text:style-name="T233">–</text:span><text:span text:style-name="T234"><text:s/>nuo spalio 15 d. iki<text:s/></text:span><text:span text:style-name="T235">kovo 31<text:s/></text:span><text:span text:style-name="T236">d. (išnaudojus nustatytą vilkų sumedžiojimo limitą, vilkų medžiojimo sezonas nutraukiamas anksčiau);</text:span><text:span text:style-name="T237"><text:s/></text:span></text:p>
      <text:p text:style-name="P238"><text:span text:style-name="T239">15.2.7</text:span><text:span text:style-name="T240">. miškines ir akmenines kiaunes, juoduosius šeškus – nuo liepos 1 d. iki<text:s/></text:span><text:span text:style-name="T241">kovo 31<text:s/></text:span><text:span text:style-name="T242">d.;</text:span></text:p>
      <text:p text:style-name="P243"><text:span text:style-name="T244">15.2.8</text:span><text:span text:style-name="T245">. barsukus – nuo spalio 1 d. iki gruodžio<text:s/></text:span><text:span text:style-name="T246">1<text:s/></text:span><text:span text:style-name="T247">d.;</text:span></text:p>
      <text:p text:style-name="P248"><text:span text:style-name="T249">15.2.9</text:span><text:span text:style-name="T250">.<text:s/></text:span><text:span text:style-name="T251">pilkuosius kiškius – nuo lapkričio 3 d. iki<text:s/></text:span><text:span text:style-name="T252">sausio 31<text:s/></text:span><text:span text:style-name="T253">d.;</text:span></text:p>
      <text:p text:style-name="P254"><text:span text:style-name="T255">15.2.10</text:span><text:span text:style-name="T256">. bebrus – nuo rugpjūčio 1 d. iki balandžio 15 d.;</text:span></text:p>
      <text:p text:style-name="P257"><text:span text:style-name="T258">15.2.11</text:span><text:span text:style-name="T259">. želmenines ir baltakaktes žąsis – nuo rugsėjo 1 d. iki gruodžio 15 d.;</text:span></text:p>
      <text:p text:style-name="P260"><text:span text:style-name="T261">15.2.12</text:span><text:span text:style-name="T262">. didžiąsias antis, rudagalves krykles, klykuoles, kanadines bernikles – nuo rugpjūčio 15 d. iki gruodžio 15 d.;</text:span></text:p>
      <text:p text:style-name="P263"><text:span text:style-name="T264">15.2.13</text:span><text:span text:style-name="T265">. kuoduotąsias antis, laukius – nuo rugsėjo 15 d. iki gruodžio 15 d.;</text:span></text:p>
      <text:p text:style-name="P266"><text:span text:style-name="T267">15.2.14</text:span><text:span text:style-name="T268">. perkūno oželius, slankas – nuo rugpjūčio</text:span><text:span text:style-name="T269"><text:s/>15 d.<text:s/></text:span><text:span text:style-name="T270">iki<text:s/></text:span><text:span text:style-name="T271">lapkričio 30<text:s/></text:span><text:span text:style-name="T272">d.;</text:span></text:p>
      <text:p text:style-name="P273"><text:span text:style-name="T274">15.2.15</text:span><text:span text:style-name="T275">. fazanus – nuo rugsėjo 1 d. iki<text:s/></text:span><text:span text:style-name="T276">balandžio 30<text:s/></text:span><text:span text:style-name="T277">d.;</text:span></text:p>
      <text:p text:style-name="P278"><text:span text:style-name="T279">15.2.16</text:span><text:span text:style-name="T280">. keršulius, uolinius karvelius<text:s/></text:span><text:span text:style-name="T281">–</text:span><text:span text:style-name="T282"><text:s/>nuo rugsėjo 1</text:span><text:span text:style-name="T283"><text:s/></text:span><text:span text:style-name="T284">d. iki gruodžio 1 d.;</text:span><text:span text:style-name="T285"><text:s/></text:span></text:p>
      <text:p text:style-name="P286"><text:span text:style-name="T287">15.2.17</text:span><text:span text:style-name="T288">. kovus, pilkąsias varnas – nuo liepos 1 d. iki<text:s/></text:span><text:span text:style-name="T289">vasario 28<text:s/></text:span><text:span text:style-name="T290">d.<text:s/></text:span><text:span text:style-name="T291">(keliamaisiais metais iki vasario 29 d.)</text:span><text:span text:style-name="T292">;</text:span></text:p>
      <text:p text:style-name="P293"><text:span text:style-name="T294">15.2.18</text:span><text:span text:style-name="T295">. lapes, mangutus, paprastuosius meškėnus, kanadines audines, nutrijas, ondatras<text:s/></text:span><text:span text:style-name="T296">–</text:span><text:span text:style-name="T297"><text:s/>visus metus;</text:span></text:p>
      <text:p text:style-name="P298"><text:span text:style-name="T299">15.3</text:span><text:span text:style-name="T300">.</text:span><text:span text:style-name="T301"><text:s/>medžioklės plotų naudotojai, norėdami nutraukti sužeisto, sužaloto arba akivaizdžiai sergančio medžiojamojo gyvūno, kuriam nustatytas jo medžiojimo terminas, ne šio termino metu, arba medžiojamojo gyvūno, kuriam nenustatytas jo medžiojimo terminas, kančias, turi teisę bet kuriuo metu sumedžioti šį medžiojamąjį gyvūną laikydamiesi šių reikalavimų:</text:span></text:p>
      <text:p text:style-name="P302"><text:span text:style-name="T303">15.3.1</text:span><text:span text:style-name="T304">. medžioklės plotų naudotojas apie sužeisto, sužaloto arba akivaizdžiai sergančio medžiojamojo gyvūno sumedžiojimą nedelsiant pažymi<text:s/></text:span><text:span text:style-name="T305">antrojoje</text:span><text:span text:style-name="T306"><text:s/>medžioklės lap</text:span><text:span text:style-name="T307">o pusėje,<text:s/></text:span><text:span text:style-name="T308">vaizdo fiksavimo priemonėmis užfiksuoja gyvūno sužeidimo, sužalojimo ar ligos požymius</text:span><text:span text:style-name="T309"><text:s/>ir telefonu 8 (5) 273 2995 informuoja AAD Pranešimų priėmimo skyrių, kuris šią informaciją nedelsdamas perduoda toje teritorijoje gyvūnijos išteklių naudojimo kontrolę vykdančiam AAD pareigūnui, o jo nedarbo metu – AAD būdraujančiam pareigūnui (toliau – pareigūnas);</text:span></text:p>
      <text:p text:style-name="P310"><text:span text:style-name="T311">15.3.2</text:span><text:span text:style-name="T312">. pareigūnas, gavęs informaciją apie sužeisto, sužaloto arba akivaizdžiai sergančio medžiojamojo gyvūno sumedžiojimą, ne vėliau kaip per 1 valandą telefonu apklausia medžioklės plotų naudotoją apie įvykio aplinkybes ir suteikia leidimą doroti sumedžiotą gyvūną arba praneša apie būtinybę atidėti dorojimą laikotarpiui, kuris negali būti ilgesnis kaip<text:s/></text:span><text:span text:style-name="T313">4<text:s/></text:span><text:span text:style-name="T314">val. Pareigūnas gali prašyti medžioklės plotų naudotojo elektroninėmis priemonėmis jam atsiųsti<text:s/></text:span><text:span text:style-name="T315">vaizdo fiksavimo priemonėmis užfiksuotus gyvūno sužalojimo ar ligos požymius</text:span><text:span text:style-name="T316">;</text:span></text:p>
      <text:p text:style-name="P317"><text:span text:style-name="T318">15.3.3</text:span><text:span text:style-name="T319">. g</text:span><text:span text:style-name="T320">avęs pareigūno leidimą doroti sumedžiotą gyvūną, medžioklės plotų naudotojas turi teisę pradėti doroti sumedžiotą gyvūną laikydamasis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toliau ‒ Veterinarinės priežiūros medžioklėje reikalavimai). Gavęs pareigūno nurodymą dorojimą atidėti, medžioklės plotų naudotojas sumedžiotą gyvūną nugabena į medžiojamųjų gyvūnų p</text:span><text:span text:style-name="T321">irminio<text:s/></text:span><text:span text:style-name="T322">apdorojimo aikštelę ar<text:s/></text:span><text:span text:style-name="T323">medžiojamųjų gyvūnų p</text:span><text:span text:style-name="T324">irminio<text:s/></text:span><text:span text:style-name="T325">apdorojimo patalpą, kur jis laikomas, kol<text:s/></text:span><text:span text:style-name="T326">pareigūnas savarankiškai arba kartu su Valstybinės maisto ir<text:s/></text:span><text:span text:style-name="T327">ve</text:span><text:span text:style-name="T328">terinarijos tarnybos teritorinio padalinio atstovu ne vėliau kaip per nustatytą dorojimo atidėjimo terminą apžiūrės sumedžiotą gyvūną ir, surašę laisvos formos aktą, patvirtins sumedžiojimo pagrįstumą.<text:s/></text:span><text:span text:style-name="T329">Jeigu per nustatytą dorojimo atidėjimo laiką pareigūnas neatvyks apžiūrėti sumedžioto gyvūno, medžioklės plotų naudotojas turi teisę pradėti doroti sumedžiotą gyvūną</text:span><text:span text:style-name="T330">;</text:span></text:p>
      <text:p text:style-name="P331"><text:span text:style-name="T332">15.3.4</text:span><text:span text:style-name="T333">. sumedžiojęs sužeistą, sužalotą<text:s/></text:span><text:span text:style-name="T334">arba akivaizdžiai sergantį<text:s/></text:span><text:span text:style-name="T335">medžiojamąjį gyvūną, kuriam nenustatytas leistinas jo medžiojimo terminas, medžioklės plotų naudotojas</text:span><text:span text:style-name="T336"><text:s/>apie tai<text:s/></text:span><text:span text:style-name="T337">nedelsiant pažymi<text:s/></text:span><text:span text:style-name="T338">antrojoje</text:span><text:span text:style-name="T339"><text:s/>medžioklės lap</text:span><text:span text:style-name="T340">o pusėje</text:span><text:span text:style-name="T341">, užpildo atitinkamą aktą (2 priedas)<text:s/></text:span><text:span text:style-name="T342">ir telefonu 8 (5) 273 2995 informuoja AAD Pranešimų priėmimo skyrių. Jeigu pareigūnas atvyksta apžiūrėti ir įvertinti gyvūno sumedžiojimo pagrįstumo pagal Medžioklės taisyklių 15.3.3 papunktį, medžioklės plotų naudotojas jam pateikia surašytą aktą (2 priedas), kurį pareigūnas vertina ir priima sprendimą dėl gyvūno sumedžiojimo pagrįstumo. Ne vėliau kaip kitą darbo dieną AAD</text:span><text:span text:style-name="T343"><text:s/></text:span><text:span text:style-name="T344">informuoja mokslo įstaigas, atliekančias laukinių gyvūnų tyrimus, ir pateikusias atitinkamus išankstinius prašymus dėl tokių gyvūnų ar jų dalių tyrimams gavimo, ir pasiūlo šiuos gyvūnus ar jų dalis panaudoti mokslo tyrimams. Jei mokslo įstaigos atsisako<text:s/></text:span><text:span text:style-name="T345">paimti gyvūną ar jo dalis tyrimams, AAD informuoja</text:span><text:span text:style-name="T346"><text:s/></text:span><text:span text:style-name="T347">medžioklės plotų naudotoją, kad medžioklės plotų naudotojas gali naudoti šį gyvūną ar jo dalis savo reikmėms. Jeigu medžioklės plotų naudotojas ketina tokį gyvūną ar jo dalis naudoti savo reikmėms,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348">vertina gautą informaciją ir priima sprendimą dėl gyvūno sumedžiojimo pagrįstumo</text:span><text:span text:style-name="T349"><text:s/>Aktą medžioklės plotų naudotojas saugo ir naudoja kaip gyvūno teisėtą paėmimą iš gamtos įrodantį dokumentą</text:span><text:span text:style-name="T350">;</text:span></text:p>
      <text:p text:style-name="P351"><text:span text:style-name="T352">15.3.5</text:span><text:span text:style-name="T353">. kai medžioklės plotų naudotoją pareigūnas iškviečia nutraukti autoįvykio ar kito įvykio metu sužeisto ar sužaloto medžiojamojo gyvūno kančias, jis apie sužeisto ar sužaloto medžiojamojo gyvūno kančių nutraukimą šį gyvūną sumedžiojant įrašo<text:s/></text:span><text:span text:style-name="T354">į</text:span><text:span text:style-name="T355"><text:s/>medžioklės lapo antroje pusėje ir užpildo atitinkamą aktą (</text:span><text:span text:style-name="T356">2<text:s/></text:span><text:span text:style-name="T357">priedas). Kiti Medžioklės taisyklių 15.3.1‒15.3.3 papunkčiuose nurodyti reikalavimai netaikomi“;</text:span></text:p>
      <text:p text:style-name="P358"><text:span text:style-name="T359">2.9</text:span><text:span text:style-name="T360">. p</text:span><text:span text:style-name="T361">akeičiu 22 punkto ketvirtąją pastraipą ir ją išdėstau taip:</text:span></text:p>
      <text:p text:style-name="P362"><text:span text:style-name="T363">„Jei duomenys apie sumedžiotus gyvūnus</text:span><text:span text:style-name="T364">,</text:span><text:span text:style-name="T365"><text:s/>išskyrus duomenis apie sumedžiotų elninių žvėrių patinų ragus, šernų amžių ir lytį, nustatyta tvarka neįrašyti medžioklės lape, šie gyvūnai laikomi sumedžiotais neteisėtai, padarant žalos gamtai“;</text:span></text:p>
      <text:p text:style-name="P366"><text:span text:style-name="T367">2.10</text:span><text:span text:style-name="T368">. pakeičiu 24.5 papunktį ir jį išdėstau taip:</text:span></text:p>
      <text:p text:style-name="P369"><text:span text:style-name="T370">„</text:span><text:span text:style-name="T371">24.5</text:span><text:span text:style-name="T372">. priminti visiems medžioklėje dalyvaujantiems medžiotojams saugaus elgesio medžioklėje reikalavimus, a</text:span><text:span text:style-name="T373">smenis, turinčius užsienio šalyse išduotus medžiotojo bilietui analogiškus dokumentus, supažindinti su Elninių žvėrių atrankinės medžioklės nuostatų ir Trofėjų apžiūros tvarkos aprašo, tvirtinamo aplinkos ministro, reikalavimais“;</text:span></text:p>
      <text:p text:style-name="P374"><text:span text:style-name="T375">2.11</text:span><text:span text:style-name="T376">. pakeičiu 28.4 papunktį ir jį išdėstau taip:</text:span></text:p>
      <text:p text:style-name="P377"><text:span text:style-name="T378">„</text:span><text:span text:style-name="T379">28.4</text:span><text:span text:style-name="T380">. medžioklės plotų naudotojai, sumedžioję vilką, per 12 valandų pateikia<text:s/></text:span><text:span text:style-name="T381">Valstybinei saugomų teritorijų tarnybai prie Aplinkos ministerijos (toliau – tarnyba) informaciją elektronine forma, prieiga prie kurios skelbiama tarnybos tinklalapio https://vstt.lrv.lt rubrikos „Biologinės įvairovės apsauga“ skiltyje „Žvėrių apskaita“ šią informaciją:<text:s/></text:span><text:span text:style-name="T382">vilko sumedžiojimo data ir vieta (savivaldybės, seniūnijos pavadinimas, miško pavadinimas, sumedžiojimo vietos koordinates WGS formatu pagal Globalaus pozicionavimo (GPS) sistemą), vilką sumedžiojusio medžiotojo vardo<text:s/></text:span><text:soft-page-break/><text:span text:style-name="T383">raidė, pavardė, informacija apie sumedžiotą vilką (vilko sumedžiojimo būdas, apytikslis amžius, lytis, išoriniai požymiai, kiti aiškiai matomi defektai), jei žinoma - informacija apie vilkų grupę, iš kurios individas sumedžiotas (sumedžiotas vilkas priklausė vilkų grupei, kurioje iš viso buvo vilkų, iš jų suaugusių vilkų ir jauniklių vilkų). Medžioklės plotų naudotojas privalo užtikrinti, kad būtų paimti sumedžioto vilko mėginiai, skirti tolesniems sumedžioto vilko amžiaus, genetiniams ir produktyvumo tyrimams, ir išsaugoti, kol juos iš sumedžiojusio asmens paims tarnybos įgaliotas atstovas. Mėginiai paimami, saugomi, minėtam atstovui perduodami pagal Medžioklės taisyklių 9 priedą“</text:span><text:span text:style-name="T384">;</text:span></text:p>
      <text:p text:style-name="P385"><text:span text:style-name="T386">2.12</text:span><text:span text:style-name="T387">. pakeičiu 55 punktą ir jį išdėstau taip:</text:span></text:p>
      <text:p text:style-name="P388"><text:span text:style-name="T389">„</text:span><text:span text:style-name="T390">55</text:span><text:span text:style-name="T391">. Didžiųjų kormoranų ar saugomų rūšių žinduolių, darančių didelę žalą, gausa ž</text:span><text:span text:style-name="T392">uvininkystės tvenkinių teritorijoje<text:s/></text:span><text:span text:style-name="T393">reguliuojama</text:span><text:span text:style-name="T394"><text:s/>vadovaujantis Saugomų r</text:span><text:span text:style-name="T395">ūšių naudojimo tvarkos aprašo<text:s/></text:span><text:span text:style-name="T396">nustatyta tvarka“;</text:span></text:p>
      <text:p text:style-name="P397"><text:span text:style-name="T398">2.13</text:span><text:span text:style-name="T399">.<text:s/></text:span><text:span text:style-name="T400">papildau 56</text:span><text:span text:style-name="T401">1</text:span><text:span text:style-name="T402"><text:s/>punktu:</text:span></text:p>
      <text:p text:style-name="P403"><text:span text:style-name="T404">„</text:span><text:span text:style-name="T405">56</text:span><text:span text:style-name="T406">1</text:span><text:span text:style-name="T407">. 300 m zonoje apie valstybiniuose parkuose ir biosferos rezervatuose esančius gamtinius rezervatus, taip pat valstybinius rezervatus, kai nenustatytos valstybinio gamtinio rezervato buferinės apsaugos zonos, privaloma laikytis apribojimų, nustatytų Medžioklės taisyklių 56.4 – 56.5 papunkčiuose“;</text:span></text:p>
      <text:p text:style-name="P408"><text:span text:style-name="T409">2.14</text:span><text:span text:style-name="T410">. p</text:span><text:span text:style-name="T411">akeičiu 57</text:span><text:span text:style-name="T412">1<text:s/></text:span><text:span text:style-name="T413">papunktį ir jį išdėstau taip</text:span><text:span text:style-name="T414">:</text:span></text:p>
      <text:p text:style-name="P415"><text:span text:style-name="T416">„</text:span><text:span text:style-name="T417">57</text:span><text:span text:style-name="T418">1</text:span><text:span text:style-name="T419">.<text:s/></text:span><text:span text:style-name="T420">Valstybinių gamtinių rezervatų buferinės apsaugos zonose, valstybiniuose parkuose, biosferos rezervatuose, gamtiniuose draustiniuose draudžiama įrengti medžioklės įrenginius medžiuose. Nurodytose saugomose teritorijose taip pat draudžiama įrengti gyvūnų šėryklas, viliojimo vietas ar kitaip jaukinti gyvūnus Europos Bendrijos svarbos pievų ir pelkių buveinėse ir arčiau kaip 100 m iki saugomų rūšių informacinėje sistemoje registruotų saugomų rūšių radaviečių.</text:span></text:p>
      <text:p text:style-name="P421"><text:span text:style-name="T422">Medžiojant saugomose teritorijose privaloma laikytis medžioklės apribojimų, susijusių su šiose teritorijose saugomų natūralių buveinių ir gyvūnų ar augalų rūšių apsauga“;</text:span></text:p>
      <text:p text:style-name="P423"><text:span text:style-name="T424">2.15</text:span><text:span text:style-name="T425">. pakeičiu 58.11 papunktį ir jį išdėstau taip:</text:span></text:p>
      <text:p text:style-name="P426"><text:span text:style-name="T427">„</text:span><text:span text:style-name="T428">58.11</text:span><text:span text:style-name="T429">.<text:s/></text:span><text:span text:style-name="T430">medžioti pusiau automatiniais šaunamaisiais ginklais, kurių dėtuvėje telpa daugiau kaip 2 šoviniai (pusiau automatinius šautuvus, į kurių dėtuves telpa daugiau kaip 2 šoviniai, leidžiama naudoti medžioklėje, jeigu į jų dėtuves įtaisyti ribotuvai, neleidžiantys panaudoti daugiau kaip 2 šovinius), arbaletais“;</text:span></text:p>
      <text:p text:style-name="P431"><text:span text:style-name="T432">2.16</text:span><text:span text:style-name="T433">. pripažįstu netekusiu galios 58.24 papunktį;</text:span></text:p>
      <text:p text:style-name="P434"><text:span text:style-name="T435">2.17</text:span><text:span text:style-name="T436">. pakeičiu<text:s/></text:span><text:span text:style-name="T437">58.30 papunktį ir jį išdėstau taip:</text:span></text:p>
      <text:p text:style-name="P438"><text:span text:style-name="T439">„</text:span><text:span text:style-name="T440">58.30</text:span><text:span text:style-name="T441">.<text:s/></text:span><text:span text:style-name="T442">negavus žemės sklypo savininko sutikimo ar valdytojo leidimo arba nesudarius su juo atitinkamos sutarties dėl biotechninių priemonių taikymo ir stacionarių medžioklės įrenginių statymo bei eksploatavimo jo žemėje (jei teisiniai santykiai dėl biotechninių priemonių taikymo ir stacionarių medžioklės įrenginių statymo bei eksploatavimo trunka ilgiau<text:s/></text:span><text:span text:style-name="T443">kaip 1 metus, turi būti sudaroma rašytinė sutartis)</text:span><text:span text:style-name="T444">“;</text:span></text:p>
      <text:p text:style-name="P445"><text:span text:style-name="T446">2.18</text:span><text:span text:style-name="T447">. p</text:span><text:span text:style-name="T448">akeičiu 58.31 papunktį ir jį išdėstau taip:</text:span></text:p>
      <text:p text:style-name="P449"><text:span text:style-name="T450">„</text:span><text:span text:style-name="T451">58.31</text:span><text:span text:style-name="T452">. gadinti ir naikinti bokštelius, ėdžias, kitus biotechninius įrenginius ir priemones, pasisavinti laukiniams gyvūnams skirtus pašarus“</text:span><text:span text:style-name="T453">;</text:span></text:p>
      <text:p text:style-name="P454"><text:span text:style-name="T455">2.19</text:span><text:span text:style-name="T456">. papildau 58.38 papunkčiu:</text:span></text:p>
      <text:p text:style-name="P457"><text:span text:style-name="T458">„</text:span><text:span text:style-name="T459">58.38</text:span><text:span text:style-name="T460"><text:s/>medžioklėje naudoti Kovinių ir pavojingų šunų veislių sąraše, patvirtiname Valstybinės maisto ir veterinarijos tarnybos direktoriaus 2013 m. sausio 9 d. įsakymu Nr. B1-5 „Dėl Kovinių ir pavojingų šunų veislių sąrašo patvirtinimo“, nurodytų veislių šunis“;</text:span></text:p>
      <text:p text:style-name="P461"><text:span text:style-name="T462">2.20</text:span><text:span text:style-name="T463">. papildau 72.21 papunkčiu:</text:span></text:p>
      <text:p text:style-name="P464"><text:span text:style-name="T465">„</text:span><text:span text:style-name="T466">72.21</text:span><text:span text:style-name="T467">. šaudyti šoviniais, užtaisytais didesne parako norma už nurodytąją gamintojo instrukcijoje, maišyti įvairių rūšių paraką, kamščiams naudoti degiąsias medžiagas“;</text:span></text:p>
      <text:p text:style-name="P468"><text:span text:style-name="T469">2.21</text:span><text:span text:style-name="T470">. pakeičiu 74.1 papunktį ir jį išdėstau taip:</text:span></text:p>
      <text:p text:style-name="P471"><text:span text:style-name="T472">„</text:span><text:span text:style-name="T473">74.1</text:span><text:span text:style-name="T474">.<text:s/></text:span><text:span text:style-name="T475">pažeidžiami Medžioklės taisyklių 58.1-58.5 ir 71.9 papunkčiuose nurodyti</text:span><text:span text:style-name="T476"><text:s/></text:span><text:span text:style-name="T477">draudimai“;</text:span></text:p>
      <text:p text:style-name="P478"><text:span text:style-name="T479">2.22</text:span><text:span text:style-name="T480">. pakeičiu 5 priedo 3 punktą ir jį išdėstau taip:</text:span></text:p>
      <text:p text:style-name="P481"><text:span text:style-name="T482">„</text:span><text:span text:style-name="T483">3</text:span><text:span text:style-name="T484">.</text:span><text:span text:style-name="T485"><text:s/>Apskaita atliekama kasmet tuose pačiuose nuolatiniuose apskaitos maršrutuose, kurių po vieną ar keletą nustatoma kiekviename medžioklės plotų vienete ir gamtiniame rezervate, įskaitant rezervatus, esančius valstybiniuose parkuose ir biosferos rezervatuose (toliau – apskaitos teritorija), ir pažymima žemėlapyje. Jeigu gamtinis rezervatas, esantis valstybiniame parke ar biosferos rezervate, yra mažesnis kaip 1000 ha, atskiras maršrutas tokiame rezervate nenustatomas, o jo plotas integruojamas į vykdomos apskaitos teritoriją greta esančiame medžioklės plotų vienete“.</text:span></text:p>
      <text:p text:style-name="P486"/>
      <text:p text:style-name="P487"/>
      <text:p text:style-name="P488"/>
      <text:p text:style-name="P489">Aplinkos ministras<text:tab/><text:tab/><text:tab/><text:tab/><text:tab/>Kęstutis Mažeika<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
    <meta:creation-date>2020-10-15T07:01:00Z</meta:creation-date>
    <dc:date>2020-10-15T07:01: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189" meta:word-count="2259" meta:character-count="18721" meta:row-count="723" meta:non-whitespace-character-count="16651"/>
  </office:meta>
</office:document-meta>
</file>