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fo:text-indent="0.3937in"/>
      <style:text-properties fo:font-weight="bold" style:font-weight-asian="bold" fo:color="#000000"/>
    </style:style>
    <style:style style:name="P34" style:parent-style-name="Normal" style:family="paragraph">
      <style:paragraph-properties fo:text-align="center" fo:text-indent="0.3937in"/>
      <style:text-properties fo:font-weight="bold" style:font-weight-asian="bold" fo:color="#000000"/>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555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63" style:parent-style-name="Normal" style:family="paragraph">
      <style:paragraph-properties fo:text-align="justify" fo:margin-left="3.4069in" fo:text-indent="0.1368in">
        <style:tab-stops/>
      </style:paragraph-properties>
      <style:text-properties fo:color="#000000" style:font-size-complex="12pt"/>
    </style:style>
    <style:style style:name="P64" style:parent-style-name="Normal" style:family="paragraph">
      <style:paragraph-properties fo:text-align="justify" fo:margin-left="3.4458in" fo:text-indent="0.0979in">
        <style:tab-stops/>
      </style:paragraph-properties>
      <style:text-properties fo:color="#000000" style:font-size-complex="12pt"/>
    </style:style>
    <style:style style:name="P65" style:parent-style-name="Normal" style:family="paragraph">
      <style:paragraph-properties fo:text-align="justify" fo:margin-left="3.5437in" fo:text-indent="0.0027in">
        <style:tab-stops/>
      </style:paragraph-properties>
      <style:text-properties fo:color="#000000" style:font-size-complex="12pt"/>
    </style:style>
    <style:style style:name="P66" style:parent-style-name="Normal" style:family="paragraph">
      <style:paragraph-properties fo:text-align="justify" fo:margin-left="3.5437in" fo:text-indent="0.002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2.9534in" fo:text-indent="0.0465in">
        <style:tab-stops/>
      </style:paragraph-properties>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text-transform="uppercase"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3937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style:style>
    <style:style style:name="P187" style:parent-style-name="Normal" style:family="paragraph">
      <style:paragraph-properties fo:text-align="center" fo:margin-right="-0.0006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margin-right="-0.0006in"/>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margin-right="-0.0006in" fo:text-indent="0.4923in"/>
      <style:text-properties fo:font-weight="bold" style:font-weight-asian="bold" fo:color="#000000"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P269" style:parent-style-name="Normal" style:family="paragraph">
      <style:paragraph-properties fo:text-align="justify" fo:margin-right="-0.0006in" fo:text-indent="0.4923in"/>
    </style:style>
    <style:style style:name="P270" style:parent-style-name="Normal" style:family="paragraph">
      <style:paragraph-properties fo:text-align="center" fo:margin-right="-0.0006in"/>
    </style:style>
    <style:style style:name="T271" style:parent-style-name="DefaultParagraphFont" style:family="text">
      <style:text-properties fo:font-weight="bold" style:font-weight-asian="bold" style:font-style-complex="italic" fo:color="#000000" style:font-size-complex="12pt"/>
    </style:style>
    <style:style style:name="T272" style:parent-style-name="DefaultParagraphFont" style:family="text">
      <style:text-properties fo:font-weight="bold" style:font-weight-asian="bold" style:font-style-complex="italic" fo:color="#000000" style:font-size-complex="12pt"/>
    </style:style>
    <style:style style:name="P273" style:parent-style-name="Normal" style:family="paragraph">
      <style:paragraph-properties fo:text-align="center" fo:margin-right="-0.0006in"/>
    </style:style>
    <style:style style:name="T274" style:parent-style-name="DefaultParagraphFont" style:family="text">
      <style:text-properties fo:font-weight="bold" style:font-weight-asian="bold" style:font-style-complex="italic" fo:color="#000000" style:font-size-complex="12pt"/>
    </style:style>
    <style:style style:name="P275" style:parent-style-name="Normal" style:family="paragraph">
      <style:paragraph-properties fo:text-align="center" fo:margin-right="-0.0006in" fo:text-indent="0.4923in"/>
      <style:text-properties style:font-style-complex="italic"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text-align="justify" fo:text-indent="0.3937in"/>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center" style:position="3.1493in"/>
          <style:tab-stop style:type="left" style:position="4.8569in"/>
        </style:tab-stops>
      </style:paragraph-properties>
    </style:style>
    <style:style style:name="T3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1 m. spalio 12 d. nutarimo nr.1178 „dėl<text:s/></text:span><text:span text:style-name="T15">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PAKEITIMO</text:span></text:p>
      <text:p text:style-name="P16"/>
      <text:p text:style-name="P17">2018 m. sausio 24 d. Nr. 8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1 m. spalio 12 d. nutarimą Nr. 1178 „</text:span><text:span text:style-name="T27">Dėl 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ir jį išdėstyti nauja redakcija:</text:span></text:p>
      <text:p text:style-name="P28"/>
      <text:p text:style-name="P29"/>
      <text:p text:style-name="P30"><text:span text:style-name="T31">„</text:span><text:span text:style-name="T32">LIETUVOS RESPUBLIKOS VYRIAUSYBĖ</text:span></text:p>
      <text:p text:style-name="P33"/>
      <text:p text:style-name="P34">NUTARIMAS<text:s/></text:p>
      <text:p text:style-name="P35"><text:span text:style-name="T36">DĖL<text:s/></text:span><text:span text:style-name="T37">STATINIO (JO PATALPŲ) NAUDOJIMO NE PAGAL PASKIRTĮ atvejų ir tvarkos aprašo patvirtinimo<text:s/></text:span></text:p>
      <text:p text:style-name="P38"/>
      <text:p text:style-name="P39"><text:span text:style-name="T40">Lietuvos Respublikos Vyriausybė</text:span><text:span text:style-name="T41"><text:s/></text:span><text:span text:style-name="T42">nutari</text:span><text:span text:style-name="T43">a</text:span><text:span text:style-name="T44">:</text:span></text:p>
      <text:p text:style-name="P45"><text:span text:style-name="T46">Vadovaudamasi Lietuvos Respublikos statybos įstatymo 47 straipsnio 1 dalies 1 punktu, patvirtinti Statinio (jo patalpų) naudojimo ne pagal paskirtį atvejų ir tvarkos aprašą (pridedama).“</text:span></text:p>
      <text:p text:style-name="P47"/>
      <text:p text:style-name="P48"/>
      <text:p text:style-name="P49"/>
      <text:p text:style-name="P50">Ministras Pirmininkas<text:tab/>Saulius Skvernelis</text:p>
      <text:p text:style-name="P51"/>
      <text:p text:style-name="P52"/>
      <text:p text:style-name="P53"/>
      <text:p text:style-name="P54"><text:span text:style-name="T55">Aplinkos ministras</text:span><text:span text:style-name="T56"><text:tab/>Kęstutis Navickas</text:span></text:p>
      <text:soft-page-break/>
      <text:p text:style-name="P57">PATVIRTINTA</text:p>
      <text:p text:style-name="P63">Lietuvos Respublikos Vyriausybės</text:p>
      <text:p text:style-name="P64">2011 m. spalio 12 d. nutarimu Nr. 1178</text:p>
      <text:p text:style-name="P65">(Lietuvos Respublikos Vyriausybės<text:s/></text:p>
      <text:p text:style-name="P66"><text:span text:style-name="T67">2018 m. sausio 24 d.<text:s/></text:span><text:span text:style-name="T68">nutarimo Nr. 85 redakcija)</text:span></text:p>
      <text:p text:style-name="P69"/>
      <text:p text:style-name="P70"><text:span text:style-name="T71">Statinio (jo patalpų) naudojimo ne pagal paskirtį atvejų ir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tatinio (jo patalpų) naudojimo ne pagal paskirtį atvejų ir tvarkos aprašas (toliau – Tvarkos aprašas) nustato gyvenamosios paskirties pastato ar jo patalpų ir negyvenamosios paskirties pastato ar jo patalpų naudojimo ne pagal paskirtį reikalavimus.<text:s/></text:span></text:p>
      <text:p text:style-name="P82"><text:span text:style-name="T83">2</text:span><text:span text:style-name="T84">. Tvarkos apraše vartojamos sąvokos apibrėžtos Lietuvos Respublikos statybos įstatyme, <text:s/>Lietuvos Respublikos daugiabučių gyvenamųjų namų ir kitos paskirties pastatų savininkų bendrijų įstatyme, jų įgyvendinamuosiuose teisės aktuose ir Ekonominės veiklos rūšių klasifikatoriuje, patvirtintame Statistikos departamento prie Lietuvos Respublikos Vyriausybės generalinio direktoriaus 2007 m. spalio 31 d. įsakymu Nr. DĮ-226 „Dėl Ekonominės veiklos rūšių klasifikatoriaus patvirtinimo“.<text:s/></text:span></text:p>
      <text:p text:style-name="P85"/>
      <text:p text:style-name="P86"><text:span text:style-name="T87">II</text:span><text:span text:style-name="T88"><text:s/>SKYRIUS</text:span></text:p>
      <text:p text:style-name="P89"><text:span text:style-name="T90">GALIMOS VEIKLOS RŪŠYS GYVENAMOSIOS PASKIRTIES PASTATUOSE (JŲ PATALPOSE)<text:s/></text:span></text:p>
      <text:p text:style-name="P91"/>
      <text:p text:style-name="P92"><text:span text:style-name="T93">3</text:span><text:span text:style-name="T94">. Gyvenamosios paskirties vieno buto, dviejų butų, daugiabučiame (trijų ir daugiau butų) <text:s/>name ar jo patalpose, Tvarkos aprašo 5 punkte nurodytuose negyvenamosios paskirties pastatuose esančiose ir atskiru nekilnojamojo turto objektu suformuotose gyvenamosiose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95"><text:span text:style-name="T96">3.1</text:span><text:span text:style-name="T97">. užsakomasis pardavimas paštu arba internetu (G47.91);</text:span></text:p>
      <text:p text:style-name="P98"><text:span text:style-name="T99">3.2</text:span><text:span text:style-name="T100">. kompiuterių programavimo, konsultacinė ir susijusi veikla (J62.01; J62.02; J62.03; J62.09);</text:span></text:p>
      <text:p text:style-name="P101"><text:span text:style-name="T102">3.3</text:span><text:span text:style-name="T103">. informacinių paslaugų veikla (J63.11; J63.12);</text:span></text:p>
      <text:p text:style-name="P104"><text:span text:style-name="T105">3.4</text:span><text:span text:style-name="T106">. draudimo, perdraudimo ir pensijų kaupimo, išskyrus privalomąjį socialinį draudimą, veikla (K65);</text:span></text:p>
      <text:p text:style-name="P107"><text:span text:style-name="T108">3.5</text:span><text:span text:style-name="T109">. pagalbinė finansinių paslaugų ir draudimo veikla (K66);</text:span></text:p>
      <text:p text:style-name="P110"><text:span text:style-name="T111">3.6</text:span><text:span text:style-name="T112">. nekilnojamojo turto operacijos (L68);</text:span></text:p>
      <text:p text:style-name="P113"><text:span text:style-name="T114">3.7</text:span><text:span text:style-name="T115">. teisinė ir apskaitos veikla (M69);</text:span></text:p>
      <text:p text:style-name="P116"><text:span text:style-name="T117">3.8</text:span><text:span text:style-name="T118">. konsultacinė valdymo veikla (M70.21; M70.22);</text:span></text:p>
      <text:p text:style-name="P119"><text:span text:style-name="T120">3.9</text:span><text:span text:style-name="T121">. architektūros veikla (M71.11);</text:span></text:p>
      <text:p text:style-name="P122"><text:span text:style-name="T123">3.10</text:span><text:span text:style-name="T124">. inžinerijos veikla ir su ja susijusios techninės konsultacijos (M71.12; M71.12.10; M71.12.20; M71.12.30; 71.12.40);</text:span></text:p>
      <text:p text:style-name="P125"><text:span text:style-name="T126">3.11</text:span><text:span text:style-name="T127">. fotografavimo veikla (M74.20);</text:span></text:p>
      <text:p text:style-name="P128"><text:span text:style-name="T129">3.12</text:span><text:span text:style-name="T130">. vertimo raštu ir žodžiu veikla (M74.30);</text:span></text:p>
      <text:p text:style-name="P131"><text:span text:style-name="T132">3.13</text:span><text:span text:style-name="T133">. ikimokyklinio amžiaus vaikų ugdymas (P85.10.10);</text:span></text:p>
      <text:p text:style-name="P134"><text:span text:style-name="T135">3.14</text:span><text:span text:style-name="T136">. priešmokyklinio amžiaus vaikų ugdymas (P85.10.20);</text:span></text:p>
      <text:p text:style-name="P137"><text:span text:style-name="T138">3.15</text:span><text:span text:style-name="T139">. pradinis ugdymas</text:span><text:s/><text:span text:style-name="T140"><text:s/>(P85.20);</text:span></text:p>
      <text:p text:style-name="P141"><text:span text:style-name="T142">3.16</text:span><text:span text:style-name="T143">. bendrasis vidurinis ugdymas (P85.31; P85.31.10; P85.31.20);<text:s/></text:span></text:p>
      <text:p text:style-name="P144"><text:span text:style-name="T145">3.17</text:span><text:span text:style-name="T146">. meninė kūryba (R90.03);</text:span></text:p>
      <text:p text:style-name="P147"><text:span text:style-name="T148">3.18</text:span><text:span text:style-name="T149">. bibliotekų ir archyvų veikla (R91.01);</text:span></text:p>
      <text:p text:style-name="P150"><text:span text:style-name="T151">3.19</text:span><text:span text:style-name="T152">. muziejų veikla (R91.02);</text:span></text:p>
      <text:p text:style-name="P153"><text:span text:style-name="T154">3.20</text:span><text:span text:style-name="T155">. nesusijusio su apgyvendinimu socialinio darbo veikla (Q88);</text:span><text:span text:style-name="T156"><text:s/></text:span></text:p>
      <text:p text:style-name="P157"><text:span text:style-name="T158">3.21</text:span><text:span text:style-name="T159">. kita stacionarinė<text:s/></text:span><text:span text:style-name="T160">globos veikla (Q87) (taikoma grupinio gyvenimo namų veiklai (Q87.30), bendruomeninių vaikų globos namų veiklai (Q87.90), savarankiško gyvenimo namų veiklai ( Q87.90));</text:span></text:p>
      <text:p text:style-name="P161"><text:span text:style-name="T162">3.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ežiūros įstatyme nurodyti potencialiai pavojingi įrenginiai).</text:span></text:p>
      <text:p text:style-name="P167"><text:span text:style-name="T168">4</text:span><text:span text:style-name="T169">.<text:s/></text:span><text:span text:style-name="T170">Gyvenamosios paskirties (įvairių socialinių grupių asmenims) pastatuose ar patalpose, nepakeitus jų paskirties, neįrengus papildomo įėjimo, nepažeidžiant trečiųjų asmenų gyvenimo ir veiklos sąlygų, galima ši nedaranti žalos bendrosios dalinės nuosavybės teise priklausančiam turtui (jei jis yra) ir gyvenamajai aplinkai Ekonominės veiklos rūšių klasifikatoriuje nurodytų rūšių veikla:</text:span></text:p>
      <text:p text:style-name="P171"><text:span text:style-name="T172">4.1</text:span><text:span text:style-name="T173">. bendrosios praktikos gydytojų veikla (Q86.21);</text:span></text:p>
      <text:p text:style-name="P174"><text:span text:style-name="T175">4.2</text:span><text:span text:style-name="T176">. gydytojų specialistų veikla (Q86.22);</text:span></text:p>
      <text:p text:style-name="P177"><text:span text:style-name="T178">4.3</text:span><text:span text:style-name="T179">. viduriniojo medicinos personalo paslaugų teikimas ligoniams ne ligoninėse (Q86.90.10);</text:span></text:p>
      <text:p text:style-name="P180"><text:span text:style-name="T181">4.4</text:span><text:span text:style-name="T182">. odontologinės praktikos veikla (Q86.23);</text:span></text:p>
      <text:p text:style-name="P183"><text:span text:style-name="T184">4.5</text:span><text:span text:style-name="T185">. kita žmonių sveikatos priežiūros veikla (Q86.90), išskyrus medicinos laboratorijų (rentgeno laboratorijų ir kitų diagnostinio vizualizavimo centrų, kraujo analizės laboratorijų) veiklą; žmogaus lytinių lastelių, audinių bankų veiklą; įvairių rūšių greitosios pagalbos, įskaitant ir orlaivių transporto, veiklą.</text:span></text:p>
      <text:p text:style-name="P186"/>
      <text:p text:style-name="P187"><text:span text:style-name="T188">III</text:span><text:span text:style-name="T189"><text:s/>SKYRIUS</text:span></text:p>
      <text:p text:style-name="P190"><text:span text:style-name="T191">GALIMOS VEIKLOS RŪŠYS NEGYVENAMOSIOS PASKIRTIES PASTATUOSE (JŲ PATALPOSE)</text:span></text:p>
      <text:p text:style-name="P192"/>
      <text:p text:style-name="P193"><text:span text:style-name="T194">5</text:span><text:span text:style-name="T195">. Viešbučių, administracinės, prekybos, kultūros, poilsio, paslaugų paskirties pastatuose ar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196"><text:span text:style-name="T197">5.1</text:span><text:span text:style-name="T198">. sportinė veikla (R93.1;R93.11; R93.12; R93.13);</text:span></text:p>
      <text:p text:style-name="P199"><text:span text:style-name="T200">5.2</text:span><text:span text:style-name="T201">. kompiuterių ir asmeninių bei namų ūkio reikmenų taisymas (S95.11; S95.21; S95.22; S95.23; S95.24; S95.25; S95.29);</text:span></text:p>
      <text:p text:style-name="P202"><text:span text:style-name="T203">5.3</text:span><text:span text:style-name="T204">. kirpyklų ir kitų grožio salonų veikla (S96.02);</text:span></text:p>
      <text:p text:style-name="P205"><text:span text:style-name="T206">5.4</text:span><text:span text:style-name="T207">. kita, niekur nepriskirta asmenų aptarnavimo veikla (tatuiruočių ir papuošalų vėrimo studijų veikla) (S96.09);</text:span></text:p>
      <text:p text:style-name="P208"><text:span text:style-name="T209">5.5</text:span><text:span text:style-name="T210">. sportinis ir rekreacinis švietimas (P85.51);</text:span></text:p>
      <text:p text:style-name="P211"><text:span text:style-name="T212">5.6</text:span><text:span text:style-name="T213">. kultūrinis švietimas (P85.52);</text:span></text:p>
      <text:p text:style-name="P214"><text:span text:style-name="T215">5.7</text:span><text:span text:style-name="T216">. vairavimo mokyklų veikla (P85.53);</text:span></text:p>
      <text:p text:style-name="P217"><text:span text:style-name="T218">5.8</text:span><text:span text:style-name="T219">. kitas, niekur nepriskirtas švietimas (P85.59);</text:span></text:p>
      <text:p text:style-name="P220"><text:span text:style-name="T221">5.9</text:span><text:span text:style-name="T222">. fizinės gerovės užtikrinimo veikla (turkiškų pirčių, saunų, garo vonių, soliariumų, liesėjimo ir lieknėjimo salonų, masažo kabinetų veikla) (S96.04);</text:span></text:p>
      <text:p text:style-name="P223"><text:span text:style-name="T224">5.10</text:span><text:span text:style-name="T225">. tekstilės gaminių skalbimas ir (sausasis) valymas (S96.01);</text:span></text:p>
      <text:p text:style-name="P226"><text:span text:style-name="T227">5.11</text:span><text:span text:style-name="T228">. Tvarkos aprašo 3.1–3.20 ir 3.22 papunkčiuose nurodytos veiklos rūšys; <text:s/></text:span></text:p>
      <text:p text:style-name="P229"><text:span text:style-name="T230">5.12</text:span><text:span text:style-name="T231">.<text:s/></text:span><text:span text:style-name="T232">kvepalų ir tualeto priemonių gamyba (C20.42) (prekybos paskirties (tik vaistinėse) pastatuose, paslaugų paskirties (tik grožio salonuose) pastatuose, jei šią veiklą vykdo ne daugiau kaip 5 žmonės ir nenaudojami Lietuvos Respublikos potencialiai pavojingų įrenginių priežiūros įstatyme nurodyti potencialiai pavojingi įrenginiai);</text:span></text:p>
      <text:p text:style-name="P233"><text:span text:style-name="T234">5.13</text:span><text:span text:style-name="T235">.<text:s/></text:span><text:span text:style-name="T236">bendrosios praktikos gydytojų veikla (Q86.21) (viešbučių paskirties pastatuose ar patalpose);</text:span></text:p>
      <text:p text:style-name="P237"><text:span text:style-name="T238">5.14</text:span><text:span text:style-name="T239">. gydytojų specialistų veikla (Q86.22) (viešbučių paskirties pastatuose ar patalpose);</text:span></text:p>
      <text:p text:style-name="P240"><text:span text:style-name="T241">5.15</text:span><text:span text:style-name="T242">. odontologinės praktikos veikla (Q86.23) (viešbučių paskirties pastatuose ar patalpose);</text:span></text:p>
      <text:p text:style-name="P243"><text:span text:style-name="T244">5.16</text:span><text:span text:style-name="T245">. kita žmonių sveikatos priežiūros veikla (Q86.90), išskyrus medicinos laboratorijų (rentgeno laboratorijų ir kitų diagnostinio vizualizavimo centrų, kraujo analizės laboratorijų) veiklą; žmogaus lytinių lastelių, audinių bankų veiklą; įvairių rūšių greitosios pagalbos, įskaitant ir orlaivių transporto, veiklą (viešbučių paskirties pastatuose ar patalpose).</text:span></text:p>
      <text:p text:style-name="P246"><text:span text:style-name="T247">6</text:span><text:span text:style-name="T248">. Gydymo ir sporto paskirties pastatuose ar patalpose nepakeitus jų paskirties, neįrengus papild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249"><text:span text:style-name="T250">6.1</text:span><text:span text:style-name="T251">. kita stacionarinė globos veikla (Q87) (išskyrus<text:s/></text:span><text:span text:style-name="T252">grupinio gyvenimo namų veiklą (Q87.30), bendruomeninių vaikų globos namų veiklą (Q87.90), savarankiško gyvenimo namų veiklą ( Q87.90))<text:s/></text:span><text:span text:style-name="T253">(tik gydymo paskirties pastatuose ar patalpose);</text:span></text:p>
      <text:p text:style-name="P254"><text:span text:style-name="T255">6.2</text:span><text:span text:style-name="T256">. sporto klubų veikla (R93.12);</text:span></text:p>
      <text:p text:style-name="P257"><text:span text:style-name="T258">6.3</text:span><text:span text:style-name="T259">. <text:s/>kirpyklų ir kitų grožio salonų veikla (S96.02);</text:span></text:p>
      <text:p text:style-name="P260"><text:span text:style-name="T261">6.4</text:span><text:span text:style-name="T262">. fizinės gerovės užtikrinimo veikla (turkiškų pirčių, saunų, garo vonių, soliariumų, liesėjimo ir lieknėjimo salonų, masažo kabinetų veikla) (S96.04);</text:span></text:p>
      <text:p text:style-name="P263"><text:span text:style-name="T264">6.5</text:span><text:span text:style-name="T265">. kita, niekur nepriskirta asmenų aptarnavimo veikla (tatuiruočių ir papuošalų vėrimo studijų veikla) (S96.09).</text:span></text:p>
      <text:p text:style-name="P266"><text:span text:style-name="T267">7</text:span><text:span text:style-name="T268">. Tradicinės religinės bendruomenės, bendrijos ir centrai turi teisę naudoti religinės paskirties pastatus ar patalpas savo kanonuose ir statutuose numatytai veiklai vykdyti.</text:span></text:p>
      <text:p text:style-name="P269"/>
      <text:p text:style-name="P270"><text:span text:style-name="T271">IV</text:span><text:span text:style-name="T272"><text:s/>SKYRIUS</text:span></text:p>
      <text:p text:style-name="P273"><text:span text:style-name="T274">REIKALAVIMAI VEIKLOS VYKDYMUI<text:s/></text:span></text:p>
      <text:p text:style-name="P275"/>
      <text:p text:style-name="P276"><text:span text:style-name="T277">8</text:span><text:span text:style-name="T278">. Įrengiant ikimokyklinio amžiaus vaikų ugdymo (P85.10.10), priešmokyklinio amžiaus vaikų ugdymo (P.85.10.20) ir pradinio ugdymo (P.85.20) patalpas <text:s/>Tvarkos <text:s/>aprašo 3 ir 5 punktuose nurodytų paskirčių pastatuose ar patalpose minėtoms veiklos rūšims skirtos patalpos įrengiamos ne aukščiau kaip 2-ajame pastato aukšte.<text:s/></text:span></text:p>
      <text:p text:style-name="P279"><text:span text:style-name="T280">9</text:span><text:span text:style-name="T281">. Tvarkos aprašo 3, 4, 5 ir 6 punktuose nurodytai veiklai naudojami pastatai ar patalpos, religinės paskirties pastatai ar patalpos, nurodytos Tvarkos aprašo 7 punkte, privalo atitikti normatyvinių statinio saugos ir paskirties dokumentų, taikomų pastatams ar patalpoms, skirtoms šių rūšių veiklai vykdyti, reikalavimus.</text:span></text:p>
      <text:p text:style-name="P282"><text:span text:style-name="T283">10</text:span><text:span text:style-name="T284">. Jeigu dviejų butų name planuojama naudoti vieną šio namo butą ar kitas patalpas Tvarkos aprašo 3.1–3.22 papunkčiuose nurodytų rūšių veiklai vykdyti, privaloma gauti kito buto ar kitų patalpų savininkų sutikimus raštu.</text:span></text:p>
      <text:p text:style-name="P285"><text:span text:style-name="T286">Jeigu blokuotame vieno buto name ar jo patalpose planuojama vykdyti Tvarkos aprašo 3 punkte nurodytų rūšių veiklą, savininkas turi gauti gretimų (blokuotų) <text:s/>namų savininkų sutikimus raštu.<text:s/></text:span></text:p>
      <text:p text:style-name="P287"><text:span text:style-name="T288">11</text:span><text:span text:style-name="T289">. Dėl Tvarkos aprašo 3.1–3.22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text:s/></text:span><text:span text:style-name="T290">civilinio kodekso 4.85</text:span><text:span text:style-name="T291"><text:s/>straipsniu.<text:s/></text:span><text:soft-page-break/><text:span text:style-name="T292">Keičiant daugiabučio namo patalpose vykdomą veiklą, dėl naujos veiklos vykdymo privaloma priimti naują sprendimą šio punkto pirmojoje pastraipoje nustatyta tvarka.</text:span></text:p>
      <text:p text:style-name="P293"><text:span text:style-name="T294">12</text:span><text:span text:style-name="T295">. Daugiabučio namo butų ir kitų patalpų savininkų susirinkimo protokolas įregistruojamas pagal Dokumentų tvarkymo ir apskaitos taisyklių, patvirtintų Lietuvos vyriausiojo archyvaro 2011 m. liepos 4 d. įsakymu Nr. V-118 „Dėl Dokumentų tvarkymo ir apskaitos taisyklių patvirtinimo“, nuostata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13</text:span><text:span text:style-name="T305">. Ginčus dėl gyvenamosios paskirties pastatų (jų patalpų) ir negyvenamosios paskirties pastatų (jų patalpų) naudojimo vykdant Tvarkos apraše nurodytų rūšių veiklą, sprendžia teismas.</text:span></text:p>
      <text:p text:style-name="Normal"/>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1-30T15:05:00Z</meta:creation-date>
    <dc:date>2018-01-30T15:05:00Z</dc:date>
    <meta:print-date>2018-01-26T06:47:00Z</meta:print-date>
    <meta:template xlink:href="Normal.dotm" xlink:type="simple"/>
    <meta:editing-cycles>2</meta:editing-cycles>
    <meta:editing-duration>PT0S</meta:editing-duration>
    <meta:document-statistic meta:page-count="5" meta:paragraph-count="50" meta:word-count="1376" meta:character-count="11442" meta:row-count="160" meta:non-whitespace-character-count="10116"/>
  </office:meta>
</office:document-meta>
</file>