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YTAUTO JUOZAPAIČIO, VYTAUTO KERNAGIO, STASIO TUMĖNO IR KĘSTUČIO VILKAUSKO DALYVAVIMO SUSITIKIMUOSE SU LATVIJOS RESPUBLIKOS SAEIMOS ŠVIETIMO, KULTŪROS IR MOKSLO KOMITETO IR LATVIJOS RESPUBLIKOS<text:s/>KULTŪROS MINISTERIJOS ATSTOVAIS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24</text:span><text:span text:style-name="T28"><text:s/>d. Nr. SV-S-</text:span><text:span text:style-name="T29">94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Kultūros komiteto pirmininką Vytautą Juozapaitį, Seimo narius Vytautą Kernagį, Stasį Tumėną ir Kęstutį Vilkauską<text:s/></text:span><text:span text:style-name="T42">2023 m. gegužės 29–30 d. dalyvauti susitikimuose su Latvijos Respublikos Saeimos Šv</text:span><text:span text:style-name="T43">ietimo, kultūros ir mokslo komiteto ir Latvijos Respublikos kultūros ministerijos atstovais Rygoje (Latvijos Respublika).</text:span></text:p>
        <text:soft-page-break/>
        <text:p text:style-name="P44"><text:span text:style-name="T45">Kartu vyksta Lietuvos Respublikos Seimo kanceliarijos<text:s/></text:span><text:span text:style-name="T46">Kultūros komiteto biuro vedėja Agnė Jonaitienė ir patarėja Deimantė Pukytė</text:span><text:span text:style-name="T47">.</text:span></text:p>
        <text:p text:style-name="P48"><text:span text:style-name="T49">2</text:span><text:span text:style-name="T50">.<text:s/></text:span>Pavesti Seimo kanceliarijai apmokėti komandiruotės išlaidas iš<text:s/><text:span text:style-name="T51">Seimo parlamentinei diplomatijai skirtų<text:s/></text:span>lėšų ir skirti transportą<text:span text:style-name="T52">.</text:span></text:p>
        <text:p text:style-name="P53"/>
        <text:p text:style-name="P54"/>
        <text:p text:style-name="P55"/>
        <text:p text:style-name="P56"><text:span text:style-name="T57">Seimo Pirmininko pirmasis pavaduotojas</text:span><text:span text:style-name="T58"><text:tab/></text:span><text:span text:style-name="T59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24T19:37:00Z</meta:creation-date>
    <dc:date>2023-05-24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1" meta:character-count="1063" meta:row-count="37" meta:non-whitespace-character-count="940"/>
  </office:meta>
</office:document-meta>
</file>