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KONFERENCIJOJE DĖL BALTIJOS JŪROS REGIONO VALSTYBIŲ BENDRADARBIAVIMO PASIBAIGUS KARUI UKRAIN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9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Emanuelį Zingerį 2023 m. birželio 2–3 d. dalyvauti</text:span><text:span text:style-name="T43"><text:s/>konferencijoje dėl Baltijos jūros regiono valstybių bendradarbiavimo<text:s/></text:span>pasibaigus karui Ukrainoje<text:span text:style-name="T44"><text:s/></text:span>Varšuvoje<text:span text:style-name="T45"><text:s/></text:span><text:span text:style-name="T46">(Lenkijos Respublika)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 kompleksinio kelionės draudimo, transporto užsienyje išlaidas ir išmokėti dienpinigius 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6T19:24:00Z</meta:creation-date>
    <dc:date>2023-05-26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59" meta:row-count="25" meta:non-whitespace-character-count="675"/>
  </office:meta>
</office:document-meta>
</file>