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lapkričio 18 d.</text:span><text:span text:style-name="T22"><text:s/>Nr.<text:s/></text:span><text:span text:style-name="T23">120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jį papildyti 1.3.5 papunkčiu:</text:span></text:p>
      <text:p text:style-name="P33"><text:span text:style-name="T34">„</text:span><text:span text:style-name="T35">1.3.5</text:span><text:span text:style-name="T36">. Audito, apskaitos, turto vertinimo ir nemokumo valdymo tarnyba prie Lietuvos Respublikos finansų ministerijos.“</text:span></text:p>
      <text:p text:style-name="P37"><text:span text:style-name="T38">2</text:span><text:span text:style-name="T39">. Šis nutarimas įsigalioja 2016 m. sausio 1 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1T00:19:00Z</meta:creation-date>
    <dc:date>2016-01-01T00:19:00Z</dc:date>
    <meta:print-date>2015-11-19T07:5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99" meta:character-count="645" meta:row-count="58" meta:non-whitespace-character-count="583"/>
  </office:meta>
</office:document-meta>
</file>